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5 juli 2022, nr. WJZ/ 22317873, tot wijziging van de Beleidsregel tegemoetkoming huurders, woningcorporaties en particuliere verhuurders aardbevingsgebied Groningen</text:h>
      <text:p text:style-name="ifm_p_mt.3.7mm_ifm">De Staatssecretaris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I<text:s/></text:h>
      <text:p text:style-name="ifm_p_font.roman_mt.4.23mm_ifm">De Beleidsregel tegemoetkoming huurders, woningcorporaties en particuliere verhuurders aardbevingsgebied Groningen wordt als volgt gewijzigd:</text:p>
      <text:p text:style-name="ifm_p_mt.3.7mm_indent.no_ifm">A</text:p>
      <text:p text:style-name="ifm_p_mt.3.7mm_ifm">Artikel 2, eerste lid, onderdeel b, komt te luiden:</text:p>
      <text:section text:style-name="ifm_sect_mleft.5.1mm_ifm" text:name="d15e56">
        <text:p text:style-name="ifm_p_ifm">b.   de woningcorporatie die in de periode van 1 oktober 2020 tot aan het moment waarop artikel I, onderdeel F, artikel 13j, van het bij koninklijke boodschap van 13 oktober 2020 ingediende voorstel van wet tot wijziging van de Tijdelijke wet Groningen in verband met de versterking van gebouwen in de provincie Groningen in werking treedt, aan een hoofdhuurder een vergoeding heeft verstrekt voor de kosten die deze huurder had ten gevolge van de versterking van zijn huurwoning, of een vergoeding heeft verstrekt ten behoeve van de kosten die ten gevolge van de versterking voor die huurder zijn gemaakt en die door de woningcorporatie rechtstreeks aan derde partijen zijn uitbetaald, een vergoeding ter hoogte van de aan de hoofdhuurder verstrekte vergoeding met een maximum van € 15.000 per hoofdhuurder;</text:p>
      </text:section>
      <text:p text:style-name="ifm_p_mt.3.7mm_indent.no_ifm">B</text:p>
      <text:p text:style-name="ifm_p_mt.3.7mm_ifm">Artikel 3, zesde lid, onderdeel a, komt te luiden:</text:p>
      <text:section text:style-name="ifm_sect_mleft.5.1mm_ifm" text:name="d15e64">
        <text:p text:style-name="ifm_p_ifm">a.   een overzicht van de adressen van de woningen waarvoor zij aan de hoofdhuurder een vergoeding heeft verstrekt voor de kosten die deze huurder had ten gevolge van de versterking van zijn huurwoning, of een vergoeding heeft verstrekt ten behoeve van de kosten die ten gevolge van de versterking voor die huurder zijn gemaakt en die door de woningcorporatie rechtstreeks aan derde partijen zijn uitbetaald, in de periode van 1 oktober 2020 tot aan het moment waarop artikel I, onderdeel F, artikel 13j, van het bij koninklijke boodschap van 13 oktober 2020 ingediende voorstel van wet tot wijziging van de Tijdelijke wet Groningen in verband met de versterking van gebouwen in de provincie Groningen in werking treedt; en</text:p>
      </text:section>
      <text:p text:style-name="ifm_p_mt.3.7mm_indent.no_ifm">C</text:p>
      <text:p text:style-name="ifm_p_mt.3.7mm_ifm">Artikel 3, zevende lid, onderdeel e, komt te luiden:</text:p>
      <text:section text:style-name="ifm_sect_mleft.5.1mm_ifm" text:name="d15e72">
        <text:p text:style-name="ifm_p_ifm">e.  een vergoeding, als bedoeld in artikel 2, eerste lid, onderdeel b, wordt uiterlijk gedaan tot aan het moment waarop artikel I, onderdeel F, artikel 13j, van het bij koninklijke boodschap van 13 oktober 2020 ingediende voorstel van wet tot in werking treedt.</text:p>
      </text:section>
      <text:h text:style-name="ifm_p_font.bold_mt.5.08mm_page.keep-with-next_ifm" text:outline-level="2">ARTIKEL<text:s/>II<text:s/></text:h>
      <text:p text:style-name="ifm_p_mt.4.23mm_ifm">Deze beleidsregel treedt in werking met ingang van de dag na de datum van uitgifte van de Staatscourant waarin hij is geplaatst en werkt terug tot en met 1 april 2022.</text:p>
      <text:p text:style-name="ifm_p_mt.3.7mm_ifm">Deze beleidsregel zal met de toelichting in de Staatscourant worden geplaatst.</text:p>
      <text:p text:style-name="ifm_p_font.italic_mt.3.7mm_ifm">
                  ’s-Gravenhage,
                   5 jul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Inleiding</text:h>
      <text:p text:style-name="ifm_p_mt.4.23mm_ifm">Sinds 1 november 2020 is de beleidsregel over de verstrekking van een tegemoetkoming aan huurders van woningcorporaties in het aardbevingsgebied Groningen (Beleidsregel tegemoetkoming huurders woningcorporaties aardbevingsgebied Groningen) van kracht. Met deze beleidsregel is geregeld dat de NCG op aanvraag van een woningcorporatie een vergoeding verstrekt wanneer deze als gevolg van de versterking kosten heeft gemaakt voor het verstrekken van vergoedingen aan hun huurders. Hierbij gaat het om een vergoeding voor het zelf regelen van tijdelijke huisvesting of een vergoeding voor nutsvoorzieningen en internetaansluiting. Ook kan een corporatie gecompenseerd worden voor de verhuis- en opslagkosten die het heeft moeten maken ten gevolge van de versterking. Deze vergoedingen verstrekken de corporaties op basis van de afspraken die zijn gemaakt met het akkoord gelijktrekken vergoedingen voor eigenaren en huurders. (Kamerstukken II 2020–2021, 33 529, nr. 808).</text:p>
      <text:p text:style-name="ifm_p_mt.3.7mm_ifm">De in de beleidsregel bepaalde termijnen waarbinnen dit door corporaties kan worden aangevraagd worden met deze wijziging aangepast. Bij het opstellen van deze termijn is uitgegaan van eerdere inwerkingtreding van het wetsvoorstel Tijdelijke wet Groningen, dat momenteel aanhangig is bij de Eerste Kamer (Kamerstukken I 2020–2021, 35 603, A). Deze vergoedingen worden na inwerkingtreding op grond van dit wetsvoorstel uitgekeerd. Doordat het wetsvoorstel nog niet inwerking is, worden met deze wijziging de einddata voor de periode waarbinnen corporaties hun gemaakte kosten vergoed kunnen krijgen geschrapt. Daarmee is zeker dat de mogelijkheid om corporaties te compenseren voor gemaakte kosten als gevolg van de versterking behouden blijft. Zowel de uiterste aanvraagdatum voor de vergoeding, als de termijn waarbinnen de kosten moeten zijn gemaakt worden hiervoor aangepast.</text:p>
      <text:p text:style-name="ifm_p_mt.3.7mm_ifm">Tevens wordt in de beleidsregel verduidelijkt dat de kosten die de corporatie ten gevolge van de versterking voor een huurder maakt en die door de woningcorporatie rechtstreeks aan derde partijen zijn uitbetaald voor vergoeding in aanmerking komen. Dit is geëxpliciteerd omdat de verhuiskosten doorgaans direct door de corporatie aan een verhuisbedrijf worden uitbetaald om de huurder te ontlasten.</text:p>
      <text:p text:style-name="ifm_p_mt.3.7mm_ifm">De wijziging van de Beleidsregel tegemoetkoming huurders, woningcorporaties en particuliere verhuurders aardbevingsgebied Groningen treedt met terugwerkende kracht in werking met ingang van 1 april 2022.</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19</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19</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5 juli 2022, nr. WJZ/ 22317873, tot wijziging van de Beleidsregel tegemoetkoming huurders, woningcorporaties en particuliere verhuurders aardbevingsgebied Gron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leidsregel van de Staatssecretaris van Economische Zaken en Klimaat van 5 juli 2022, nr. WJZ/ 22317873, tot wijziging van de Beleidsregel tegemoetkoming huurders, woningcorporaties en particuliere verhuurders aardbevingsgebied Groningen</meta:user-defined>
    <meta:user-defined meta:name="DCTERMS.alternative"/>
    <meta:user-defined meta:name="DCTERMS.W3CDTF/OVERHEIDop.datumOndertekening">2022-07-05</meta:user-defined>
    <meta:user-defined meta:name="DCTERMS.W3CDTF/DCTERMS.available">2022-07-19</meta:user-defined>
    <meta:user-defined meta:name="OVERHEIDop.Ruimtelijkplan/OVERHEIDop.bekendmakingBetreffendePlan"/>
  </office:meta>
</office:document-meta>
</file>