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1 juli 2022, nr. 2022-0000132132, houdende de aanwijzing van ambtenaren van Uitvoering Van Beleid (Toetsingskamer STAP)</text:h>
      <text:p text:style-name="ifm_p_mt.3.7mm_ifm">De Minister van Sociale Zaken en Werkgelegenheid,</text:p>
      <text:p text:style-name="ifm_p_mt.3.7mm_ifm">Gelet op artikel 22 van de Subsidieregeling STAP-budget en titel 5.2. Algemene wet bestuursrecht;</text:p>
      <text:p text:style-name="ifm_p_mt.3.7mm_indent.0mm_ifm">Besluit:</text:p>
      <text:h text:style-name="ifm_p_font.bold_mt.5.08mm_page.keep-with-next_ifm" text:outline-level="2">Artikel<text:s/>1<text:s/></text:h>
      <text:p text:style-name="ifm_p_mt.4.23mm_ifm">Als dienstonderdeel Toetsingskamer STAP, bedoeld in artikel 22, eerste lid, van de Subsidieregeling STAP-budget, wordt aangewezen de directeur van de directie Dienstverlening, Samenwerkingsverbanden en Uitvoering en de ambtenaren van het onderdeel Uitvoering Van Beleid die zijn belast met de uitoefening van de taken, bedoeld in artikel 22, tweede lid, van de Subsidieregeling STAP-budget.</text:p>
      <text:h text:style-name="ifm_p_font.bold_mt.5.08mm_page.keep-with-next_ifm" text:outline-level="2">Artikel<text:s/>2<text:s/></text:h>
      <text:p text:style-name="ifm_p_mt.4.23mm_ifm">Het in artikel 1 genoemde dienstonderdeel Toetsingskamer STAP voert de in artikel 22, tweede lid, Subsidieregeling STAP-budget genoemde taken uit.</text:p>
      <text:h text:style-name="ifm_p_font.bold_mt.5.08mm_page.keep-with-next_ifm" text:outline-level="2">Artikel<text:s/>3<text:s/></text:h>
      <text:p text:style-name="ifm_p_mt.4.23mm_ifm">Dit besluit treedt de eerste dag na de datum van plaatsing van dit besluit in de Staatscourant in werking en werkt terug tot en met 1 maart 2022.</text:p>
      <text:h text:style-name="ifm_p_font.bold_mt.5.08mm_page.keep-with-next_ifm" text:outline-level="2">Artikel<text:s/>4<text:s/></text:h>
      <text:p text:style-name="ifm_p_mt.4.23mm_ifm">Dit besluit wordt aangehaald als: Aanwijzingsbesluit Uitvoering Van Beleid (Toetsingskamer STAP).</text:p>
      <text:p text:style-name="ifm_p_mt.3.7mm_ifm">Dit besluit zal in de Staatscourant worden geplaatst.</text:p>
      <text:p text:style-name="ifm_p_font.italic_mt.3.7mm_ifm">
                  Den Haag,
                   11 juli 2022
               </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05</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05</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juli 2022, nr. 2022-0000132132, houdende de aanwijzing van ambtenaren van Uitvoering Van Beleid (Toetsingskamer STAP)</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9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0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Sociale Zaken en Werkgelegenheid van 11 juli 2022, nr. 2022-0000132132, houdende de aanwijzing van ambtenaren van Uitvoering Van Beleid (Toetsingskamer STAP)</meta:user-defined>
    <meta:user-defined meta:name="DCTERMS.alternative"/>
    <meta:user-defined meta:name="DCTERMS.W3CDTF/OVERHEIDop.datumOndertekening">2022-07-11</meta:user-defined>
    <meta:user-defined meta:name="DCTERMS.W3CDTF/DCTERMS.available">2022-07-19</meta:user-defined>
    <meta:user-defined meta:name="OVERHEIDop.Ruimtelijkplan/OVERHEIDop.bekendmakingBetreffendePlan"/>
  </office:meta>
</office:document-meta>
</file>