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9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1 juli 2022,
kenmerk 2022-2775330 / IT2064872, houdende het verlenen van toestemming voor
het afleveren van een geneesmiddel zonder handelsvergunning in Nederland
vanwege een tekort van Lithiumcarbonaat Teva 400 mg tabletten
(RVG55992)</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Lithiumcarbonaat Teva 400 mg tabletten (RVG
55992)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3">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 Nederland geregistreerde geneesmiddelen Camcolit-400, 400 mg
tabletten (RVG 09013) en Priadel 400 mg, tabletten met gereguleerde afgifte
(RVG 05821) hebben dusdanig andere afgifteprofielen dat deze middelen niet in
alle gevallen gezien kunnen worden als uitwisselbare alternatieven. De
inspectie komt daarom tot de conclusie dat door het onvoldoende voorradig zijn
Lithiumcarbonaat Teva 400 mg tabletten (RVG 5599) voor groothandelaren of
apothekers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ter behandeling van de manische fase van een bipolaire stoornis,
ter profylaxe van zowel de manische als de depressieve fase van een bipolaire
stoornis en ter voorkoming van herhaalde unipolaire depressieve episode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Lithiumcarbonaat Teva 400 mg tabletten (RVG
5599) weer voldoende voorradig zal zijn voor groothandelaren of apothekers om
in de behoeften van patiënten te kunnen voorzien. Mede op grond daarvan besluit
de inspectie dat de toestemming vooralsnog wordt verleend tot en met uiterlijk
30 september 2022. Dit besluit heeft daarom betrekking op de periode tot en met
30 september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mt.3.7mm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899</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899</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1 juli 2022, kenmerk 2022-2775330 / IT2064872, houdende het verlenen van toestemming voor het afleveren van een geneesmiddel zonder handelsvergunning in Nederland vanwege een tekort van Lithiumcarbonaat Teva 400 mg tabletten (RVG5599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8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9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1 juli 2022, kenmerk 2022-2775330 / IT2064872, houdende het verlenen van toestemming voor het afleveren van een geneesmiddel zonder handelsvergunning in Nederland vanwege een tekort van Lithiumcarbonaat Teva 400 mg tabletten (RVG55992)</meta:user-defined>
    <meta:user-defined meta:name="DCTERMS.alternative"/>
    <meta:user-defined meta:name="DCTERMS.W3CDTF/DCTERMS.available">2022-07-15</meta:user-defined>
    <meta:user-defined meta:name="OVERHEIDop.Ruimtelijkplan/OVERHEIDop.bekendmakingBetreffendePlan"/>
  </office:meta>
</office:document-meta>
</file>