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6000*"/>
    </style:style>
    <style:style style:family="table-column" style:name="table1.tg1.col3">
      <style:table-column-properties style:rel-column-width="4100*"/>
    </style:style>
    <style:style style:family="table-column" style:name="table1.tg1.col4">
      <style:table-column-properties style:rel-column-width="9900*"/>
    </style:style>
    <style:style style:family="table-column" style:name="table1.tg1.col5">
      <style:table-column-properties style:rel-column-width="5100*"/>
    </style:style>
    <style:style style:family="table-column" style:name="table1.tg1.col6">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1 juli 2022,
nr. WJZ/ 22245694, tot wijziging van de Regeling nationale EZK- en
LNV-subsidies en de Regeling openstelling EZK- en LNV-subsidies 2022 in verband
met de wijziging en openstelling van de subsidiemodule Important Projects of
Common European Interest (IPCEI)</text:h>
      <text:p text:style-name="ifm_p_mt.3.7mm_ifm">De Minister voor Klimaat en Energie,</text:p>
      <text:p text:style-name="ifm_p_mt.3.7mm_ifm">Gelet op artikelen 2, eerste lid, 4,
onderdelen a, b, d en h, 5, eerste en tweede lid, 15, 16, 19, derde lid, 23,
onderdeel b, en 2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an artikel 3.27.1 wordt, onder vervanging van de punt aan het slot van de
begripsbepaling ‘procesinnovatie’ door een puntkomma, een begripsbepaling
toegevoegd, luidende:</text:p>
      <text:section text:style-name="ifm_sect_mleft.5.1mm_ifm" text:name="d15e56">
        <text:p text:style-name="ifm_p_ifm"> <text:span text:style-name="ifm_span_font.italic_ifm">waterstofproductie door elektrolyse:</text:span> productie van waterstof door middel van elektrolyse van water op basis van
hernieuwbare elektriciteit.</text:p>
      </text:section>
      <text:p text:style-name="ifm_p_mt.3.7mm_indent.no_ifm">B</text:p>
      <text:p text:style-name="ifm_p_mt.3.7mm_ifm">Artikel 3.27.2 wordt als volgt gewijzigd:</text:p>
      <text:p text:style-name="ifm_p_mt.3.7mm_ifm">1.<text:s/>In het eerste lid, onderdeel b, vervalt ‘of’.</text:p>
      <text:p text:style-name="ifm_p_mt.3.7mm_ifm">2.<text:s/>Aan het eerste lid wordt onder vervanging van de punt aan het slot van
onderdeel c door ‘; of’ een onderdeel toegevoegd, luidende:</text:p>
      <text:section text:style-name="ifm_sect_mleft.5.1mm_ifm" text:name="d15e75">
        <text:p text:style-name="ifm_p_ifm">d.  waterstofproductie door elektrolyse.</text:p>
      </text:section>
      <text:p text:style-name="ifm_p_mt.3.7mm_ifm">3.<text:s/>Het derde lid komt te luiden:</text:p>
      <text:section text:style-name="ifm_sect_mleft.5.1mm_ifm" text:name="d15e82">
        <text:p text:style-name="ifm_p_mt.3.7mm_ifm">3.  Een Nederlands belangrijk project als bedoeld in het eerste lid, onderdelen
c en d, omvat een samenhangend geheel van activiteiten dat kan bestaan uit
onderzoek en ontwikkeling, de eerste industriële toepassing van innovatieve
producten of diensten, of infrastructuurprojecten door een onderneming die voor
het verrichten van deze activiteiten als directe partner is vermeld in het
Europees goedkeuringsbesluit.</text:p>
      </text:section>
      <text:p text:style-name="ifm_p_mt.3.7mm_indent.no_ifm">C</text:p>
      <text:p text:style-name="ifm_p_mt.3.7mm_ifm">Artikel 3.27.3 wordt als volgt gewijzigd:</text:p>
      <text:p text:style-name="ifm_p_mt.3.7mm_ifm">1.<text:s/>Het eerste lid, onderdeel a, komt te luiden:</text:p>
      <text:section text:style-name="ifm_sect_mleft.5.1mm_ifm" text:name="d15e96">
        <text:p text:style-name="ifm_p_ifm">a.  het in het Europees goedkeuringsbesluit opgenomen percentage van de
nominale financieringskloof:</text:p>
        <text:p text:style-name="ifm_p_ifm">1°.  voor zover de kosten betrekking hebben op onderzoek en ontwikkeling, de
eerste industriële toepassing van innovatieve producten of diensten
of infrastructuurprojectactiviteiten in de sectoren milieu, energie of
digitalisering door een onderneming als bedoeld in artikel 3.27.2, tweede lid,
onderdeel a;</text:p>
        <text:p text:style-name="ifm_p_ifm">2°.  voor zover de kosten betrekking hebben op onderzoek en ontwikkeling en de
eerste industriële toepassing van innovatieve producten of diensten door een
onderneming als bedoeld in artikel 3.27.2, derde lid, indien het een Nederlands
belangrijk project op het gebied van waterstofproductie door elektrolyse,
bedoeld in artikel 3.27.2, eerste lid, onderdeel d, betreft;.</text:p>
      </text:section>
      <text:p text:style-name="ifm_p_mt.3.7mm_ifm">2.<text:s/>Het vierde lid, onderdeel a, komt te luiden:</text:p>
      <text:section text:style-name="ifm_sect_mleft.5.1mm_ifm" text:name="d15e107">
        <text:p text:style-name="ifm_p_ifm">a.  het in het Europees goedkeuringsbesluit opgenomen maximum subsidiebedrag
per subsidieaanvrager die het Nederlandse belangrijke project uitvoert:</text:p>
        <text:p text:style-name="ifm_p_ifm">1°.  indien de activiteiten bestaan uit onderzoek en ontwikkeling, de eerste
industriële toepassing van innovatieve producten of diensten of
infrastructuurprojectactiviteiten in de sectoren milieu, energie of
digitalisering door een onderneming als bedoeld in artikel 3.27.2, tweede lid,
onderdeel a;</text:p>
        <text:p text:style-name="ifm_p_ifm">2°.  indien de activiteiten bestaan uit onderzoek en ontwikkeling en de eerste
industriële toepassing van innovatieve producten of diensten door een
onderneming als bedoeld in artikel 3.27.2, derde lid;.</text:p>
      </text:section>
      <text:p text:style-name="ifm_p_mt.3.7mm_indent.no_ifm">D</text:p>
      <text:p text:style-name="ifm_p_mt.3.7mm_ifm">Artikel 3.27.4, onderdeel a, komt te luiden:</text:p>
      <text:section text:style-name="ifm_sect_mleft.5.1mm_ifm" text:name="d15e119">
        <text:p text:style-name="ifm_p_ifm">a.  de kosten, bedoeld in de bijlage bij het IPCEI-steunkader, voor zover deze
zijn opgenomen in het Europees goedkeuringsbesluit en betrekking hebben
op:</text:p>
        <text:p text:style-name="ifm_p_ifm">1°.  onderzoek en ontwikkeling, de eerste industriële toepassing van innovatieve
producten of diensten of infrastructuurprojectactiviteiten in de sectoren
milieu, energie of digitalisering door een onderneming als bedoeld in artikel
3.27.2, tweede lid, onderdeel a; of</text:p>
        <text:p text:style-name="ifm_p_ifm">2°.  onderzoek en ontwikkeling en de eerste industriële toepassing van
innovatieve producten of diensten door een onderneming als bedoeld in artikel
3.27.2, derde lid;</text:p>
      </text:section>
      <text:p text:style-name="ifm_p_mt.3.7mm_indent.no_ifm">E</text:p>
      <text:p text:style-name="ifm_p_mt.3.7mm_ifm">Artikel 3.27.6 wordt als volgt gewijzigd:</text:p>
      <text:p text:style-name="ifm_p_mt.3.7mm_ifm">1.<text:s/>In het eerste lid wordt ‘op het gebied van waterstoftechnologie als
bedoeld in artikel 3.27.2, eerste lid, onderdeel c,’ vervangen door ‘op het
gebied van waterstoftechnologie of waterstofproductie door elektrolyse als
bedoeld in artikel 3.27.2, eerste lid, onderdeel c respectievelijk d,’.</text:p>
      <text:p text:style-name="ifm_p_mt.3.7mm_ifm">2.<text:s/>Het tweede lid komt te luiden:</text:p>
      <text:section text:style-name="ifm_sect_mleft.5.1mm_ifm" text:name="d15e140">
        <text:p text:style-name="ifm_p_mt.3.7mm_ifm">2.  De termijn, bedoeld in artikel 23, onderdeel b, van het besluit, is:</text:p>
        <text:p text:style-name="ifm_p_ifm">a.  zeven jaar voor Nederlandse belangrijke projecten op het gebied van cloud
infrastructuur en services, micro-elektronica en halfgeleiders en
waterstoftechnologie als bedoeld in artikel 3.27.2, eerste lid, onderdelen a, b
en c;</text:p>
        <text:p text:style-name="ifm_p_ifm">b.  zes jaar voor Nederlandse belangrijke projecten op het gebied van
waterstofproductie door elektrolyse als bedoeld in artikel 3.27.2, eerste lid,
onderdeel d.</text:p>
      </text:section>
      <text:p text:style-name="ifm_p_mt.3.7mm_ifm">3.<text:s/>Er wordt een lid toegevoegd, luidende:</text:p>
      <text:section text:style-name="ifm_sect_mleft.5.1mm_ifm" text:name="d15e153">
        <text:p text:style-name="ifm_p_mt.3.7mm_ifm">3.  De minister kan de termijn, genoemd in het tweede lid, onderdeel b, op
verzoek verlengen indien dit naar het oordeel van de minister passend is.</text:p>
      </text:section>
      <text:p text:style-name="ifm_p_mt.3.7mm_indent.no_ifm">F</text:p>
      <text:p text:style-name="ifm_p_mt.3.7mm_ifm">Artikel 3.27.7 wordt als volgt gewijzigd:</text:p>
      <text:p text:style-name="ifm_p_mt.3.7mm_ifm">1.<text:s/>In onderdeel b, subonderdeel 1°. wordt ‘op het gebied van
waterstoftechnologie als bedoeld in artikel 3.27.2, eerste lid, onderdeel a, b
of c,’ vervangen door ‘op het gebied van waterstoftechnologie of
waterstofproductie door elektrolyse als bedoeld in artikel 3.27.2, eerste lid,
onderdeel a, b, c of d,’.</text:p>
      <text:p text:style-name="ifm_p_mt.3.7mm_ifm">2.<text:s/>Onderdeel d wordt als volgt gewijzigd:</text:p>
      <text:p text:style-name="ifm_p_mt.3.7mm_ifm">a.<text:s/>In de aanhef wordt ‘op het gebied van waterstoftechnologie als bedoeld in
artikel 3.27.2, eerste lid, onderdeel c’ vervangen door ‘op het gebied van
waterstoftechnologie of waterstofproductie door elektrolyse, bedoeld in artikel
3.27.2, eerste lid, onderdeel c respectievelijk d’.</text:p>
      <text:p text:style-name="ifm_p_mt.3.7mm_ifm">b.<text:s/>In subonderdeel 1° wordt ‘niet is ingedeeld binnen het thema technologie’
vervangen door ‘niet is ingedeeld binnen het thema technologie respectievelijk
het thema decarbonisatie industrie’.</text:p>
      <text:p text:style-name="ifm_p_mt.3.7mm_ifm">3.<text:s/>Onder verlettering van de onderdelen e tot en met g tot f tot en met h,
wordt na onderdeel d een onderdeel ingevoegd, luidende:</text:p>
      <text:section text:style-name="ifm_sect_mleft.5.1mm_ifm" text:name="d15e183">
        <text:p text:style-name="ifm_p_ifm">e.  de aanvraag betrekking heeft op een Nederlands belangrijk project op het
gebied van waterstofproductie door elektrolyse als bedoeld in artikel 3.27.2,
eerste lid, onderdeel d, waarvoor het door middel van een mededeling van de
Europese Commissie in de pre-notificatiefase duidelijk is geworden dat het
desbetreffende project niet in aanmerking zou kunnen komen voor een Europees
goedkeuringsbesluit;.</text:p>
      </text:section>
      <text:p text:style-name="ifm_p_mt.3.7mm_indent.no_ifm">G</text:p>
      <text:p text:style-name="ifm_p_mt.3.7mm_ifm">Artikel 3.27.8 wordt als volgt gewijzigd:</text:p>
      <text:p text:style-name="ifm_p_mt.3.7mm_ifm">1.<text:s/>Het eerste lid wordt als volgt gewijzigd:</text:p>
      <text:p text:style-name="ifm_p_mt.3.7mm_ifm">a.<text:s/>In onderdeel a, subonderdeel 1°, wordt ‘bjhorende’ vervangen door
‘bijbehorende’.</text:p>
      <text:p text:style-name="ifm_p_mt.3.7mm_ifm">b.<text:s/>Aan onderdeel b wordt een subonderdeel toegevoegd, luidende:</text:p>
      <text:section text:style-name="ifm_sect_mleft.5.1mm_ifm" text:name="d15e203">
        <text:p text:style-name="ifm_p_ifm">6°.  de mate waarin de subsidieaanvrager de financiële draagkracht heeft om bij
overschrijding van de in het financieringsplan begrote kosten het Nederlandse
belangrijke project voor te zetten, indien het een Nederlands belangrijk
project op het gebied van waterstofproductie door elektrolyse als bedoeld in
artikel 3.27.2, eerste lid, onderdeel d, betreft;.</text:p>
      </text:section>
      <text:p text:style-name="ifm_p_mt.3.7mm_ifm">b.<text:s/>Onder vervanging van de punt aan het slot van onderdeel d door een
puntkomma, wordt een onderdeel toegevoegd, luidende:</text:p>
      <text:section text:style-name="ifm_sect_mleft.5.1mm_ifm" text:name="d15e210">
        <text:p text:style-name="ifm_p_ifm">e.  de hoogte van de gevraagde subsidie per megawatt waterstof output vermogen
lager is, indien de aanvraag een Nederlandse belangrijk project op het gebied
van waterstofproductie door elektrolyse als bedoeld in artikel 3.27.2, eerste
lid, onderdeel d, betreft.</text:p>
      </text:section>
      <text:p text:style-name="ifm_p_mt.3.7mm_ifm">2.<text:s/>Het derde lid komt te luiden:</text:p>
      <text:section text:style-name="ifm_sect_mleft.5.1mm_ifm" text:name="d15e217">
        <text:p text:style-name="ifm_p_mt.3.7mm_ifm">3.  Voor de rangschikking van aanvragen om subsidie voor:</text:p>
        <text:p text:style-name="ifm_p_ifm">a.  een Nederlands belangrijk project op het gebied van cloud infrastructuur en
services, micro-elektronica en halfgeleiders of waterstoftechnologie als
bedoeld in artikel 3.27.2, eerste lid, onderdeel a, b of c, wordt het aantal
punten gegeven voor het eerste lid, onderdelen c en d, vermenigvuldigd met 2,
waarna alle punten worden opgeteld;</text:p>
        <text:p text:style-name="ifm_p_ifm">b.  een Nederlands belangrijk project op het gebied van waterstofproductie door
elektrolyse als bedoeld in artikel 3.27.2, eerste lid, onderdeel d, wordt het
aantal punten gegeven voor het eerste lid, onderdelen a en c, vermenigvuldigd
met 2 en voor het eerste lid, onderdelen d en e, vermenigvuldigd met 2,5,
waarna alle punten worden opgeteld.</text:p>
      </text:section>
      <text:h text:style-name="ifm_p_font.bold_mt.5.08mm_page.keep-with-next_ifm" text:outline-level="2">ARTIKEL<text:s/>II<text:s/></text:h>
      <text:p text:style-name="ifm_p_font.roman_mt.4.23mm_ifm">In de tabel van artikel 1 van de Regeling openstelling
EZK- en LNV-subsidies 2022 wordt onder de laatste rij betreffende titel 3.27
een rij ingevoegd, luidende:</text:p>
      <text:section text:style-name="ifm_sect_mleft.5.1mm_ifm" text:name="d15e23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ikel 3.27.2, eerste lid, onderdeel 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Waterstofproductie door elektrolyse</text:p>
            </table:table-cell>
            <table:table-cell table:style-name="table.cell.border-top.border-bottom.border-right.padding-top.top.pleft.pright">
              <text:p text:style-name="text.cell.7.left">01-09-2022 t/m 14-09-2022</text:p>
            </table:table-cell>
            <table:table-cell table:style-name="table.cell.border-top.border-bottom.border-right.padding-top.top.pleft.pright">
              <text:p text:style-name="text.cell.7.left">€ 783.500.000, voor zover dit subsidieplafond niet verlaagd of op nihil
vastgesteld wordt na behandeling door de Tweede en Eerste Kamer der
Staten-Generaal van het voorstel van wet tot wijziging van de begrotingsstaten
van het Ministerie van Economische Zaken en Klimaat voor het jaar 2022 (Zevende
incidentele suppletoire begroting EZK inzake IPCEI waterstof golf 2 en 3,
Kamerstukken 36170 XIII)</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juli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Aanleiding, doel en inhoud</text:h>
      <text:p text:style-name="ifm_p_mt.4.23mm_ifm">Met deze wijzigingsregeling wordt de subsidiemodule Important Projects of
Common European Interest (hierna: IPCEI), opgenomen in titel 3.27 van de
Regeling nationale EZK- en LNV-subsidies, gewijzigd en opnieuw opengesteld voor
Nederlandse belangrijke projecten op het gebied van waterstofproductie door
elektrolyse.</text:p>
      <text:h text:style-name="ifm_p_font.bold-italic_mt.5.08mm_page.keep-with-next_ifm" text:outline-level="5">1.1<text:s/>Aanleiding</text:h>
      <text:p text:style-name="ifm_p_mt.4.23mm_ifm">Het kabinet heeft de ambitie om Nederlandse ondernemingen en /of
onderzoeksorganisaties financieel te ondersteunen om deel te kunnen nemen aan
verschillende Important Projects of Common European Interest (IPCEI), in het
Nederlands Belangrijke Projecten van Gemeenschappelijk Europees Belang genoemd
(hierna: Europese belangrijke projecten).</text:p>
      <text:p text:style-name="ifm_p_mt.3.7mm_ifm">Een Europees belangrijk project bestaat uit meerdere nationale belangrijke
projecten van ondernemingen en/of onderzoeksorganisaties uit diverse lidstaten
van de Europese Unie en/of de Europese Economische ruimte (EER) die
complementair zijn aan elkaar. Daarbij gaat het om een groep afzonderlijke
nationale projecten die zijn opgenomen in een gemeenschappelijke structuur,
routekaart of programma, welke op dezelfde doelstelling is gericht en op een
coherente, systemische benadering is gebaseerd. Binnen een Europees belangrijk
project worden dus zogenaamde nationale deelprojecten binnen de diverse
lidstaten van de Europese Unie uitgevoerd. Hieronder kunnen zich ook zogenaamde
Nederlandse belangrijke projecten bevinden die uitgevoerd worden door
Nederlandse ondernemingen en /of onderzoeksorganisaties. De onderdelen van een
Nederlands belangrijk project mogen betrekking hebben op verschillende niveaus
van de leveringsketen, maar moeten complementair zijn en een aanzienlijke
toegevoegde waarde hebben in hun bijdrage aan de verwezenlijking van
belangrijke Europese doelstellingen. Met de subsidiemodule IPCEI wordt beoogd
om financiële ondersteuning te geven voor Nederlandse belangrijke projecten die
zich richten op bepaalde gebieden. Voor een uitgebreidere achtergrond van deze
subsidiemodule wordt verwezen naar paragraaf 1.1 van de algemene toelichting
van de wijzigingsregeling waarmee deze subsidiemodule is ingevoerd<text:note text:id="n2" text:note-class="footnote"><text:note-citation text:label="1 ">1</text:note-citation><text:note-body><text:p text:style-name="ifm_p_font.normal_size.6.93pt_mt..5mm_indent.-0.1161in_mleft.0.1161in_ifm">Regeling van de Minister van Economische Zaken en Klimaat van
16 december 2021, nr. WJZ/ 21303634, tot wijziging van de Regeling Nationale
EZK- en LNV-subsidies en de Regeling openstelling EZK- en LNV-subsidies 2021 in
verband met de invoering van de subsidiemodule Important Projects of Common
European Interest (IPCEI) (Stcrt. 2021, 50262).</text:p></text:note-body></text:note> (hierna: de invoeringsregeling). De onderhavige wijzigingsregeling
zorgt ervoor dat in het vervolg ook Nederlandse belangrijke projecten op het
gebied van waterstofproductie door elektrolyse voor subsidie in aanmerking
komen.</text:p>
      <text:h text:style-name="ifm_p_font.bold-italic_mt.5.08mm_page.keep-with-next_ifm" text:outline-level="5">1.2<text:s/>Doelstellingen</text:h>
      <text:p text:style-name="ifm_p_mt.4.23mm_ifm">Met onderhavige wijzigingsregeling wordt de subsidiemodule IPCEI gewijzigd
opengesteld. Deze subsidiemodule was vanaf medio december 2021 tot en met medio
maart 2022 al opengesteld voor Nederlandse belangrijke projecten die zich
richten op de gebieden (a) cloud infrastructuur en services (CIS), (b)
micro-elektronica en halfgeleiders, en (c) waterstoftechnologie, en wordt met
deze wijzigingsregeling opnieuw opengesteld voor Nederlandse belangrijke
projecten op het gebied van waterstofproductie door elektrolyse.</text:p>
      <text:p text:style-name="ifm_p_mt.3.7mm_ifm">Het doel van deze openstelling is om de ontwikkeling van
waterstoftechnologieën vanuit het perspectief van industriële gebruikers die
concurreren met traditionele industriële partijen die geen waterstof, maar
fossiele brandstoffen gebruiken te stimuleren. Het Europese belangrijke project
moet erop gericht zijn om de kosten van schone waterstof te verlagen en een
perspectief te bieden voor schone productietechnologieën om te kunnen
concurreren met traditionele technologieën. De (deel)projecten, waaronder het
Nederlands belangrijke project, dienen zich uit te strekken over zogenaamde RDI
(research, development and innovation), FID (first industrial deployment) of
infrastructuuractiviteiten. Hiermee wordt invulling gegeven aan de
waterstofstrategieën van de Europese Unie en Nederland om via ontwikkeling en
opschaling van waterstof een belangrijke bijdrage te leveren om klimaatdoelen
te behalen en Europese samenwerking op het gebied van productie en industriële
toepassing van koolstofarme waterstof te promoten. Het project moet namelijk
helpen de zogenaamde systeemverandering naar waterstof mogelijk te maken.</text:p>
      <text:p text:style-name="ifm_p_mt.3.7mm_ifm">Op grond van de subsidiemodule IPCEI zouden Nederlandse belangrijke
projecten voor subsidie in aanmerking kunnen komen die in voldoende mate een
bijdrage leveren aan dit type Europees belangrijk project, voor zover de
subsidiabele activiteiten bestaan uit onderzoek en ontwikkeling, de eerste
industriële toepassing van innovatieve producten of diensten en/of
infrastructuurprojecten door een onderneming die voor het verrichten van deze
activiteiten als directe partner is vermeld in het Europees goedkeuringsbesluit
als bedoeld in artikel 3.27.2, tweede lid, onderdeel a, van de Regeling
nationale EZK- en LNV-subsidies. Hiermee wordt invulling gegeven aan de
kabinetsvisie<text:note text:id="n3" text:note-class="footnote"><text:note-citation text:label="2 ">2</text:note-citation><text:note-body><text:p text:style-name="ifm_p_font.normal_size.6.93pt_mt..5mm_indent.-0.1161in_mleft.0.1161in_ifm">Externe link:
https://www.rijksoverheid.nl/documenten/kamerstukken/2020/03/30/kamerbrief-over-kabinetsvisie-waterstof)</text:p></text:note-body></text:note> op het gebied van waterstof, waarin het kabinet het belang van de
ontwikkeling van duurzame waterstof en de unieke uitgangspositie van Nederland
onderstreept. De kamerbrief Voortgang ordening en ontwikkeling
waterstofmarkt<text:note text:id="n1" text:note-class="footnote"><text:note-citation text:label="3 ">3</text:note-citation><text:note-body><text:p text:style-name="ifm_p_font.normal_size.6.93pt_mt..5mm_indent.-0.1161in_mleft.0.1161in_ifm">29 juni 2022. Kenmerk DGKE / 22229490</text:p></text:note-body></text:note> onderstreept dat de Nederlandse ambitie om zo snel mogelijk
onafhankelijk te worden van Russische fossiele brandstoffen de opschaling van
waterstof een grotere urgentie geeft.</text:p>
      <text:h text:style-name="ifm_p_font.bold-italic_mt.5.08mm_page.keep-with-next_ifm" text:outline-level="5">1.3<text:s/>Het proces van subsidieverlening en beoordeling</text:h>
      <text:p text:style-name="ifm_p_mt.4.23mm_ifm">Voordat er subsidie verleend kan worden aan een Nederlands belangrijk
project zal eerst een zogenaamd Europees matchmakingsproces moeten hebben
plaatsgevonden. Iedere lidstaat van de Europese Unie kan een Europees
belangrijk project initiëren. Er is geen vastomlijnd proces voor het opzetten
van een Europees belangrijk project, behalve dat het project uiteindelijk moet
voldoen aan de eisen van het zogenaamde IPCEI-steunkader. Elk Europees
matchmakingsproces zal maatwerk behelzen qua opzet, doel, planning in de tijd,
participatie en financiële omvang. Dit was ook zo voor de Europese belangrijke
projecten op het gebied van waterstofproductie door elektrolyse (de golf
decarbonisatie industrie).</text:p>
      <text:p text:style-name="ifm_p_mt.3.7mm_ifm">Het matchmakingsproces start vanaf het moment dat één of meerdere lidstaten
van de Europese Unie het voornemen kenbaar maakt om een Europees belangrijk
project te starten, waarvoor andere lidstaten van de Europese Unie interesse
kunnen tonen. Hierop kunnen de geïnteresseerde lidstaten van de Europese Unie
een gezamenlijke reikwijdte van het Europees belangrijk project overeenkomen op
grond waarvan een interessepeiling gestart kan worden binnen de betrokken
geïnteresseerde lidstaten. Naar aanleiding van deze interessepeiling kunnen
ondernemingen via een globaal projectvoorstel kenbaar maken of zij
geïnteresseerd zijn om deel te nemen aan het Europese belangrijke project,
waarna met deze geïnteresseerde ondernemingen matchmakingsessies plaatsvinden.
Voor de Nederlandse belangrijke projecten op het gebied van waterstofproductie
door elektrolyse is voormelde interessepeiling gedaan via een oproep in de
Staatscourant waarna de matchmakingsessies hebben plaatsgevonden.</text:p>
      <text:p text:style-name="ifm_p_mt.3.7mm_ifm">Uiteindelijk zal beoordeeld moeten worden of de Nederlandse belangrijke
projecten voor subsidie in aanmerking kunnen komen. Deze definitieve beslissing
wordt gemaakt op grond van Europese en Nederlandse besluitvormingsprocessen die
gelijktijdig of na elkaar kunnen plaatsvinden. De beslissing op de aanvraag om
subsidie wordt dan ook genomen op basis van de in de subsidiemodule IPCEI
opgenomen voorwaarden en criteria, de pre-notificatie bij de Europese Commissie
en diens reactie hierop en tot slot de definitieve notificatie en het
zogenaamde Europese goedkeuringsbesluit van de Europese Commissie op deze
definitieve notificatie waarin onder meer het project wordt goedgekeurd en
duidelijk wordt wie de zogenaamde directe partners bij het project zijn.</text:p>
      <text:p text:style-name="ifm_p_mt.3.7mm_ifm">Voor een uitgebreidere omschrijving van het proces wordt verwezen naar
paragraaf 1.3 van de algemene toelichting van de invoeringsregeling. Voor
projecten op het gebied van waterstofproductie door elektrolyse gelden enkele
specifieke eisen, die worden toegelicht in paragraaf 2.2 van de toelichting op
de onderhavige wijzigingsregeling. In die paragraaf wordt onder meer ingegaan
op het feit dat projecten op het gebied van waterstofproductie door elektrolyse
alleen subsidiabel zijn in het geval voor deze projecten de pre-notificatiefase
gestart is voor 1 september 2021.</text:p>
      <text:h text:style-name="ifm_p_font.bold_mt.5.08mm_page.keep-with-next_ifm" text:outline-level="4">2.<text:s/>Inhoudelijke aanpassing van de subsidiemodule IPCEI</text:h>
      <text:p text:style-name="ifm_p_mt.4.23mm_ifm">(Regeling nationale EZK- en LNV-subsidies)</text:p>
      <text:h text:style-name="ifm_p_font.bold-italic_mt.5.08mm_page.keep-with-next_ifm" text:outline-level="5">2.1<text:s/>Aanpassing reikwijdte subsidieverstrekking</text:h>
      <text:h text:style-name="ifm_p_font.italic_mt.5.08mm_page.keep-with-next_ifm" text:outline-level="6">(artikel 3.27.2, eerste lid, onderdeel d, en derde lid)</text:h>
      <text:p text:style-name="ifm_p_mt.4.23mm_ifm">Op grond van artikel 3.27.2, eerste lid, wordt op aanvraag subsidie
verstrekt aan één of meer in Nederland gevestigde ondernemingen of
onderzoeksorganisaties uit een Europees samenwerkingsverband voor het uitvoeren
van een Nederlands belangrijk project dat gericht is op het verwezenlijken van
één of meer van de doelstellingen van de Europese Unie, bedoeld in paragraaf
3.2.1, onderdeel 14, van het IPCEI-steunkader. Bij de vorige openstelling ging
het hierbij uitsluitend om de doelstellingen die liggen op het gebied van (a)
cloud infrastructuur en services, dan wel (b) micro-elektronica en
halfgeleiders, dan wel (c) waterstoftechnologie als bedoeld in artikel 3.72.2,
eerste lid, onderdelen a respectievelijk b respectievelijk c, waarvoor de
subsidiabele activiteiten zijn opgenomen in artikel 3.27.2, tweede lid. Aan
artikel 3.27.2, eerste lid, is een onderdeel d toegevoegd, zodat in het vervolg
ook Nederlandse belangrijke projecten op het gebied van waterstofproductie door
elektrolyse voor subsidie in aanmerking komen. Dit zijn projecten die tijdens
het Europese matchmakingsproces zijn ingedeeld binnen het thema industrie.</text:p>
      <text:p text:style-name="ifm_p_mt.3.7mm_ifm">Van belang is dat in verband met de afbakening van de subsidiabele
activiteiten voor Nederlandse belangrijke projecten op het gebied van
waterstofproductie door elektrolyse een verwijzing in het derde lid van artikel
3.27.2 is aangepast zodat deze ook geldt voor waterstofproductie door
elektrolyse. Bovendien wordt toegevoegd dat de openstelling voor subsidiabele
activiteiten voor Nederlandse belangrijke projecten op het gebied van
waterstofproductie door elektrolyse ook geldt voor infrastructuurprojecten. De
subsidie voor projecten op het gebied van waterstofproductie door elektrolyse
wordt niet verleend voor de subsidiabele activiteiten van indirecte partners,
die zijn opgenomen in artikel 3.27.2, tweede lid, onderdelen b tot en met f.
Voor een nadere beschrijving van het Europees goedkeuringsbesluit en het
verschil tussen directe en indirecte partners wordt verwezen naar paragraaf 2
van de algemene toelichting van de invoeringsregeling.</text:p>
      <text:p text:style-name="ifm_p_mt.3.7mm_ifm">Verder is van belang dat door de toevoeging van waterstofproductie door
elektrolyse (onderdeel d) aan artikel 3.27.2, eerste lid, alle bepalingen van
de subsidiemodule IPCEI in het vervolg ook van toepassing zijn op
subsidieaanvragen die betrekking hebben op projectactiviteiten op het gebied
van waterstofproductie door elektrolyse. Hierbij kan gedacht worden aan
bepalingen betreffende de subsidiabele activiteiten, hoogte van de subsidie,
subsidiabele kosten, start- en realisatietermijn, afwijzingsgronden, verdeling
van het subsidieplafond via rangschikkingscriteria en (relevante)
verplichtingen voor de subsidieaanvrager en subsidieontvanger. Voor de inhoud
en achtergrond van deze bepalingen wordt verwezen naar de artikelsgewijze
toelichting van de invoeringsregeling.</text:p>
      <text:h text:style-name="ifm_p_font.bold-italic_mt.5.08mm_page.keep-with-next_ifm" text:outline-level="5">2.2<text:s/>Aanpassing afwijzingsgronden en begripsbepalingen</text:h>
      <text:h text:style-name="ifm_p_font.italic_mt.5.08mm_page.keep-with-next_ifm" text:outline-level="6">(artikel 3.27.7 respectievelijk 3.27.1)</text:h>
      <text:p text:style-name="ifm_p_mt.4.23mm_ifm">Artikel 3.27.7 bevat de afwijzingsgronden die, in aanvulling op de
afwijzingsgronden uit artikel 22 en 23 van het Kaderbesluit Nationale EZK- en
LNV-subsidies, van toepassing zijn op een subsidieaanvraag voor een Nederlands
belangrijk project. Voor alle afwijzingsgronden gold al dat deze van toepassing
waren op subsidieaanvragen die betrekking hadden op Nederlandse belangrijke
projecten op het gebied van (a) cloud infrastructuur en services, (b)
micro-elektronica en halfgeleiders, en (c) waterstoftechnologie. Door de
toevoeging van onderdeel d (nieuw) aan artikel 3.27.2, eerste lid, zijn deze
afwijzingsgronden in het vervolg ook van toepassing op subsidieaanvragen die
betrekking hebben op Nederlandse belangrijke projecten op het gebied van
waterstofproductie door elektrolyse. Daarnaast is een aantal afwijzingsgronden
aangepast om deze beter te laten aansluiten op dit (nieuwe) projectgebied.</text:p>
      <text:h text:style-name="ifm_p_font.italic_mt.5.08mm_page.keep-with-next_ifm" text:outline-level="6">Aanpassing procedurele voorschriften en bijhorende
begripsbepalingen</text:h>
      <text:h text:style-name="ifm_p_font.italic_mt.5.08mm_page.keep-with-next_ifm" text:outline-level="6">(artikel 3.27.7, onderdelen b, d, en e)</text:h>
      <text:p text:style-name="ifm_p_mt.4.23mm_ifm">Er is een aantal procedurele voorschriften aangepast. Op grond van artikel
3.27.7, onderdeel b, wordt de subsidieaanvraag afgewezen in het geval niet aan
bepaalde procedurele aspecten voldaan is. Voor waterstofproductie door
elektrolyse zal in subonderdeel 1° dezelfde datum gelden als voor
waterstoftechnologie, zodat een aanvraag om subsidie op het gebied van
waterstofproductie door elektrolyse wordt afgewezen indien de aanvraag
betrekking heeft op een Nederlands belangrijk project waarvoor niet op
uiterlijk 22 september 2020 om 17:00 een voorlopig projectvoorstel ingediend
was bij de Minister van Economische Zaken en Klimaat (voor dit deelgebied de
voorganger van de huidige Minister voor Klimaat en Energie) op grond van de
oproep, opgenomen in
Stcrt. 2020,
40723. Op deze wijze wordt ervoor gezorgd dat ook alleen de
Nederlandse partijen uit een Europees matchmakingsproces die hebben gereageerd
op de interessepeiling op het gebied van waterstof voor subsidie in aanmerking
kunnen komen. Voor de achtergrond waarom het van belang is deel te hebben
genomen aan de interessepeiling en vervolgens het Europese matchmakingsproces
wordt verwezen naar paragrafen 1.3 van de toelichting van zowel de
invoeringsregeling als de onderhavige regeling.</text:p>
      <text:p text:style-name="ifm_p_mt.3.7mm_ifm">Indien de subsidieaanvraag betrekking heeft op projectactiviteiten op het
gebied van waterstofproductie door elektrolyse gelden in artikel 3.27.7
onderdeel d dezelfde procedurele voorschriften als voor
waterstoftechnologie.</text:p>
      <text:p text:style-name="ifm_p_mt.3.7mm_ifm">In onderdeel e wordt toegevoegd dat aanvragen voor waterstofproductie door
elektrolyse worden afgewezen als in de pre-notificatiefase duidelijk is
geworden dat het desbetreffende project niet in aanmerking zou kunnen komen
voor een Europees goedkeuringsbesluit.</text:p>
      <text:h text:style-name="ifm_p_font.bold-italic_mt.5.08mm_page.keep-with-next_ifm" text:outline-level="5">2.3<text:s/>Aanpassing rangschikkingscriteria (artikel 3.27.8)</text:h>
      <text:p text:style-name="ifm_p_mt.4.23mm_ifm">In artikel 3.27.8 wordt beschreven hoe de rangschikking van de projecten
plaatsvindt. Aan het eerste lid worden twee toevoegingen gedaan. Aan lid 1
onderdeel b wordt een subonderdeel 6° toegevoegd waarin de aanvrager wordt
gescoord op haar financiële draagkracht om bij overschrijdingen van de kosten
het project voor te kunnen zetten.</text:p>
      <text:p text:style-name="ifm_p_mt.3.7mm_ifm">Aan lid 1 wordt een subonderdeel e toegevoegd waarmee projecten een hogere
score ontvangen als de gevraagde subsidie per megawatt waterstof output
vermogen van de elektrolysefaciliteit lager is. Met nominaal waterstof output
vermogen wordt bedoeld het maximale vermogen van een productie-installatie dat
onder nominale condities benut kan worden voor de productie van waterstof en
dat door de leverancier wordt gegarandeerd bij continu gebruik en wordt bepaald
op basis van de bovenste verbrandingswaarde.</text:p>
      <text:p text:style-name="ifm_p_mt.3.7mm_ifm">In lid 3 wordt beschreven hoe punten worden gegeven voor de criteria in het
eerste lid voor de rangschikking. Voor waterstofproductie door elektrolyse
wordt onderdeel b toegevoegd waarin wordt aangegeven dat 3.27.2, eerste lid,
onderdeel a en c vermenigvuldigd worden met twee en onderdelen d en e
vermenigvuldigd worden met twee en een half. Onderdeel b wordt vermenigvuldigd
met één. De subsidieaanvragen voor waterstofproductie door elektrolyse worden
hiermee het zwaarst gewogen op efficiënte inzet van publieke middelen,
kwaliteit van het project en de slagingskans van het project.</text:p>
      <text:h text:style-name="ifm_p_font.bold-italic_mt.5.08mm_page.keep-with-next_ifm" text:outline-level="5">2.4<text:s/>aanpassing start- en realisatietermijn (artikel 3.27.6)</text:h>
      <text:p text:style-name="ifm_p_mt.4.23mm_ifm">In artikel, 3.27.6, eerste lid, was reeds bepaald dat met de uitvoering van
een op grond van deze subsidiemodule gesubsidieerd Nederlands belangrijk
project ten minste moet worden gestart binnen zes maanden na de
subsidieverlening. Op deze wijze wordt gewaarborgd dat het desbetreffende
project spoedig van start zal gaan. Net als voor Nederlandse belangrijke
projecten op het gebied van waterstoftechnologie geldt voor projecten op het
gebied van waterstofproductie door elektrolyse dat (onverminderd voornoemde
termijn) moet worden gestart voor 1 januari 2024. Hiermee wordt gewaarborgd dat
voldaan wordt aan de tussen de (bij het bovenliggende Europees belangrijke
project) betrokken lidstaten overeengekomen voorwaarde dat de uiteindelijke
financieringsbeslissing (Final Investment Decision (FID)) voor een project op
het gebied van waterstoftechnologie voor 2024 moet liggen.</text:p>
      <text:p text:style-name="ifm_p_mt.3.7mm_ifm">Er is een inhoudelijke aanpassing in artikel 3.27.6, tweede lid,
doorgevoerd. In dit artikellid was reeds bepaald dat afwijzend wordt beslist op
een aanvraag om subsidie, niet zijnde een subsidie aan een financier, voor
zover het onaannemelijk wordt geacht dat de activiteiten binnen zeven jaar
kunnen worden voltooid. Deze termijn wordt voor Nederlandse belangrijke
projecten op het gebied van waterstofproductie door elektrolyse aangepast naar
zes jaar. Dit om meer aansluiting te vinden bij de Nederlandse beleidsdoelen op
het gebied van waterstof. In het derde lid wordt geregeld dat de minister op
verzoek de termijn van zes jaar kan verlengen indien dit naar het oordeel van
de minister passend is.</text:p>
      <text:h text:style-name="ifm_p_font.bold_mt.5.08mm_page.keep-with-next_ifm" text:outline-level="4">3.<text:s/>Openstelling en verdeling van het subsidieplafond</text:h>
      <text:p text:style-name="ifm_p_mt.4.23mm_ifm">(Regeling openstelling EZK- en LNV-subsidies 2022)</text:p>
      <text:p text:style-name="ifm_p_mt.3.7mm_ifm">Met deze wijzigingsregeling wordt de Regeling openstelling EZK- en
LNV-subsidies 2022 aangepast, zodat de subsidiemodule IPCEI ook opengesteld kan
worden voor Nederlandse belangrijke projecten op het gebied van
waterstofproductie door elektrolyse.</text:p>
      <text:p text:style-name="ifm_p_mt.3.7mm_ifm">De subsidiemodule IPCEI wordt voor voormelde projecten op het gebied van
waterstofproductie door elektrolyse opengesteld van 1 september 2022 om 9.00
uur tot en met 14 september 2022 om 17.00 uur. Dit betekent dat in deze periode
subsidieaanvragen ingediend kunnen worden, waarbij het subsidieplafond wordt
verdeeld op volgorde van rangschikking van de aanvragen. Voor een uitleg van de
wijze van verdeling van het subsidieplafond en de rangschikkingscriteria wordt
verwezen naar de artikelsgewijze toelichting op de artikelen 3.27.5 en 3.27.8
van de invoeringsregeling. De openstellingsperiode voor deze subsidiemodule is
beperkt tot twee weken. De benodigde documentatie komt al voor openstelling van
de regeling beschikbaar, waardoor subsidieaanvrager eerder al kan starten met
de voorbereiding van de aanvraag. Hierdoor achten wij een openstellingsperiode
van twee weken haalbaar.</text:p>
      <text:p text:style-name="ifm_p_mt.3.7mm_ifm">Het subsidieplafond voor voormelde projecten op het gebied van
waterstofproductie door elektrolyse wordt vastgesteld op € 783.500.000. Dit
subsidieplafond is vastgesteld onder voorbehoud dat het plafond niet verlaagd
of op nihil vastgesteld wordt na behandeling door de Tweede en Eerste Kamer der
Staten-Generaal van het voorstel van wet tot wijziging van de begrotingsstaten
van het Ministerie van Economische Zaken en Klimaat voor het jaar 2022 (Zevende
incidentele suppletoire begroting EZK inzake IPCEI waterstof golf 2 en 3). De
reden hiervoor is dat de voormelde wijziging van de begrotingswet EZK 2022 voor
het voormelde subsidieplafond nog behandeld en goedgekeurd moet worden door de
Tweede en Eerste Kamer.</text:p>
      <text:p text:style-name="ifm_p_mt.3.7mm_ifm">Van belang is dat bij dit begrotingsvoorbehoud gebruik wordt gemaakt van de
mogelijkheid die artikel 4:28 van de Algemene wet bestuursrecht (Awb) hiervoor
biedt. Artikel 4:28 Awb bevat een uitzondering op de in artikel 4:27, tweede
lid, van de Awb, neergelegde hoofdregel dat een latere verlaging van het
subsidieplafond niet van toepassing kan zijn op een subsidieaanvrager die een
aanvraag om subsidie heeft ingediend voordat de desbetreffende verlaging
plaatsvond. Artikel 4:28 bepaalt dat een verlaging van het subsidieplafond na
de aanvang van het subsidietijdvak wel gevolgen kan hebben voor reeds
ingediende aanvragen indien de verlaging voortvloeit uit de vaststelling of
goedkeuring van de begroting. Het kan hierbij gaan om een verlaging die
voortvloeit uit de vaststelling of goedkeuring van de begroting (dus in de
praktijk een verlaging of schrapping van een begrotingspost). Dit betekent ook
dat de verlaging niet verder mag gaan dan uit de begroting voortvloeit. Ook
moet ingevolge artikel 4:28 Awb bij de bekendmaking van het subsidieplafond
reeds zijn gewezen op de mogelijkheid van verlaging en de gevolgen
daarvan.</text:p>
      <text:h text:style-name="ifm_p_font.bold_mt.5.08mm_page.keep-with-next_ifm" text:outline-level="4">4.<text:s/>Staatssteun</text:h>
      <text:p text:style-name="ifm_p_mt.4.23mm_ifm">Op grond van de subsidiemodule IPCEI wordt subsidie verstrekt voor het
uitvoeren van een Nederlands belangrijk project. Een (subsidiabel) Nederlands
belangrijk project moet onderdeel uitmaken van een Europees belangrijk project.
Voor een Nederlands belangrijk project wordt op grond van deze subsidiemodule
echter alleen subsidie verleend wanneer het desbetreffende project is voorzien
van een Europees goedkeuringsbesluit van de Europese Commissie. Dit besluit kan
alleen verkregen worden in het geval met het uitvoeren van het desbetreffende
Europese belangrijke project een bijdrage wordt geleverd aan één of meer van de
belangrijke doelstellingen van de Europese Unie, opgenomen in paragraaf 3.2.1,
onderdeel 14, van het IPCEI-steunkader. De subsidie is bestemd voor directe
partners.</text:p>
      <text:h text:style-name="ifm_p_font.bold-italic_mt.5.08mm_page.keep-with-next_ifm" text:outline-level="5">4.1<text:s/>Subsidiabele activiteiten</text:h>
      <text:p text:style-name="ifm_p_mt.4.23mm_ifm">De subsidiemodule IPCEI wordt met deze wijzigingsregeling opengesteld voor
projecten op het gebied van waterstofproductie door elektrolyse, voor zover de
subsidiabele activiteiten bestaan uit onderzoek en ontwikkeling en/of de eerste
industriële toepassing van innovatieve producten of diensten of
infrastructuurprojectactiviteiten door een onderneming die voor het verrichten
van deze activiteiten als directe partner is vermeld in het Europees
goedkeuringsbesluit als bedoeld in artikel 3.27.2, derde lid, van de Regeling
nationale EZK- en LNV-subsidies. De subsidie voor deze ondernemingen bevat
staatssteun en kan overeenkomstig het Europees goedkeuringsbesluit worden
gerechtvaardigd door paragraaf 3.2.3, onderdelen 22, 23, 24 en 25, van het
IPCEI-steunkader. De openstelling van de subsidiemodule IPCEI voor projecten op
het gebied van waterstofproductie door elektrolyse is niet van toepassing op
door indirecte partners uitgevoerde projectactiviteiten. Voor een nadere
beschrijving van het Europees goedkeuringsbesluit en het verschil tussen
directe en indirecte partners wordt verwezen naar paragraaf 2 van de algemene
toelichting van de invoeringsregeling.</text:p>
      <text:h text:style-name="ifm_p_font.bold-italic_mt.5.08mm_page.keep-with-next_ifm" text:outline-level="5">4.2<text:s/>Transparantie, cumulatie, stimulerend effect en overige
voorwaarden</text:h>
      <text:p text:style-name="ifm_p_mt.4.23mm_ifm">De door de subsidiemodule IPCEI gestelde eisen, opgenomen in titel 3.27 van
de Regeling Nationale EZK- en LNV-subsidies, alsook de algemene eisen uit het
Kaderbesluit Nationale EZK- en LNV-subsidies, zorgen ervoor dat de subsidie
verleend wordt in overeenstemming met de eisen uit de voormelde relevante
artikelen uit de toepasselijke Europese staatssteunkaders (het IPCEI-steunkader
en de algemene groepsvrijstellingsverordening). De verleende subsidie valt
derhalve binnen de toepasselijke steunintensiteiten en drempelbedragen uit deze
Europese Staatssteunkaders en geeft invulling aan (en reikt niet verder dan) de
voorwaarden uit paragraaf 3.2.3, onderdelen 22, 23, 24 en 25, van het
IPCEI-steunkader.</text:p>
      <text:p text:style-name="ifm_p_mt.3.7mm_ifm">Voorts is de steun transparant, heeft een stimulerend effect en voldoet aan
de bepalingen betreffende cumulatie van steun.</text:p>
      <text:h text:style-name="ifm_p_font.bold-italic_mt.5.08mm_page.keep-with-next_ifm" text:outline-level="5">4.3<text:s/>Kennisgeving en openbare bekendmaking van gegevens inzake
steunverlening</text:h>
      <text:p text:style-name="ifm_p_mt.4.23mm_ifm">Indien een subsidie die op grond van de subsidiemodule IPCEI wordt verleend
aan een Nederlands belangrijk project op het gebied van waterstofproductie door
elektrolyse staatssteun bevat die door het IPCEI-steunkader wordt
gerechtvaardigd, maakt de Minister voor Klimaat en Energie binnen zes maanden
na de datum van subsidieverlening de gegevens, genoemd in artikel 1.8 van de
Regeling Nationale EZK- en LNV-subsidies, bekend.</text:p>
      <text:h text:style-name="ifm_p_font.bold_mt.5.08mm_page.keep-with-next_ifm" text:outline-level="4">5.<text:s/>Regeldruk</text:h>
      <text:h text:style-name="ifm_p_font.bold-italic_mt.5.08mm_page.keep-with-next_ifm" text:outline-level="5">5.1<text:s/>Algemeen</text:h>
      <text:p text:style-name="ifm_p_mt.4.23mm_ifm">De subsidiemodule IPCEI heeft administratieve lasten tot gevolg,
samenhangend met de aanvraag voor subsidie, de tussentijdse (jaarlijkse)
rapportage over de voortgang en de aanvraag voor subsidievaststelling. De
subsidiemodule brengt vanzelfsprekend geen inhoudelijke nalevingskosten met
zich mee.</text:p>
      <text:h text:style-name="ifm_p_font.bold-italic_mt.5.08mm_page.keep-with-next_ifm" text:outline-level="5">5.2<text:s/>Informatieverplichtingen</text:h>
      <text:p text:style-name="ifm_p_mt.4.23mm_ifm">Om voor subsidie in aanmerking te kunnen komen, moet een aanvraag voor
subsidie worden ingediend waarin of waarbij bepaalde informatie verschaft moet
worden. In artikel 3.27.12 van de Regeling nationale EZK- en LNV-subsidies zijn
informatieverplichtingen opgenomen ten aanzien van de gegevens die de
subsidieaanvraag moet bevatten of waarvan deze vergezeld dient te gaan. Voor de
subsidieaanvraag is een aantal minimale informatievereisten opgenomen over de
subsidieaanvrager, het project en deelnemers uit het samenwerkingsverband, die
nodig zijn om de aanvraag te kunnen behandelen. Hiervoor worden vanuit de
Europese Commissie een aantal standaard formats aangeleverd die ingevuld moeten
worden, zoals een overzicht van het project (project portfolio), de analyse van
de financieringskloof (de funding gap analysis). Daarnaast moet de
subsidieaanvraag vergezeld gaan van een projectplan met in ieder geval een
omschrijving van de doelstelling of doelstellingen en de werkzaamheden van het
Nederlandse belangrijke project, alsmede een begroting. Ook moet de
subsidieaanvraag vergezeld gaan van documenten met een beknopte beschrijving
van de kennis, ervaring en projectorganisatie van de bij de uitvoering van het
IPCEI-deelproject betrokken personen en een plan dat betrekking heeft op de
wijze waarop de kennisverspreiding plaatsvindt. Daarnaast moet ook een
samenwerkingsovereenkomst tussen de deelnemers aan het IPCEI-deelproject
beschikbaar worden gesteld betreffende de wijze waarop wordt omgegaan met de
bijdrage in de kosten, het delen in de risico’s en uitkomsten, de verspreiding
van de resultaten en de toegang tot en de regels voor de toewijzing van
intellectuele eigendomsrechten. Al deze informatie is nodig voor de
rangschikking op de beoordelingscriteria.</text:p>
      <text:p text:style-name="ifm_p_mt.3.7mm_ifm">Na een positieve beoordeling van de aanvraag en na het goedkeuringsbesluit
van de Europese Commissie betreffende de activiteiten en deelnemende partijen
van het Nederlandse belangrijke project zal er subsidie verleend worden. Met
het Nederlandse belangrijke project mag niet later gestart worden dan zes
maanden na de subsidieverlening. Bovendien moet met projecten op het terrein
van waterstofproductie door elektrolyse gestart worden voor 1 januari 2024.
Daarnaast moet het project ook binnen zes jaar afgerond zijn. Om tussentijds
zicht te houden op de voortgang van het desbetreffende project zal op grond van
artikel 39 van het Kaderbesluit Nationale EZK- en LNV-subsidies jaarlijks een
tussenrapportage over de voortgang van het project van de subsidieontvangers
(penvoerders) worden verlangd. Deze tussenrapportages kunnen na afronding van
het project ook gedeeltelijk gebruikt worden bij de uiteindelijke vaststelling
van de subsidie. Voor de vaststelling van de subsidie dient de
subsidieontvanger nog een aanvraag voor subsidievaststelling in te dienen
waarin deze (in de vorm van een eindrapportage) aanvullende informatie
verschaft.</text:p>
      <text:p text:style-name="ifm_p_mt.3.7mm_ifm">Voor de aanvraag voor subsidievaststelling zijn de informatieverplichtingen
opgenomen in artikel 50 van het Kaderbesluit Nationale EZK- en LNV-subsidies.
Er is evenwel voor gekozen om deze informatieverplichtingen in artikel 3.27.13
van de subsidiemodule IPCEI nader in- en aan te vullen. Zo moet het
eindverslag, dat bij de aanvraag voor subsidievaststelling gevoegd wordt,
informatie bevatten waarmee kan worden vastgesteld of de subsidiabele
activiteiten daadwerkelijk hebben plaatsgevonden, alsook of ze tot het gewenste
eindresultaat hebben geleid. De te verschaffen informatie bestaat concreet uit
een omschrijving van de projectresultaten, op welke wijze het Nederlandse
belangrijke project heeft bijgedragen aan de doelen op de betreffende gebieden
en een overzicht waarin de totale kosten van de subsidiabele activiteiten zijn
opgenomen, inclusief een kostenopbouw die is toegespitst op de verschillende
kostencomponenten.</text:p>
      <text:h text:style-name="ifm_p_font.bold-italic_mt.5.08mm_page.keep-with-next_ifm" text:outline-level="5">5.3<text:s/>Berekening administratieve lasten</text:h>
      <text:p text:style-name="ifm_p_mt.4.23mm_ifm">In het vervolg zal ook subsidie worden verstrekt aan Nederlandse
belangrijke projecten op het gebied van waterstofproductie door elektrolyse. Om
die reden zullen voormelde administratieve lasten ook van toepassing zijn op
dit type project. De verwachting is dat er voor Nederlandse projecten op het
gebied van waterstofproductie door elektrolyse maximaal negen subsidieaanvragen
worden ingediend. Er wordt aangenomen dat de subsidieaanvrager 384 uur moet
besteden aan de subsidieaanvraag. Het totale aantal uren voor de negen
subsidieaanvragen komt dan uit op 3.456 uur.</text:p>
      <text:p text:style-name="ifm_p_mt.3.7mm_ifm">Verder is de verwachting dat maximaal negen subsidieaanvragen worden
gehonoreerd binnen het toepasselijke subsidieplafond, afhankelijk van de
subsidiebehoefte per project. De geselecteerde projecten zullen over het
eerste, tweede, derde, vierde, vijfde en zesde jaar een tussenrapportage moeten
opstellen. Naar verwachting zal het maken van een tussenrapportage gemiddeld 28
uur kosten. Uitgaande van maximaal negen gehonoreerde projecten zullen er dus
in totaal 54 tussenrapportages gemaakt moeten worden, waaraan door de
subsidieontvangers in totaal 1.512 uur besteed zullen worden.</text:p>
      <text:p text:style-name="ifm_p_mt.3.7mm_ifm">Ook de brede verspreiding van de kennis die de projecten gaan opleveren is
op grond van artikel 3.27.12 een verplicht onderdeel van de subsidiemodule
IPCEI. Te denken valt aan het verspreiden van kennis via onder andere
publicaties, conferenties en online media. De totale tijdsbesteding hiervan
wordt ingeschat op 40 uur per project per jaar. Bij maximaal negen projecten
van maximaal zeven jaar komen het totaal aan uren dat besteed wordt aan
kennisoverdracht uit op 2.520 uur.</text:p>
      <text:p text:style-name="ifm_p_mt.3.7mm_ifm">Tot slot wordt aangenomen dat de verslaglegging achteraf (onder meer het
opstellen van de eindrapportage, medewerking aan eindevaluatie en het indienen
van de aanvraag voor subsidievaststelling) gemiddeld 168 uur in beslag zal
nemen per project. Uitgaande van maximaal negen projecten zou het totale aantal
uren voor het indienen van de aanvragen voor subsidievaststelling hiermee dan
uitkomen op 1.512 uur.</text:p>
      <text:p text:style-name="ifm_p_mt.3.7mm_ifm">Uit het voorgaande volgt dat het totale aantal uren werk om aan de
voormelde informatieverplichtingen te kunnen voldoen naar verwachting uitkomt
op 1.824 uur. Het toepasselijke uurtarief is € 60. De totale administratieve
lasten van alle projecten gezamenlijk voor waterstofproductie door elektrolyse,
inclusief bijkomende externe kosten zoals een in controle verklaring en
uitgaven rondom kennisoverdracht, komen dan uit op € 761.400. Dit is circa 0,1
procent van het subsidieplafond van € 783.500.000.</text:p>
      <text:h text:style-name="ifm_p_font.bold-italic_mt.5.08mm_page.keep-with-next_ifm" text:outline-level="5">5.4<text:s/>Beoordeling door Adviescollege toetsing regeldruk</text:h>
      <text:p text:style-name="ifm_p_mt.4.23mm_ifm">Het Adviescollege toetsing Regeldruk heeft deze wijzigingsregeling niet
geselecteerd voor een formeel advies, omdat deze geen omvangrijke gevolgen voor
de regeldruk heeft.</text:p>
      <text:h text:style-name="ifm_p_font.bold_mt.5.08mm_page.keep-with-next_ifm" text:outline-level="4">6.<text:s/>Inwerkingtreding</text:h>
      <text:p text:style-name="ifm_p_mt.4.23mm_ifm">Deze regeling treedt in werking met ingang van de dag na de datum van
uitgifte van de Staatscourant waarin zij wordt geplaatst. Met deze datum wordt
afgeweken van de systematiek van de vaste verandermomenten, inhoudende dat
ministeriële regelingen met ingang van de eerste dag van elk kwartaal in
werking treden. Dat kan in dit geval worden gerechtvaardigd, omdat de doelgroep
op deze wijze de mogelijkheid wordt geboden al snel (vanaf 1 september 2022)
subsidieaanvragen in te dienen. Vasthouden aan de systematiek van de vaste
verandermomenten en bijbehorende bekendmakingstermijn zou hebben betekend dat
subsidieaanvragen pas veel later ingediend zouden kunnen worden. Ook hebben
aanvragers voldoende tijd om subsidieaanvragen in te dienen en voor te
bereiden, omdat zij al de nodige werkzaamheden hebben verricht als deelnemer
aan het Europees matchmakingsproces.</text:p>
      <text:p text:style-name="ifm_p_font.italic_mt.3.7mm_ifm">De Minister voor Klimaat en Energie, <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94</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94</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1 juli 2022, nr. WJZ/ 22245694, tot wijziging van de Regeling nationale EZK- en LNV-subsidies en de Regeling openstelling EZK- en LNV-subsidies 2022 in verband met de wijziging en openstelling van de subsidiemodule Important Projects of Common European Interest (IPCEI)</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8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9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oor Klimaat en Energie van 11 juli 2022, nr. WJZ/ 22245694, tot wijziging van de Regeling nationale EZK- en LNV-subsidies en de Regeling openstelling EZK- en LNV-subsidies 2022 in verband met de wijziging en openstelling van de subsidiemodule Important Projects of Common European Interest (IPCEI)</meta:user-defined>
    <meta:user-defined meta:name="DCTERMS.alternative"/>
    <meta:user-defined meta:name="DCTERMS.W3CDTF/OVERHEIDop.datumOndertekening">2022-07-11</meta:user-defined>
    <meta:user-defined meta:name="DCTERMS.W3CDTF/DCTERMS.available">2022-07-19</meta:user-defined>
    <meta:user-defined meta:name="OVERHEIDop.Ruimtelijkplan/OVERHEIDop.bekendmakingBetreffendePlan"/>
  </office:meta>
</office:document-meta>
</file>