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85</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 juli 2022, nr. 4065981, houdende de toestemming aan het College van procureurs-generaal tot het verstrekken van gegevens die worden verwerkt in het kader van de opsporing en vervolging van het valselijk opmaken van identiteitsbewijzen aan het Ministerie van Buitenlandse Zaken van de Verenigde Staten</text:h>
      <text:p text:style-name="ifm_p_mt.3.7mm_ifm">De Minister van Justitie en Veiligheid,</text:p>
      <text:p text:style-name="ifm_p_mt.3.7mm_ifm">Overwegende:</text:p>
      <text:p text:style-name="ifm_p_mt.3.7mm_ifm">Dat het openbaar ministerie in het strafrechtelijke onderzoek Santander heeft vastgesteld dat criminelen bij hun reisbewegingen gebruik hebben gemaakt van valse identiteiten en daarbij beschikten over, valselijke opgemaakte, authentieke Nederlandse paspoorten;</text:p>
      <text:p text:style-name="ifm_p_mt.3.7mm_ifm">Dat de Rijksdienst voor Identiteitsgegevens hiervan door het openbaar ministerie op de hoogte is gesteld en daarop, in het kader van het Visa Waiver Programma, de Amerikaanse autoriteiten heeft ingelicht;</text:p>
      <text:p text:style-name="ifm_p_mt.3.7mm_ifm">Dat de Verenigde Staten valselijk opgemaakte documenten wensen te weren uit de Verenigde Staten en met het oog daarop een verzoek hebben gedaan om de documentnummers van de valselijk opgemaakte Nederlandse paspoorten, zoals door het openbaar ministerie in het eerdergenoemde onderzoek vastgesteld, te ontvangen;</text:p>
      <text:p text:style-name="ifm_p_mt.3.7mm_ifm">Dat de documentnummers persoonsgegevens zijn verkregen in het kader van een strafvorderlijk onderzoek die door het openbaar ministerie in een strafdossier wordt verwerkt, en daarmee strafvorderlijke gegevens zijn in de zin van de Wet justitiële en strafvorderlijke gegevens;</text:p>
      <text:p text:style-name="ifm_p_mt.3.7mm_ifm">Dat deze gegevens alleen aan de Verenigde Staten kunnen worden verstrekt indien daarvoor een expliciete wettelijke grondslag bestaat;</text:p>
      <text:p text:style-name="ifm_p_mt.3.7mm_ifm">Dat artikel 39g juncto artikel 14 van de Wjsg de Minister van Justitie en Veiligheid de bevoegdheid geeft om in bijzondere gevallen toestemming te geven voor zover dit noodzakelijk is tot verstrekking van strafvorderlijke gegevens met het oog op een zwaarwegend algemeen belang en voor bijzondere doeleinden;</text:p>
      <text:p text:style-name="ifm_p_mt.3.7mm_ifm">Dat in het onderzoek Santander meerdere documentnummers van valselijk opgemaakte authentieke paspoorten zijn vastgesteld;</text:p>
      <text:p text:style-name="ifm_p_mt.3.7mm_ifm">Dat het weren van valselijk opgemaakte documenten uit de Verenigde Staten en het, daarmee samenhangend, beschermen van de integriteit en de betrouwbaarheid van het Visa Waiver Programma door de Amerikaanse overheid kwalificeren als een zwaarwegend algemeen belang;</text:p>
      <text:p text:style-name="ifm_p_mt.3.7mm_ifm">Dat het daarom noodzakelijk is dat de documentnummers van die valselijk opgemaakte authentieke paspoorten, voor zover deze op het moment van verstrekking nog geldig zijn, door het openbaar ministerie kunnen worden verstrekt aan het Ministerie van Buitenlandse Zaken van de Verenigde Staten;</text:p>
      <text:p text:style-name="ifm_p_mt.3.7mm_ifm">Dat het een verstrekking betreft die plaatsvindt overeenkomstig de hierbij te stellen voorwaarden;</text:p>
      <text:p text:style-name="ifm_p_mt.3.7mm_ifm">Gelet op artikel 39g juncto artikel 14 van de Wjsg,</text:p>
      <text:p text:style-name="ifm_p_mt.3.7mm_indent.0mm_ifm">BESLUIT</text:p>
      <text:h text:style-name="ifm_p_font.bold_mt.5.08mm_page.keep-with-next_ifm" text:outline-level="2">Artikel<text:s/>1<text:s/></text:h>
      <text:p text:style-name="ifm_p_mt.4.23mm_ifm">Aan het College van procureurs-generaal wordt toestemming verleend de documentnummers van de valselijk opgemaakte authentieke, op de datum van dit besluit nog geldige, paspoorten, zoals aangetroffen in het strafrechtelijke onderzoek Santander, te verstrekken aan het Ministerie van Buitenlandse Zaken van de Verenigde Staten (hierna ook: de ontvanger).</text:p>
      <text:h text:style-name="ifm_p_font.bold_mt.5.08mm_page.keep-with-next_ifm" text:outline-level="2">Artikel<text:s/>2<text:s/></text:h>
      <text:p text:style-name="ifm_p_mt.4.23mm_ifm">Aan de verstrekking van de in artikel 1 bedoelde gegevens worden de volgende voorwaarden verbonden:</text:p>
      <text:p text:style-name="ifm_p_ifm">a.  de ontvanger treft maatregelen die waarborgen dat de gegevens uitsluitend worden gebruikt voor het doel waarvoor zij zijn verstrekt.</text:p>
      <text:p text:style-name="ifm_p_ifm">b.  De ontvangen gegevens zijn alleen toegankelijk voor medewerkers voor wie toegang tot deze gegevens op basis van hun functie noodzakelijk is en die hiertoe expliciet door de hoogst verantwoordelijke binnen de organisatie zijn geautoriseerd.</text:p>
      <text:p text:style-name="ifm_p_ifm">c.  De ontvangen gegevens kunnen door de ontvanger slechts worden doorverstrekt aan derden na instemming van het openbaar ministerie.</text:p>
      <text:p text:style-name="ifm_p_ifm">d.  Zodra de gegevens niet langer noodzakelijk zijn voor het doel waarvoor zij zijn verstrekt, worden de gegevens en alle kopieën daarvan terstond vernietigd.</text:p>
      <text:h text:style-name="ifm_p_font.bold_mt.5.08mm_page.keep-with-next_ifm" text:outline-level="2">Artikel<text:s/>3<text:s/></text:h>
      <text:p text:style-name="ifm_p_mt.4.23mm_ifm">Deze machtiging treedt in werking op de datum van publicatie van dit besluit in de Staatscourant en is geldig tot 1 oktober 2022.</text:p>
      <text:p text:style-name="ifm_p_font.italic_mt.3.7mm_ifm">
                  ’s-Gravenhage,
                   1 juli 2022
               </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885</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885</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1 juli 2022, nr. 4065981, houdende de toestemming aan het College van procureurs-generaal tot het verstrekken van gegevens die worden verwerkt in het kader van de opsporing en vervolging van het valselijk opmaken van identiteitsbewijzen aan het Ministerie van Buitenlandse Zaken van de Verenigde Staten</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88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85</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van Justitie en Veiligheid van 1 juli 2022, nr. 4065981, houdende de toestemming aan het College van procureurs-generaal tot het verstrekken van gegevens die worden verwerkt in het kader van de opsporing en vervolging van het valselijk opmaken van identiteitsbewijzen aan het Ministerie van Buitenlandse Zaken van de Verenigde Staten</meta:user-defined>
    <meta:user-defined meta:name="DCTERMS.alternative"/>
    <meta:user-defined meta:name="DCTERMS.W3CDTF/OVERHEIDop.datumOndertekening">2022-07-01</meta:user-defined>
    <meta:user-defined meta:name="DCTERMS.W3CDTF/DCTERMS.available">2022-07-15</meta:user-defined>
    <meta:user-defined meta:name="OVERHEIDop.Ruimtelijkplan/OVERHEIDop.bekendmakingBetreffendePlan"/>
  </office:meta>
</office:document-meta>
</file>