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1 juli 2022, kenmerk 3394744-1032329-S, houdende de wijziging van de Regeling Sportakkoord en leefstijlinterventies 2020–2022 in verband met een correctie van bijlage IV</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bijlage IV van de Regeling Sportakkoord en leefstijlinterventies 2020–2022 komt de tabel ‘Maximale uitkeringen voor jaar 2022’ te luiden:</text:p>
      <text:section text:style-name="ifm_sect_mleft.5.1mm_ifm" text:name="d15e51">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Maximale uitkeringen voor jaar 2022</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Maximale uitkering voor jaar 2022</text:span></text:p>
              </table:table-cell>
            </table:table-row>
          </table:table-header-rows>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Baarle Nassau</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Hardinxveld Giessendam</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8.858,26</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18.858,26</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Echt Suster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Nuenen c.a.</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37.716,53</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37.716,53</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Etten Leur</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Goeree Overflakkee</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Noardeast-Frysla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56.574,79</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56.574,79</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75.433,06</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75.433,06</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94.291,32</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94.291,32</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94.291,32</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94.291,32</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 94.291,32</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94.291,32</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94.291,32</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94.291,32</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94.291,32</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 94.291,32</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 94.291,32</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94.291,32</text:p>
            </table:table-cell>
          </table:table-row>
          <table:table-row>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right">€ 94.291,32</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13.149,6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13.149,6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113.149,6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13.149,6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113.149,6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13.149,6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13.149,6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113.149,6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13.149,60</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113.149,60</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 113.149,6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13.149,6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113.149,6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50.866,1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50.866,1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50.866,13</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150.866,13</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right">€ 150.866,13</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50.866,1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50.866,13</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50.866,13</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150.866,13</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150.866,13</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226.299,21</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226.299,2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77.165,34</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right">€ 377.165,3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377.165,3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77.165,3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377.165,3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377.165,3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3 juni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e onderhavige regeling strekt tot wijziging van de Regeling Sportakkoord en leefstijlinterventies 2020–2022 (hierna: Regeling). De wijziging betreft een correctie van de tabel met maximale uitkeringsbedragen voor het jaar 2022. In de tabel waren per abuis alleen de extra middelen opgenomen die beschikbaar zijn gekomen vanuit het coalitieakkoord en niet de totale uitkeringsbedragen. Dit is met deze wijziging gecorrigeerd.</text:p>
      <text:p text:style-name="ifm_p_mt.3.7mm_ifm">De bedragen in de tabel zijn de bedragen voor het totaalbedrag dat beschikbaar is voor 2022. Dit betekent € 10,2 miljoen regulier budget en € 9 miljoen aan extra middelen uit het coalitieakkoord. Het gaat dus om de verdeling van in totaal € 19,2 miljoen.</text:p>
      <text:h text:style-name="ifm_p_font.bold_mt.5.08mm_page.keep-with-next_ifm" text:outline-level="4">Inwerkingtreding</text:h>
      <text:p text:style-name="ifm_p_mt.4.23mm_ifm">In afwijking van de systematiek van vaste verandermomenten bij regelgeving, treedt deze regeling in werking met ingang van de dag na de datum van uitgifte van de Staatscourant waarin zij wordt geplaatst en werkt deze regeling terug tot met 23 juni 2022. Dit is van belang omdat het een correctie betreft van de regeling die op 23 juni 2022 is gepubliceerd (Stcrt. 2022, 16156) Tevens is een snelle inwerkingtreding van belang zodat de herziene verleningsbeschikkingen kunnen worden verzond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84</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84</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1 juli 2022, kenmerk 3394744-1032329-S, houdende de wijziging van de Regeling Sportakkoord en leefstijlinterventies 2020–2022 in verband met een correctie van bijlage IV</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8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oor Langdurige Zorg en Sport van 11 juli 2022, kenmerk 3394744-1032329-S, houdende de wijziging van de Regeling Sportakkoord en leefstijlinterventies 2020–2022 in verband met een correctie van bijlage IV</meta:user-defined>
    <meta:user-defined meta:name="DCTERMS.alternative"/>
    <meta:user-defined meta:name="DCTERMS.W3CDTF/OVERHEIDop.datumOndertekening">2022-07-11</meta:user-defined>
    <meta:user-defined meta:name="DCTERMS.W3CDTF/DCTERMS.available">2022-07-19</meta:user-defined>
    <meta:user-defined meta:name="OVERHEIDop.Ruimtelijkplan/OVERHEIDop.bekendmakingBetreffendePlan"/>
  </office:meta>
</office:document-meta>
</file>