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8</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januari 2022 nr. BOACAT2021/042, strekkende tot aanwijzing van buitengewoon opsporingsambtenaren bij de gemeente Meppel</text:h>
      <text:p text:style-name="ifm_p_mt.3.7mm_ifm">De Minister voor Rechtsbescherming,</text:p>
      <text:p text:style-name="ifm_p_mt.3.7mm_ifm">Gelezen het verzoek van de gemeente Meppel van 14 april 2021 en de adviezen van de hoofdofficier van justitie bij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 en Handhaving in dienst van de gemeente Meppel,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gemeente Meppel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Meppel in de functie van Toezicht en Handhaving,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bij de gemeente Meppel 2022.</text:p>
      <text:p text:style-name="ifm_p_mt.3.7mm_ifm">Dit besluit zal in de Staatscourant worden geplaatst.</text:p>
      <text:p text:style-name="ifm_p_font.italic_mt.3.7mm_ifm">
                  Den Haag,
                   25 januar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88</text:span><text:tab/>2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88</text:span><text:tab/>2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5 januari 2022 nr. BOACAT2021/042, strekkende tot aanwijzing van buitengewoon opsporingsambtenaren bij de gemeente Meppel</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888</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5 januari 2022 nr. BOACAT2021/042, strekkende tot aanwijzing van buitengewoon opsporingsambtenaren bij de gemeente Meppel</meta:user-defined>
    <meta:user-defined meta:name="DCTERMS.alternative"/>
    <meta:user-defined meta:name="DCTERMS.W3CDTF/OVERHEIDop.datumOndertekening">2022-01-25</meta:user-defined>
    <meta:user-defined meta:name="DCTERMS.W3CDTF/DCTERMS.available">2022-01-26</meta:user-defined>
    <meta:user-defined meta:name="OVERHEIDop.Ruimtelijkplan/OVERHEIDop.bekendmakingBetreffendePlan"/>
  </office:meta>
</office:document-meta>
</file>