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6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srelaties van 12 juli 2022 kenmerk 2022-0000352542 (Besluit Sturing
Digitale Overheid 2022), tot wijziging van het Instellingsbesluit Sturing
Digitale Overheid in het kader van de introductie van een
meerjarenprogrammering op de generieke digitale infrastructuur</text:h>
      <text:p text:style-name="ifm_p_mt.3.7mm_ifm">De Staatssecretaris van Binnenlandse Zaken en Koninkrijksrelaties,</text:p>
      <text:p text:style-name="ifm_p_mt.3.7mm_ifm">Overwegende dat;</text:p>
      <text:p text:style-name="ifm_p_ifm">–  het verbeteren van de uitvoering en de publieke dienstverlening vanuit de
behoeften van burgers, bedrijven en instellingen een prioriteit is en van
belang voor het vertrouwen in de publieke sector;</text:p>
      <text:p text:style-name="ifm_p_ifm">–  het functioneren van de publieke sector in belangrijke mate bepaald wordt
door digitalisering;</text:p>
      <text:p text:style-name="ifm_p_ifm">–  een goede, betrouwbare en veilige digitale infrastructuur een
randvoorwaarde is om de dienstverlening te verbeteren en toekomstige vragen
vanuit politiek en samenleving te kunnen verwezenlijken;</text:p>
      <text:p text:style-name="ifm_p_ifm">–   de Generieke Digitale Infrastructuur het fundament vormt voor publieke
dienstverlening naar burgers en bedrijven en voor de samenwerking tussen
overheidsorganisaties onderling;</text:p>
      <text:p text:style-name="ifm_p_ifm">–  onderdelen van de generieke digitale infrastructuur als vitaal zijn
bestempeld;</text:p>
      <text:p text:style-name="ifm_p_ifm">–  de regieverantwoordelijkheid voor de digitale overheid van de
staatssecretaris de volgende aspecten omvat:</text:p>
      <text:p text:style-name="ifm_p_ifm">○  te zorgen voor wettelijke en beleidsmatige kaders voor het functioneren van
de digitale overheid;</text:p>
      <text:p text:style-name="ifm_p_ifm">○  de zorg voor het op peil houden en ontwikkelen van de generieke digitale
infrastructuur;</text:p>
      <text:p text:style-name="ifm_p_ifm">○  de zorg voor de realisatie van afspraken, standaarden en voorzieningen van
de generieke digitale infrastructuur;</text:p>
      <text:p text:style-name="ifm_p_ifm">○  de zorg voor het realiseren van de noodzakelijke architectuurproducten om
die bouwstenen te kunnen ontwikkelen en beheren;</text:p>
      <text:p text:style-name="ifm_p_ifm">○  de zorg voor het opdrachtgeverschap van beheer, exploitatie en vernieuwing
van de generieke digitale infrastructuur richting opdrachtnemers;</text:p>
      <text:p text:style-name="ifm_p_ifm">○  de zorg voor de in dit kader centraal beschikbaar gestelde middelen.</text:p>
      <text:p text:style-name="ifm_p_ifm">–  naast deze generieke verantwoordelijkheid ook sectorale en
organisatiespecifieke verantwoordelijkheden bestaan voor de digitalisering, die
binnen het Rijk bij de desbetreffende bewindspersonen, binnen de medeoverheden
bij de besturen van gemeenten, provincies en waterschappen en bij de betrokken
private partijen belegd zijn;</text:p>
      <text:p text:style-name="ifm_p_ifm">–  beleidsmatige vraagstukken van de digitale overheid alleen kunnen worden
opgelost als zij in samenhang geagendeerd worden en digitaliseringsambities in
afstemming worden geprogrammeerd en opgepakt;</text:p>
      <text:p text:style-name="ifm_p_ifm">–  de digitale overheid hiermee nadrukkelijk een interbestuurlijke opgave
is;</text:p>
      <text:p text:style-name="ifm_p_ifm">–  de totstandkoming en het actualiseren van een overheidsbrede agenda voor de
digitale overheid een meerjarige gezamenlijke prioritering en programmering op
de generieke digitale infrastructuur vraagt;</text:p>
      <text:p text:style-name="ifm_p_ifm">–  hier een adequate overlegstructuur en interbestuurlijke governance voor
nodig is.</text:p>
      <text:p text:style-name="ifm_p_mt.3.7mm_indent.0mm_ifm">BESLUIT:</text:p>
      <text:h text:style-name="ifm_p_font.bold_mt.5.08mm_page.keep-with-next_ifm" text:outline-level="2">Artikel<text:s/>1.<text:s/>Definities</text:h>
      <text:p text:style-name="ifm_p_mt.4.23mm_ifm">a.  <text:span text:style-name="ifm_span_font.italic_mt.4.23mm_ifm">de staatssecretaris:</text:span> de Staatssecretaris van Binnenlandse Zaken en Koninkrijksrelaties;</text:p>
      <text:p text:style-name="ifm_p_ifm">b.  <text:span text:style-name="ifm_span_font.italic_ifm">de Generieke Digitale Infrastructuur (hierna: GDI):</text:span> de set aan afspraken, standaarden en voorzieningen die
overheidsorganisaties en dienstverleners met een publieke taak ondersteunt bij
de inrichting van hun digitale dienstverlening aan burgers en bedrijven en ook
bij hun onderlinge digitale samenwerking;</text:p>
      <text:p text:style-name="ifm_p_ifm">c.  <text:span text:style-name="ifm_span_font.italic_ifm">de GDI-bouwstenen:</text:span> de afspraken, standaarden en voorzieningen die gezamenlijk de GDI
vormen;</text:p>
      <text:p text:style-name="ifm_p_ifm">d.  <text:span text:style-name="ifm_span_font.italic_ifm">de GDI-domeinen:</text:span> de terreinen waar de GDI betrekking op heeft, te weten toegang, interactie,
gegevensuitwisseling en infrastructuur;</text:p>
      <text:p text:style-name="ifm_p_ifm">e.  <text:span text:style-name="ifm_span_font.italic_ifm">de GDI-partners:</text:span> de partijen die vanuit verschillende rollen onderdeel zijn van de sturing
op de ontwikkeling van de GDI;</text:p>
      <text:p text:style-name="ifm_p_ifm">f.  <text:span text:style-name="ifm_span_font.italic_ifm">de GDI-architectuur:</text:span> de inrichtingsprincipes die gelden voor de GDI;</text:p>
      <text:p text:style-name="ifm_p_ifm">g.  <text:span text:style-name="ifm_span_font.italic_ifm">interoperabiliteit:</text:span> het vermogen van organisaties (en hun processen en systemen) om effectief
en efficiënt informatie te delen met hun omgeving;</text:p>
      <text:p text:style-name="ifm_p_ifm">h.  <text:span text:style-name="ifm_span_font.italic_ifm">de GDI-meerjarenvisie:</text:span> schetst de beoogde (door)ontwikkeling van de GDI gelet op relevante
beleidsmatige, technologische (internationale) ontwikkelingen en wet- en
regelgeving op de middellange termijn;</text:p>
      <text:p text:style-name="ifm_p_ifm">i.  <text:span text:style-name="ifm_span_font.italic_ifm">het GDI-programmeringsplan:</text:span> een totaaloverzicht van beheer en exploitatie, projecten en programma’s met
bijbehorende begroting van de GDI voor het komende jaar (t+1);</text:p>
      <text:p text:style-name="ifm_p_ifm">j.  <text:span text:style-name="ifm_span_font.italic_ifm">de opdrachtgever:</text:span> degene die opdracht geeft tot het leveren van producten of diensten en
daarvoor een bijdrage toekent en betaalt;</text:p>
      <text:p text:style-name="ifm_p_ifm">k.  <text:span text:style-name="ifm_span_font.italic_ifm">de opdrachtnemer:</text:span> degene die GDI-onderdelen in beheer of in ontwikkeling heeft;</text:p>
      <text:p text:style-name="ifm_p_ifm">l.  <text:span text:style-name="ifm_span_font.italic_ifm">de afnemer:</text:span> degene die afspraken, standaarden en voorzieningen van de GDI gebruikt of
inzet voor de interactie met burgers en bedrijven of voor interactie met andere
afnemers;</text:p>
      <text:p text:style-name="ifm_p_ifm">m.  <text:span text:style-name="ifm_span_font.italic_ifm">het bestuurlijk overleg:</text:span> een overleg tussen de eindverantwoordelijke bestuurders van het Rijk en
medeoverheden.</text:p>
      <text:h text:style-name="ifm_p_font.bold_mt.5.08mm_page.keep-with-next_ifm" text:outline-level="2">Artikel<text:s/>2<text:s/></text:h>
      <text:p text:style-name="ifm_p_mt.4.23mm_ifm">Indien dit naar het oordeel van de staatssecretaris of één van de andere
bestuurlijke partijen wenselijk is, wordt een bestuurlijk overleg
bijeengeroepen.</text:p>
      <text:h text:style-name="ifm_p_font.bold_mt.5.08mm_page.keep-with-next_ifm" text:outline-level="2">Artikel<text:s/>3<text:s/></text:h>
      <text:p text:style-name="ifm_p_mt.4.23mm_ifm">Er is een hoog ambtelijk Overheidsbreed Beleidsoverleg Digitale Overheid
(hierna: OBDO).</text:p>
      <text:h text:style-name="ifm_p_font.bold_mt.5.08mm_page.keep-with-next_ifm" text:outline-level="2">Artikel<text:s/>4<text:s/></text:h>
      <text:p text:style-name="ifm_p_mt.4.23mm_ifm">1.  Het OBDO heeft tot taak de staatssecretaris te adviseren op de volgende
terreinen:</text:p>
      <text:p text:style-name="ifm_p_ifm">a.  het beleid voor de digitale overheid, waarbij met name wordt geborgd dat
deze gemakkelijk, betrouwbaar, veilig en begrijpelijk en inclusief is voor
burgers en bedrijven evenals maatschappelijke instellingen, met oog voor de
menselijke maat;</text:p>
      <text:p text:style-name="ifm_p_ifm">b.  de digitale transitie als integraal onderdeel van beleidsontwikkeling, met
als doel maatschappelijke resultaten te realiseren en de daartoe noodzakelijke
modernisering van de overheid te stimuleren;</text:p>
      <text:p text:style-name="ifm_p_ifm">c.  de toe te passen afspraken en afsprakenstelsels;</text:p>
      <text:p text:style-name="ifm_p_ifm">d.  de ontwikkeling van de generieke digitale infrastructuur en daarmee over de
scope van de GDI;</text:p>
      <text:p text:style-name="ifm_p_ifm">e.  de aansluiting van sectorale digitaliseringsambities op generiek
beleid.</text:p>
      <text:p text:style-name="ifm_p_mt.3.7mm_ifm">2.  De volgende producten worden ter advisering aan het OBDO aangeboden:</text:p>
      <text:p text:style-name="ifm_p_ifm">–  voorstellen met betrekking tot een overheidsbrede visie op digitale
overheidsdienstverlening aan burgers, bedrijven en instellingen;</text:p>
      <text:p text:style-name="ifm_p_ifm">–  voorstellen voor de digitale transitie van het openbaar bestuur in
verbinding met sectorale doelen en ambities voor de digitale overheid;</text:p>
      <text:p text:style-name="ifm_p_ifm">–  uitkomsten van in- en of uitvoeringstoetsen, als onderdeel van
beleidsvoorstellen;</text:p>
      <text:p text:style-name="ifm_p_ifm">–  de GDI-meerjarenvisie;</text:p>
      <text:p text:style-name="ifm_p_ifm">–  een voorstel voor allocatie van het centrale budget in de vorm van het
jaarlijkse GDI-programmeringsplan;</text:p>
      <text:p text:style-name="ifm_p_ifm">–  adviezen aan de staatssecretaris met betrekking tot de financiering van de
GDI.</text:p>
      <text:p text:style-name="ifm_p_mt.3.7mm_ifm">3.  Het OBDO bevordert de interoperabiliteit en stelt – op advies van het Forum
Standaardisatie – de samenstelling van de lijst met open standaarden vast,
waarbij voor overheidsorganisaties het ‘pas-toe-of-leg-uit’ regime geldt. Het
OBDO stimuleert en volgt het gebruik van de adoptie van de standaarden op die
lijst.</text:p>
      <text:p text:style-name="ifm_p_mt.3.7mm_ifm">4.  Het OBDO zorgt zo nodig voor de inrichting van thematische vooroverleggen,
waarbij de agenda van het OBDO bepalend is.</text:p>
      <text:h text:style-name="ifm_p_font.bold_mt.5.08mm_page.keep-with-next_ifm" text:outline-level="2">Artikel<text:s/>5<text:s/></text:h>
      <text:p text:style-name="ifm_p_mt.4.23mm_ifm">1.  Het OBDO wordt voorgezeten door de directeur-generaal Digitalisering en
Overheidsorganisaties (hierna: dgDOO) en bestaat uit de volgende leden:</text:p>
      <text:p text:style-name="ifm_p_ifm">a.  een lid van de directie van de Vereniging van Nederlandse Gemeenten;</text:p>
      <text:p text:style-name="ifm_p_ifm">b.  een vertegenwoordiger namens het Interprovinciaal Overleg;</text:p>
      <text:p text:style-name="ifm_p_ifm">c.  de algemeen directeur van de Unie van Waterschappen;</text:p>
      <text:p text:style-name="ifm_p_ifm">d.  een vertegenwoordiger van het Ministerie van Economische Zaken en
Klimaat;</text:p>
      <text:p text:style-name="ifm_p_ifm">e.  een vertegenwoordiger van het Ministerie van Justitie en Veiligheid;</text:p>
      <text:p text:style-name="ifm_p_ifm">f.  een vertegenwoordiger van het Ministerie van Sociale Zaken en
Werkgelegenheid;</text:p>
      <text:p text:style-name="ifm_p_ifm">g.  een vertegenwoordiger van het Ministerie van Volksgezondheid, Welzijn en
Sport;</text:p>
      <text:p text:style-name="ifm_p_ifm">h.  een vertegenwoordiger van het Ministerie van Onderwijs, Cultuur en
Wetenschap;</text:p>
      <text:p text:style-name="ifm_p_ifm">i.  een vertegenwoordiger van het Ministerie van Infrastructuur en
Waterstaat;</text:p>
      <text:p text:style-name="ifm_p_ifm">j.  een vertegenwoordiger van het Ministerie van Financiën;</text:p>
      <text:p text:style-name="ifm_p_ifm">k.  de directeur Digitale Samenleving;</text:p>
      <text:p text:style-name="ifm_p_ifm">l.  de CIO-Rijk;</text:p>
      <text:p text:style-name="ifm_p_ifm">m.  de voorzitter Manifestgroep;</text:p>
      <text:p text:style-name="ifm_p_ifm">n.  de voorzitter van de Programmeringsraad GDI.</text:p>
      <text:p text:style-name="ifm_p_mt.3.7mm_ifm">2.  De vertegenwoordiging van departementen vindt plaats op het niveau van
secretaris-generaal of directeur-generaal.</text:p>
      <text:p text:style-name="ifm_p_mt.3.7mm_ifm">3.  De Ministeries van Algemene Zaken (op het niveau van raadsadviseur),
Landbouw, Natuur en Voedselkwaliteit, Buitenlandse Zaken en Defensie, zijn
agendalid en kunnen, op niveau van secretaris-generaal of directeur-generaal,
op eigen verzoek aan het overleg van het OBDO deelnemen. Andere organisaties
kunnen op uitnodiging deelnemen.</text:p>
      <text:p text:style-name="ifm_p_mt.3.7mm_ifm">4.  Bij afwezigheid van de voorzitter wordt deze vervangen door zijn
plaatsvervanger. Bij afwezigheid van andere leden, wordt diens inbreng aan één
van de andere leden van het overleg meegegeven.</text:p>
      <text:p text:style-name="ifm_p_mt.3.7mm_ifm">5.  Het secretariaat van het OBDO is ondergebracht bij het Ministerie van
Binnenlandse Zaken en Koninkrijksrelaties.</text:p>
      <text:h text:style-name="ifm_p_font.bold_mt.5.08mm_page.keep-with-next_ifm" text:outline-level="2">Artikel<text:s/>6<text:s/></text:h>
      <text:p text:style-name="ifm_p_mt.4.23mm_ifm">Het OBDO komt ten minste viermaal per jaar bijeen.</text:p>
      <text:h text:style-name="ifm_p_font.bold_mt.5.08mm_page.keep-with-next_ifm" text:outline-level="2">Artikel<text:s/>7<text:s/></text:h>
      <text:p text:style-name="ifm_p_mt.4.23mm_ifm">Er is een Programmeringsraad Generieke Digitale Infrastructuur (hierna:
PGDI).</text:p>
      <text:h text:style-name="ifm_p_font.bold_mt.5.08mm_page.keep-with-next_ifm" text:outline-level="2">Artikel<text:s/>8<text:s/></text:h>
      <text:p text:style-name="ifm_p_mt.4.23mm_ifm">De PGDI heeft tot taak:</text:p>
      <text:p text:style-name="ifm_p_ifm">a.  het OBDO te adviseren over de gewenste en noodzakelijke meerjarige
(door-)ontwikkeling op de GDI;</text:p>
      <text:p text:style-name="ifm_p_ifm">b.  het opstellen van het GDI-programmeringsplan met daarin het totaaloverzicht
van beheer en exploitatie, projecten en programma’s met bijbehorende begroting
van de GDI voor het volgende jaar (t+1);</text:p>
      <text:p text:style-name="ifm_p_ifm">c.  het bijeenbrengen van de ontwikkelingen en behoeften op de verschillende
GDI-domeinen;</text:p>
      <text:p text:style-name="ifm_p_ifm">d.  het richten en prioriteren van de benodigde inzet op de GDI gelet op de
(technische) samenhang en de onderlinge afhankelijkheden;</text:p>
      <text:p text:style-name="ifm_p_ifm">e.  de opdrachtgever te adviseren over opdrachten in het kader van de GDI;</text:p>
      <text:p text:style-name="ifm_p_ifm">f.  zo nodig adequate vooroverleggen in te richten.</text:p>
      <text:h text:style-name="ifm_p_font.bold_mt.5.08mm_page.keep-with-next_ifm" text:outline-level="2">Artikel<text:s/>9<text:s/></text:h>
      <text:p text:style-name="ifm_p_mt.4.23mm_ifm">1.  De PGDI wordt voorgezeten door een voorzitter die het draagvlak heeft van
de leden van de PGDI.</text:p>
      <text:p text:style-name="ifm_p_mt.3.7mm_ifm">2.  De staatssecretaris benoemt de voorzitter.</text:p>
      <text:p text:style-name="ifm_p_mt.3.7mm_ifm">3.  De voorzitter geeft op een objectieve wijze invulling aan het
voorzitterschap vanuit een breed perspectief op de digitale overheid;</text:p>
      <text:p text:style-name="ifm_p_mt.3.7mm_ifm">4.  De PGDI bestaat voorts uit de volgende leden op minimaal
directeursniveau:</text:p>
      <text:p text:style-name="ifm_p_ifm">a.  een vertegenwoordiger namens het Uitvoeringsinstituut
Werknemersverzekeringen en/of de Sociale Verzekeringsbank;</text:p>
      <text:p text:style-name="ifm_p_ifm">b.  een vertegenwoordiger namens de Vereniging van Nederlandse Gemeenten;</text:p>
      <text:p text:style-name="ifm_p_ifm">c.  een vertegenwoordiger namens het Ministerie van Volksgezondheid, Welzijn en
Sport;</text:p>
      <text:p text:style-name="ifm_p_ifm">d.  een vertegenwoordiger namens de Unie van Waterschappen;</text:p>
      <text:p text:style-name="ifm_p_ifm">e.  een vertegenwoordiger namens het Interprovinciaal Overleg;</text:p>
      <text:p text:style-name="ifm_p_ifm">f.  een vertegenwoordiger namens de Dienst Uitvoering Onderwijs;</text:p>
      <text:p text:style-name="ifm_p_ifm">g.  een vertegenwoordiger namens de Pensioenfondsen;</text:p>
      <text:p text:style-name="ifm_p_ifm">h.  een vertegenwoordiger namens de Belastingdienst (ook voor Douane en
Toeslagen);</text:p>
      <text:p text:style-name="ifm_p_ifm">i.  de coördinerend opdrachtgever GDI;</text:p>
      <text:p text:style-name="ifm_p_ifm">j.  een vertegenwoordiger namens de Kamer van Koophandel;</text:p>
      <text:p text:style-name="ifm_p_ifm">k.  een vertegenwoordiger namens de Manifestgroep;</text:p>
      <text:p text:style-name="ifm_p_ifm">l.  een vertegenwoordiger namens Logius (ook voor KOOP);</text:p>
      <text:p text:style-name="ifm_p_ifm">m.  een vertegenwoordiger namens Rijksdienst voor Identiteitsgegevens;</text:p>
      <text:p text:style-name="ifm_p_ifm">n.  een vertegenwoordiger namens Rijksdienst voor Ondernemend Nederland;</text:p>
      <text:p text:style-name="ifm_p_ifm">o.  alsmede, afhankelijk van het onderwerp, de betrokken (kleine)
uitvoeringsorganisatie(s).</text:p>
      <text:p text:style-name="ifm_p_ifm">Overige afnemers kunnen op verzoek agendalid zijn.</text:p>
      <text:p text:style-name="ifm_p_mt.3.7mm_ifm">5.  De voorzitters van de programmeringstafels en de voorzitter van de
architectuurraad zijn agendalid en kunnen, afhankelijk van het onderwerp,
deelnemen aan de PGDI.</text:p>
      <text:p text:style-name="ifm_p_mt.3.7mm_ifm">6.  Bij afwezigheid van de voorzitter wordt deze vervangen door zijn
plaatsvervanger. Bij afwezigheid van andere leden, wordt diens inbreng aan één
van de andere leden van het overleg meegegeven. Vervanging bij afwezigheid is
alleen op horizontaal niveau (minimaal directeursniveau) mogelijk.</text:p>
      <text:p text:style-name="ifm_p_mt.3.7mm_ifm">7.  Het secretariaat van de PGDI wordt verzorgd door het bureau MIDO dat is
ondergebracht bij het Ministerie van Binnenlandse Zaken en
Koninkrijksrelaties.</text:p>
      <text:h text:style-name="ifm_p_font.bold_mt.5.08mm_page.keep-with-next_ifm" text:outline-level="2">Artikel<text:s/>10<text:s/></text:h>
      <text:p text:style-name="ifm_p_mt.4.23mm_ifm">De PGDI komt ten minste viermaal per jaar bijeen.</text:p>
      <text:h text:style-name="ifm_p_font.bold_mt.5.08mm_page.keep-with-next_ifm" text:outline-level="2">Artikel<text:s/>11<text:s/></text:h>
      <text:p text:style-name="ifm_p_mt.4.23mm_ifm">Er wordt een architectuurraad ingesteld.</text:p>
      <text:h text:style-name="ifm_p_font.bold_mt.5.08mm_page.keep-with-next_ifm" text:outline-level="2">Artikel<text:s/>12<text:s/></text:h>
      <text:p text:style-name="ifm_p_mt.4.23mm_ifm">De architectuurraad heeft tot taak:</text:p>
      <text:p text:style-name="ifm_p_ifm">a.  zorg te dragen voor de totstandkoming van een samenhangende, toekomstvaste
GDI die wendbaar, bruikbaar en efficiënt is door toepassing van moderne
architectuurinzichten;</text:p>
      <text:p text:style-name="ifm_p_ifm">b.  het (doen) opstellen van de GDI-architectuur;</text:p>
      <text:p text:style-name="ifm_p_ifm">c.  voorstellen te doen voor de transitie vanuit architectuurperspectief;</text:p>
      <text:p text:style-name="ifm_p_ifm">d.  te adviseren over inrichtingskeuzes van de GDI en de daartoe behorende
bouwstenen;</text:p>
      <text:p text:style-name="ifm_p_ifm">e.  kaders voor te stellen voor onderhoud, ontwikkeling en beheer van de
GDI;</text:p>
      <text:p text:style-name="ifm_p_ifm">f.  architectuurproducten van projecten die bouwstenen van de GDI ontwikkelen
te toetsen, om te kunnen beoordelen of aan de GDI-kaders wordt voldaan;</text:p>
      <text:p text:style-name="ifm_p_ifm">g.  te monitoren of de afspraken in het kader van de GDI-architectuur in de
praktijk bij afnemers gerealiseerd worden;</text:p>
      <text:p text:style-name="ifm_p_ifm">h.  adequate overleggen in te richten.</text:p>
      <text:h text:style-name="ifm_p_font.bold_mt.5.08mm_page.keep-with-next_ifm" text:outline-level="2">Artikel<text:s/>13<text:s/></text:h>
      <text:p text:style-name="ifm_p_mt.4.23mm_ifm">1.  De architectuurraad wordt voorgezeten door een onafhankelijke
voorzitter.</text:p>
      <text:p text:style-name="ifm_p_mt.3.7mm_ifm">2.  De voorzitter wordt benoemd door de dgDOO.</text:p>
      <text:p text:style-name="ifm_p_mt.3.7mm_ifm">3.  De voorzitter opereert op bestuurlijk niveau met autoriteit op basis van
natuurlijk gezag en expertise.</text:p>
      <text:p text:style-name="ifm_p_mt.3.7mm_ifm">4.  De samenstelling van de architectuurraad bestaat uit een vertegenwoordiging
van verschillende rollen ingevuld op managementniveau (<text:span text:style-name="ifm_span_font.italic_ifm">Chief
Technology Officer</text:span> / <text:span text:style-name="ifm_span_font.italic_ifm">Chief Information
Officer</text:span>):</text:p>
      <text:p text:style-name="ifm_p_ifm">a.  drie / vier vertegenwoordigers van uitvoeringsorganisaties;</text:p>
      <text:p text:style-name="ifm_p_ifm">b.  een / twee vertegenwoordigers van opdrachtnemers;</text:p>
      <text:p text:style-name="ifm_p_ifm">c.  een / twee vertegenwoordigers van medeoverheden;</text:p>
      <text:p text:style-name="ifm_p_ifm">d.  twee / drie vertegenwoordigers van beleidsdepartementen;</text:p>
      <text:p text:style-name="ifm_p_ifm">e.  één vertegenwoordiger van BZK als opdrachtgever;</text:p>
      <text:p text:style-name="ifm_p_ifm">f.  één vertegenwoordiger van Forum Standaardisatie.</text:p>
      <text:p text:style-name="ifm_p_mt.3.7mm_ifm">5.  De architectuurraad wordt ondersteund door architecten.</text:p>
      <text:p text:style-name="ifm_p_mt.3.7mm_ifm">6.  Het secretariaat van de architectuurraad wordt verzorgd door het bureau
MIDO.</text:p>
      <text:h text:style-name="ifm_p_font.bold_mt.5.08mm_page.keep-with-next_ifm" text:outline-level="2">Artikel<text:s/>14<text:s/></text:h>
      <text:p text:style-name="ifm_p_mt.4.23mm_ifm">Er wordt op elk van de vier GDI-domeinen – toegang, interactie,
gegevensuitwisseling en infrastructuur – een programmeringstafel (hierna: PT)
ingesteld.</text:p>
      <text:h text:style-name="ifm_p_font.bold_mt.5.08mm_page.keep-with-next_ifm" text:outline-level="2">Artikel<text:s/>15<text:s/></text:h>
      <text:p text:style-name="ifm_p_mt.4.23mm_ifm">De PT heeft tot taak:</text:p>
      <text:p text:style-name="ifm_p_ifm">a.  de PGDI te adviseren over richten en prioriteren van functionaliteit op het
specifieke GDI domein en toe te zien op de uitvoering daarvan;</text:p>
      <text:p text:style-name="ifm_p_ifm">b.  het leveren van inbreng voor de GDI-meerjarenvisie en het
GDI-programmeringsplan;</text:p>
      <text:p text:style-name="ifm_p_ifm">c.  het vertalen van nationale en Europese ontwikkelingen naar consequenties
voor de specifieke functionaliteit en de daaronder vallende afspraken,
standaarden en voorzieningen;</text:p>
      <text:p text:style-name="ifm_p_ifm">d.  het ophalen van functionele wensen van afnemers, ook met oog op de
aansluiting van organisatiespecifieke voorzieningen op de GDI;</text:p>
      <text:p text:style-name="ifm_p_ifm">e.  het betrekken van externe kennis en zorgen voor inbreng van private
partijen;</text:p>
      <text:p text:style-name="ifm_p_ifm">f.  het signaleren en bespreken van eventuele knelpunten en dilemma’s en
zorgdragen voor escalatie naar de Programmeringsraad GDI waar nodig.</text:p>
      <text:h text:style-name="ifm_p_font.bold_mt.5.08mm_page.keep-with-next_ifm" text:outline-level="2">Artikel<text:s/>16<text:s/></text:h>
      <text:p text:style-name="ifm_p_mt.4.23mm_ifm">1.  De PT heeft een onafhankelijk voorzitter.</text:p>
      <text:p text:style-name="ifm_p_mt.3.7mm_ifm">2.  De voorzitter wordt benoemd door de dgDOO.</text:p>
      <text:p text:style-name="ifm_p_mt.3.7mm_ifm">3.  De samenstelling van de PT is een vertegenwoordiging van verschillende
rollen – ingevuld op niveau van (senior) strategisch adviseur, portfoliomanager
of specialist:</text:p>
      <text:p text:style-name="ifm_p_ifm">a.  twee vertegenwoordigers van beleidsdepartementen;</text:p>
      <text:p text:style-name="ifm_p_ifm">b.  drie vertegenwoordigers van uitvoeringsorganisaties: één voor het
burgerdomein, één voor het bedrijvendomein en één voor uitvoeringsorganisaties
breed;</text:p>
      <text:p text:style-name="ifm_p_ifm">c.  twee vertegenwoordigers van medeoverheden;</text:p>
      <text:p text:style-name="ifm_p_ifm">d.  één vertegenwoordiger van de private partijen met een publieke taak;</text:p>
      <text:p text:style-name="ifm_p_ifm">e.  één vertegenwoordiger namens de opdrachtnemers;</text:p>
      <text:p text:style-name="ifm_p_ifm">f.  één vertegenwoordiger van BZK vanuit regie verantwoordelijkheid;</text:p>
      <text:p text:style-name="ifm_p_ifm">g.  deelnemer(s) op (vaste) uitnodiging.</text:p>
      <text:p text:style-name="ifm_p_mt.3.7mm_ifm">4.  Op voorstel van de voorzitter van de PT en in afstemming met de overige
deelnemers kan op bovenstaande gevarieerd worden om invulling te geven aan
eventuele specifieke wensen en behoeften op een GDI-domein.</text:p>
      <text:p text:style-name="ifm_p_mt.3.7mm_ifm">5.  Voor alle GDI-partners is het op verzoek mogelijk om agendalid te zijn en
mee te lezen op agenda en stukken.</text:p>
      <text:p text:style-name="ifm_p_mt.3.7mm_ifm">6.  De voorzitter bepaalt in overleg met de deelnemers aan de PT de frequentie
van de bijeenkomsten en werkwijze.</text:p>
      <text:p text:style-name="ifm_p_mt.3.7mm_ifm">7.  Het secretariaat van de PT wordt verzorgd door het bureau MIDO.</text:p>
      <text:h text:style-name="ifm_p_font.bold_mt.5.08mm_page.keep-with-next_ifm" text:outline-level="2">Artikel<text:s/>17<text:s/></text:h>
      <text:p text:style-name="ifm_p_mt.4.23mm_ifm">Dit besluit wordt binnen 2 jaar na inwerkingtreding geëvalueerd waarbij ook
op de werking van de nieuwe structuur wordt ingegaan. Vervolgens vindt
evaluatie plaats wanneer daar aanleiding voor is.</text:p>
      <text:h text:style-name="ifm_p_font.bold_mt.5.08mm_page.keep-with-next_ifm" text:outline-level="2">Artikel<text:s/>18<text:s/></text:h>
      <text:p text:style-name="ifm_p_mt.4.23mm_ifm">Wijziging van dit besluit geschiedt door de staatssecretaris na advies of
op initiatief van het OBDO, de PGDI, de architectuurraad en de
programmeringstafels.</text:p>
      <text:h text:style-name="ifm_p_font.bold_mt.5.08mm_page.keep-with-next_ifm" text:outline-level="2">Artikel<text:s/>19<text:s/></text:h>
      <text:p text:style-name="ifm_p_mt.4.23mm_ifm">Het Instellingsbesluit Sturing Digitale Overheid 2018 wordt
ingetrokken.</text:p>
      <text:h text:style-name="ifm_p_font.bold_mt.5.08mm_page.keep-with-next_ifm" text:outline-level="2">Artikel<text:s/>20<text:s/></text:h>
      <text:p text:style-name="ifm_p_mt.4.23mm_ifm">Dit besluit wordt aangehaald als: Besluit Sturing Digitale Overheid
2022.</text:p>
      <text:h text:style-name="ifm_p_font.bold_mt.5.08mm_page.keep-with-next_ifm" text:outline-level="2">Artikel<text:s/>21<text:s/></text:h>
      <text:p text:style-name="ifm_p_mt.4.23mm_ifm">Dit besluit treedt in werking met ingang van de dag na dagtekening van de
Staatscourant waarin het wordt geplaatst.</text:p>
      <text:p text:style-name="ifm_p_mt.3.7mm_ifm">Dit besluit zal met de toelichting in de Staatscourant worden
gepubliceerd.</text:p>
      <text:p text:style-name="ifm_p_font.italic_mt.3.7mm_ifm">De Staatssecretaris van
Binnenlandse Zaken en
Koninkrijksrelaties,Digitalisering en
Koninkrijksrelaties<text:line-break/>A.C. van<text:s/>Huffelen</text:p>
      <text:h text:style-name="ifm_p_font.bold_mt.5.08mm_page.break-before_ifm" text:outline-level="3">TOELICHTING</text:h>
      <text:h text:style-name="ifm_p_font.bold_mt.5.08mm_page.keep-with-next_ifm" text:outline-level="4">Algemeen</text:h>
      <text:p text:style-name="ifm_p_mt.4.23mm_ifm">Het Besluit [Sturing Digitale Overheid 2022] beschrijft de structuur voor
de sturing en governance op de digitale overheid. Het Besluit is een wijziging
van het Instellingsbesluit Sturing Digitale Overheid<text:note text:id="n1" text:note-class="footnote"><text:note-citation text:label="1 ">1</text:note-citation><text:note-body><text:p text:style-name="ifm_p_font.normal_size.6.93pt_mt..5mm_indent.-0.1161in_mleft.0.1161in_ifm">Besluit van de Staatssecretaris van Binnenlandse Zaken en
Koninkrijksrelaties van 19 januari 2018, kenmerk 2018-43396, houdende de
instelling van het Overheidsbreed Beleidsoverleg Digitale Overheid en de
Programmeringsraad Logius</text:p></text:note-body></text:note> uit 2018 en bouwt voort op de bestaande structuur en afspraken. Voor de
leesbaarheid is besloten het Instellingsbesluit in te trekken en in gewijzigde
vorm opnieuw te publiceren.</text:p>
      <text:p text:style-name="ifm_p_mt.3.7mm_ifm">Aanleiding voor de wijziging is de introductie van het MIDO<text:note text:id="n2" text:note-class="footnote"><text:note-citation text:label="2 ">2</text:note-citation><text:note-body><text:p text:style-name="ifm_p_font.normal_size.6.93pt_mt..5mm_indent.-0.1161in_mleft.0.1161in_ifm">MIDO staat voor Meerjarenprogrammering Infrastructuur Digitale
Overheid en ziet op de GDI</text:p></text:note-body></text:note>, een structuur en werkwijze voor een meerjarige programmering op de
Generieke Digitale Infrastructuur (GDI). Het MIDO is ingericht om het gesprek
en de gezamenlijke besluitvorming over richting en prioritering van de GDI te
faciliteren om te zorgen dat de GDI ook voor de toekomst betrouwbaar is en een
veilig en adequaat antwoord kan geven op de veranderende en toenemende wensen
van maatschappij en politiek.</text:p>
      <text:p text:style-name="ifm_p_mt.3.7mm_ifm">De verantwoordelijkheid voor de digitaliserende overheid voor burgers,
bedrijven en overheidsorganisaties is in kabinet Rutte IV bij de
Staatssecretaris van Binnenlandse Zaken en Koninkrijksrelaties belegd<text:note text:id="n3" text:note-class="footnote"><text:note-citation text:label="3 ">3</text:note-citation><text:note-body><text:p text:style-name="ifm_p_font.normal_size.6.93pt_mt..5mm_indent.-0.1161in_mleft.0.1161in_ifm">Sinds kabinet Rutte III is er in de persoon van de Staatssecretaris
van BZK één portefeuillehouder digitale overheid, voor burgers én bedrijven.
Dit is in kabinet Rutte IV voortgezet.</text:p></text:note-body></text:note>. Het MIDO geeft invulling aan de stelsel- en regieverantwoordelijkheid
van de staatssecretaris voor de (door)ontwikkeling op de GDI<text:note text:id="n4" text:note-class="footnote"><text:note-citation text:label="4 ">4</text:note-citation><text:note-body><text:p text:style-name="ifm_p_font.normal_size.6.93pt_mt..5mm_indent.-0.1161in_mleft.0.1161in_ifm">Deze verantwoordelijkheid voor de GDI wordt verankerd in het
wetsvoorstel Wdo: De Minister van BZK draagt zorg voor de inrichting,
beschikbaarstelling, instandhouding, werking en beveiliging van de generieke
digitale infrastructuur.</text:p></text:note-body></text:note>. In dit besluit wordt deze verantwoordelijkheid verbonden met de sector
specifieke verantwoordelijkheden van Rijk en medeoverheden. Het MIDO vormt de
basis voor het opdrachtgeverschap voor de GDI, een rol die door de
Staatssecretaris van Binnenlandse Zaken en Koninkrijksrelaties, mede namens de
partners wordt ingevuld.</text:p>
      <text:p text:style-name="ifm_p_mt.3.7mm_ifm">Met de introductie van het MIDO wordt opvolging gegeven aan diverse
onderzoeken die adviseren tot een heldere governance en een eenvoudiger
financiering van de GDI te komen op basis van een meerjarige gezamenlijke
programmering<text:note text:id="n5" text:note-class="footnote"><text:note-citation text:label="5 ">5</text:note-citation><text:note-body><text:p text:style-name="ifm_p_font.normal_size.6.93pt_mt..5mm_indent.-0.1161in_mleft.0.1161in_ifm">Belangrijke onderzoeken in dit kader: ‘Evaluatie governance en
doorbelasting, Regievoering op beleid en uitvoering’, VKA, 1 april 2020,
‘Expert Opinion: Vereenvoudiging doorbelasting van de Generieke Digitale
Infrastructuur – De historie belemmert de toekomst’, ABDTOPConsult, 27 maart
2020, ‘Werk aan Uitvoering Fase 2: Handelingsperspectieven en samenvatting
analyse ‘Ja, mi(t)s...’ ABDTOPConsult, 3 juli 2020 ‘Beleidsdoorlichting
beleidsartikel 6.6’, PWC, oktober 2021</text:p></text:note-body></text:note>. Het is in dit kader belangrijk dat het proces van afbakening,
prioritering en besluitvorming rond de GDI transparant verloopt. Alle afspraken
die zijn gemaakt qua inrichting van dit proces, de geldende uitgangspunten en
ook de inzet van specifieke instrumenten zijn vastgelegd in het
MIDO-kader.</text:p>
      <text:p text:style-name="ifm_p_mt.3.7mm_ifm">De gemaakte afspraken zijn vertaald naar dit besluit. De veranderingen in
dit besluit zijn onder meer:</text:p>
      <text:p text:style-name="ifm_p_ifm">•  de uitbreiding en verbreding van de Programmeringsraad Logius (PL) naar
Programmeringsraad GDI (PGDI);</text:p>
      <text:p text:style-name="ifm_p_ifm">•  de introductie van een architectuurraad en programmeringstafels voor de
GDI-domeinen;</text:p>
      <text:p text:style-name="ifm_p_ifm">•  de beschrijving van taak en samenstelling van de verschillende gremia;</text:p>
      <text:p text:style-name="ifm_p_ifm">•  de ondersteuning door het bureau MIDO;</text:p>
      <text:p text:style-name="ifm_p_ifm">•  de nieuwe werkwijze met centrale financiering.</text:p>
      <text:h text:style-name="ifm_p_font.bold_mt.5.08mm_page.keep-with-next_ifm" text:outline-level="4">Artikelsgewijs</text:h>
      <text:h text:style-name="ifm_p_font.bold-italic_mt.5.08mm_page.keep-with-next_ifm" text:outline-level="5">Artikel 1</text:h>
      <text:p text:style-name="ifm_p_mt.4.23mm_ifm">In deze bepaling zijn de definities opgenomen van een aantal kernbegrippen
van het besluit. De definities komen overeen met de definities zoals opgenomen
bij het MIDO-kader.</text:p>
      <text:h text:style-name="ifm_p_font.bold-italic_mt.5.08mm_page.keep-with-next_ifm" text:outline-level="5">Artikel 2</text:h>
      <text:p text:style-name="ifm_p_mt.4.23mm_ifm">In deze bepaling wordt gewezen op de mogelijkheid om een Bestuurlijk
Overleg te organiseren over de digitale overheid. Het initiatief daartoe kan
worden genomen door de staatssecretaris of één van de andere leden, te weten:
VNG, IPO en de UvW.</text:p>
      <text:h text:style-name="ifm_p_font.bold-italic_mt.5.08mm_page.keep-with-next_ifm" text:outline-level="5">Artikel 3</text:h>
      <text:p text:style-name="ifm_p_mt.4.23mm_ifm">Om een stevige invulling te geven aan de beleidsmatige aansturing van de
digitale overheid is in 2018 het Overheidsbreed Beleidsoverleg Digitale
Overheid (hierna: OBDO) gestart als de opvolger van het Nationaal Beraad onder
de Digicommissaris.</text:p>
      <text:p text:style-name="ifm_p_mt.3.7mm_ifm">Belangrijk uitgangspunt voor het OBDO is een gedeelde visie op de digitale
overheid, waarbij maatschappelijke doelstellingen centraal staan en waarbij
nadrukkelijk gedacht en gewerkt wordt als ‘één overheid’. Dit vraagt een goede
samenwerking en kennisdeling. Het OBDO biedt daarvoor de tafel.</text:p>
      <text:h text:style-name="ifm_p_font.bold-italic_mt.5.08mm_page.keep-with-next_ifm" text:outline-level="5">Artikel 4</text:h>
      <text:p text:style-name="ifm_p_mt.4.23mm_ifm">Artikel 4 beschrijft de taken van het OBDO. Het gaat daarbij om advisering
over het generieke, organisatieoverstijgende beleid voor de digitale overheid,
om te borgen dat deze gemakkelijk, betrouwbaar, veilig, begrijpelijk en
inclusief is voor burgers en bedrijven. Tevens wordt aandacht besteed aan het
gebruik van digitale technologie als integraal onderdeel van
beleidsontwikkeling met als doel maatschappelijke resultaten te realiseren en
de daartoe noodzakelijke modernisering van de overheid te stimuleren.</text:p>
      <text:p text:style-name="ifm_p_mt.3.7mm_ifm">Het OBDO wordt voor het vervullen van deze taken gevoed door de uitvoering.
Ook is voorzien in de aansluiting van sectorale digitaliseringsambities op
generiek beleid. Hiermee geeft het OBDO vorm aan de gezamenlijkheid, een
beweging die vanuit Werk aan Uitvoering verder wordt ondersteund<text:note text:id="n6" text:note-class="footnote"><text:note-citation text:label="6 ">6</text:note-citation><text:note-body><text:p text:style-name="ifm_p_font.normal_size.6.93pt_mt..5mm_indent.-0.1161in_mleft.0.1161in_ifm">Werk aan Uitvoering Fase 2: Handelingsperspectieven en samenvatting
analyse ‘Ja, mi(t)s...’ 3 juli 2020 ABDTOPConsult</text:p></text:note-body></text:note>.</text:p>
      <text:p text:style-name="ifm_p_mt.3.7mm_ifm">Beschreven staat welke producten het OBDO in het kader van haar adviserende
taak zal opleveren. Dit zijn voorstellen die passen binnen de agenda voor
digitalisering van het openbaar bestuur. De agenda is met name gerelateerd aan
digitale dienstverlening aan burgers, bedrijven en instellingen, maar ook van
belang voor de onderlinge samenwerking. De beleidsvoorstellen van het OBDO
worden waar nodig voorzien van een uitvoerings- en/of invoeringstoets.</text:p>
      <text:p text:style-name="ifm_p_mt.3.7mm_ifm">Overheden werken samen als ‘één overheid’. Het is daarvoor van belang dat
digitale gegevens veilig en makkelijk uitgewisseld kunnen worden, zowel tussen
overheden onderling als in communicatie met burgers en bedrijven. Forum
Standaardisatie helpt dit mogelijk te maken door advisering van het OBDO over
gebruik van open standaarden door publieke organisaties. Bij toetsing van open
standaarden betrekt het Forum Standaardisatie bedrijfsleven en wetenschap, om
ervoor te zorgen dat standaarden aansluiten op maatschappij en industrie. Het
OBDO stelt vervolgens de lijst met open standaarden vast en stimuleert gebruik
daarvan, ook middels monitoring.</text:p>
      <text:p text:style-name="ifm_p_mt.3.7mm_ifm">Bij een brede adviesrol op beleid ten aanzien van de digitale overheid,
hoort ook een (zwaarwegende) adviesrol ten aanzien van de inzet van de centraal
beschikbare middelen voor beheer, exploitatie en doorontwikkeling op de GDI.
Aan deze rol wordt invulling gegeven via advisering aan de staatssecretaris
over het GDI-programmeringsplan waarin alle financiële bijdragen aan de GDI
voor het komende jaar zijn opgenomen. De staatssecretaris, gehoord het
zwaarwegende advies van het OBDO en waar nodig de MCU, besluit hierover in het
kader van het reguliere begrotingsproces.</text:p>
      <text:h text:style-name="ifm_p_font.bold-italic_mt.5.08mm_page.keep-with-next_ifm" text:outline-level="5">Artikel 5</text:h>
      <text:p text:style-name="ifm_p_mt.4.23mm_ifm">Het OBDO wordt voorgezeten door de verantwoordelijke directeur-generaal, te
weten de directeur-generaal Digitalisering en Overheidsorganisatie van
BZK.</text:p>
      <text:p text:style-name="ifm_p_mt.3.7mm_ifm">Daarnaast nemen aan het OBDO deel de beleidsmatig verantwoordelijken van
medeoverheden op het niveau van algemeen directeur (VNG, IPO en Unie van
Waterschappen) en vertegenwoordigers van de meest betrokken departementen op
het niveau van (plv.) secretaris-generaal of directeur-generaal. Gelet op de
verantwoordelijkheid voor de rijksbrede beleidskaders ten aanzien van
digitalisering is ook de directeur CIO Rijk toegevoegd aan de deelnemers.
Tenslotte nemen de voorzitters van de Manifestgroep (MFG) en van de
Programmeringsraad GDI deel aan het OBDO. Zij kunnen ad hoc ter vervanging een
ander lid van de MFG of PGDI laten deelnemen.</text:p>
      <text:p text:style-name="ifm_p_mt.3.7mm_ifm">De ministeries van AZ (op het niveau van raadsadviseur), Landbouw, Natuur
en Voedselkwaliteit, Buitenlandse Zaken en Defensie, zijn agendalid en kunnen,
op niveau van secretaris-generaal of directeur-generaal, op eigen verzoek aan
het overleg van het OBDO deelnemen.</text:p>
      <text:p text:style-name="ifm_p_mt.3.7mm_ifm">De opdrachtnemers van voorzieningen van de basisinfrastructuur worden door
het secretariaat actief geïnformeerd over de agenda en stukken van het
OBDO.</text:p>
      <text:h text:style-name="ifm_p_font.bold-italic_mt.5.08mm_page.keep-with-next_ifm" text:outline-level="5">Artikel 6</text:h>
      <text:p text:style-name="ifm_p_mt.4.23mm_ifm">Gelet op het hoog ambtelijke karakter van het OBDO is afgesproken tenminste
viermaal per jaar bijeen te komen. In praktijk blijkt er behoefte regelmatiger
bijeen te komen. De afgelopen periode kwam het OBDO gemiddeld zes à zeven keer
per jaar bijeen.</text:p>
      <text:h text:style-name="ifm_p_font.bold-italic_mt.5.08mm_page.keep-with-next_ifm" text:outline-level="5">Artikel 7</text:h>
      <text:p text:style-name="ifm_p_mt.4.23mm_ifm">Om de afnemers en opdrachtnemers te betrekken en om te zorgen voor een
logische samenhang op de doorontwikkeling van de GDI en de uitvoering daarvan,
is de Programmeringsraad GDI ingesteld. De PGDI is een zelfstandig
functionerend orgaan dat het OBDO zwaarwegend adviseert ten aanzien van
ontwikkelingen op de GDI.</text:p>
      <text:p text:style-name="ifm_p_mt.3.7mm_ifm">De eerdere Programmeringsraad Logius (PL) zoals ingericht in 2018 ging
alleen over de GDI-bouwstenen belegd bij Logius – de grootste opdrachtnemer –
en vervulde ook een rol van materieel opdrachtgever. Met MIDO is het materieel
opdrachtgeverschap komen te vervallen en daarmee ook de adviesrol naar
eigenaarsadvisering. In de PGDI zijn nu alle afspraken, standaarden en
voorzieningen van de GDI via de opdrachtnemers Logius, KVK, RVO, RvIG en KOOP
vertegenwoordigd. Hiermee is de adviserende rol van de PGDI in lijn gebracht
met de scope van de GDI. De PGDI adviseert het OBDO over de gewenste
doorontwikkeling van de GDI-bouwstenen en de GDI-domeinen en zorgt voor
samenhang ten aanzien van deze ontwikkelingen.</text:p>
      <text:h text:style-name="ifm_p_font.bold-italic_mt.5.08mm_page.keep-with-next_ifm" text:outline-level="5">Artikel 8</text:h>
      <text:p text:style-name="ifm_p_mt.4.23mm_ifm">Een belangrijke taak van de PGDI is om mede op basis van de input van de
programmeringstafels te komen tot een GDI-programmeringsplan voor het komende
jaar met tevens een vooruitblik naar de komende jaren om zo de realisatie van
(beleids-)ambities te kunnen vertalen naar een realistische planning. Dit
programmeringsplan dient te passen binnen de beleidsmatige en financiële
kaders, zoals vastgesteld door de staatssecretaris. Daarbij zijn de
GDI-meerjarenvisie als ook (internationale) ontwikkelingen voortvloeiend uit
wet- en regelgeving op nationaal en Europees terrein leidend. Vanuit een brede
blik op de GDI brengt de PGDI deze ontwikkelingen en praktische overwegingen
met betrekking tot haalbaarheid gebruikersbehoeften en mogelijkheden qua
technologische inzet bij elkaar. Hier komen ‘wat’ en ‘hoe’ samen.</text:p>
      <text:p text:style-name="ifm_p_mt.3.7mm_ifm">De GDI geeft invulling aan een gezamenlijk belang. Dat is inherent aan het
zijn van een basisinfrastructuur. Het brengt de noodzaak tot samenwerken en
afhankelijkheid van partners met zich mee. Keuzes met betrekking tot de
onderdelen van de GDI zullen niet altijd aansluiten op wensen van individuele
partners. Het vraagt van alle publieke partners om een deel van hun eigen
agenda op te geven zodat burgers en ondernemers profiteren van de voordelen van
‘één overheid’.</text:p>
      <text:p text:style-name="ifm_p_mt.3.7mm_ifm">De basisregistraties zijn onderdeel van de GDI maar de aansturing en
financiering daarvan valt buiten de scope van MIDO en dit besluit. De
stelselvoorzieningen<text:note text:id="n7" text:note-class="footnote"><text:note-citation text:label="7 ">7</text:note-citation><text:note-body><text:p text:style-name="ifm_p_font.normal_size.6.93pt_mt..5mm_indent.-0.1161in_mleft.0.1161in_ifm">De Stelselvoorzieningen bestaan op dit moment uit Digimelding,
Digikoppeling, Digilevering en de Stelselcatalogus.</text:p></text:note-body></text:note> van het stelsel van Basisregistraties zijn wel onderdeel van het MIDO.
Het is mogelijk dat op termijn ook de governance van de basisregistraties nader
wordt bezien.</text:p>
      <text:h text:style-name="ifm_p_font.bold-italic_mt.5.08mm_page.keep-with-next_ifm" text:outline-level="5">Artikel 9</text:h>
      <text:p text:style-name="ifm_p_mt.4.23mm_ifm">De voorzitter van de PGDI heeft breed draagvlak bij betrokkenen en afnemers
en geeft vanuit een overheid breed perspectief op de digitale overheid op een
onafhankelijke wijze invulling aan het voorzitterschap. De voorzitter wordt
daarom door de staatssecretaris benoemd.</text:p>
      <text:p text:style-name="ifm_p_mt.3.7mm_ifm">De PGDI bestaat uit de leden op minimaal directeursniveau. Het gaat daarbij
om vertegenwoordigers van de verschillende afnemersgroepen, de verschillende
opdrachtnemers voor de GDI en de directeur die verantwoordelijk is voor het
overheidsbrede beleid en kaderstelling van de digitale overheid.</text:p>
      <text:p text:style-name="ifm_p_mt.3.7mm_ifm">Afnemers zijn uitvoeringsorganisaties op rijksniveau, vertegenwoordigers
van decentrale overheden en (semi)publieke organisaties belast met het
uitvoeren van een publieke taak zoals onder meer de pensioenfondsen,
zorgverzekeraars en zorgverleners. Alle afnemers kunnen op verzoek agendalid
zijn. In overleg met de voorzitter van de PGDI kan door deze groep voor
specifieke agendapunten aan de PGDI worden deelgenomen.</text:p>
      <text:p text:style-name="ifm_p_mt.3.7mm_ifm">De voorzitters van de programmeringstafels en architectuurraad zijn
agendalid van de PGDI. Zij kunnen onderwerpen inbrengen en deelnemen aan de
PGDI voor bespreking van een onderwerp of op verzoek.</text:p>
      <text:p text:style-name="ifm_p_mt.3.7mm_ifm">De ondersteuning van de PGDI wordt verzorgd door het bureau MIDO dat is
ondergebracht bij het Ministerie van Binnenlandse Zaken.</text:p>
      <text:h text:style-name="ifm_p_font.bold-italic_mt.5.08mm_page.keep-with-next_ifm" text:outline-level="5">Artikel 10</text:h>
      <text:p text:style-name="ifm_p_mt.4.23mm_ifm">Gelet op de liaison rol en de staande praktijk, komt de PGDI één keer in de
vier tot acht weken samen. Dit maakt het mogelijk dicht op de ontwikkelingen te
blijven staan.</text:p>
      <text:h text:style-name="ifm_p_font.bold-italic_mt.5.08mm_page.keep-with-next_ifm" text:outline-level="5">Artikel 11</text:h>
      <text:p text:style-name="ifm_p_mt.4.23mm_ifm">Voor advisering over de GDI op samenhang, technische haalbaarheid,
risico's, betaalbaarheid, veiligheid en duurzaamheid is een architectuurraad
ingesteld. De architectuurraad is een autoriteit, die nieuwe initiatieven
toetst aan de vastgestelde kaders en de bestaande bouwstenen voor zowel
onderhoud als uitbreiding van de GDI.</text:p>
      <text:h text:style-name="ifm_p_font.bold-italic_mt.5.08mm_page.keep-with-next_ifm" text:outline-level="5">Artikel 12</text:h>
      <text:p text:style-name="ifm_p_mt.4.23mm_ifm">De architectuurraad is de hoeder van de architectuurproducten van de GDI.
Daarbij is onder meer aandacht voor de inhoudelijke samenhang en
afhankelijkheden over de domeinen heen, de gewenste ontwikkeling van
voorzieningen naar standaarden en afspraken en voor een integrale blik op
doorsnijdende thema’s als beveiliging, privacy en gebruikservaring.</text:p>
      <text:h text:style-name="ifm_p_font.bold-italic_mt.5.08mm_page.keep-with-next_ifm" text:outline-level="5">Artikel 13</text:h>
      <text:p text:style-name="ifm_p_mt.4.23mm_ifm">De voorzitter van de architectuurraad heeft breed draagvlak onder de
betrokkenen en geeft vanuit een breed publiek perspectief invulling aan het
voorzitterschap. De voorzitter wordt door de directeur-generaal Digitalisering
en Overheidsorganisaties benoemd.</text:p>
      <text:p text:style-name="ifm_p_mt.3.7mm_ifm">De architectuurraad bestaat uit de leden op managementniveau (CIO/CTO). De
leden worden inhoudelijk ondersteund door architecten van de bij de GDI
betrokken organisaties. Daarbij wordt een link gelegd naar de
NORA-gebruikersraad.</text:p>
      <text:p text:style-name="ifm_p_mt.3.7mm_ifm">De secretariële ondersteuning wordt verzorgd door het bureau MIDO.</text:p>
      <text:h text:style-name="ifm_p_font.bold-italic_mt.5.08mm_page.keep-with-next_ifm" text:outline-level="5">Artikel 14</text:h>
      <text:p text:style-name="ifm_p_mt.4.23mm_ifm">Op elk van de vier GDI-domeinen functioneert een programmeringstafel die
vanuit inhoudelijke expertise en kennis van het domein aan de PGDI adviseert
over de benodigde en/of gewenste doorontwikkeling op het specifieke GDI-domein
en de uitvoering daarvan.</text:p>
      <text:h text:style-name="ifm_p_font.bold-italic_mt.5.08mm_page.keep-with-next_ifm" text:outline-level="5">Artikel 15</text:h>
      <text:p text:style-name="ifm_p_mt.4.23mm_ifm">De programmeringstafels hebben een formele adviesrol met betrekking tot het
richten en prioriteren van functionaliteit binnen het domein richting de PGDI
en halen de daarvoor benodigde input op. Zij adviseren over de prioritering en
programmering van functionaliteit binnen het domein voor de langere
(GDI-meerjarenvisie) en korte termijn (GDI-programmeringsplan). De
programmeringstafels sturen niet op specifieke projecten of programma’s maar
realiseren een roadmap op domeinniveau die onderdeel uitmaakt van het
GDI-programmeringsplan.</text:p>
      <text:h text:style-name="ifm_p_font.bold-italic_mt.5.08mm_page.keep-with-next_ifm" text:outline-level="5">Artikel 16</text:h>
      <text:p text:style-name="ifm_p_mt.4.23mm_ifm">De programmeringstafels hebben een onafhankelijk voorzitter. De bezetting
aan de tafels is een vertegenwoordiging van de verschillende rollen op senior
niveau strategisch adviseur, portfoliomanager of specialist. Inhoudelijke
kennis en expertise ten aanzien van het domein en daaronder vallende
functionaliteiten staat voorop. De leden van de tafel hebben mandaat namens hun
eigen organisatie en vertegenwoordigen in een aantal gevallen hun
collega-organisaties die agendalid zijn. Waar nodig hebben de leden voorafgaand
aan de programmeringstafel overleg met deze collega-organisaties om onderwerpen
te bespreken en elkaars positie en aandachtpunten te begrijpen, zodat een breed
gedragen standpunt ingebracht kan worden. Het secretariaat van de tafels wordt
verzorgd door het bureau MIDO.</text:p>
      <text:h text:style-name="ifm_p_font.bold-italic_mt.5.08mm_page.keep-with-next_ifm" text:outline-level="5">Artikel 17</text:h>
      <text:p text:style-name="ifm_p_mt.4.23mm_ifm">Het besluit wordt binnen twee jaar na inwerkingtreding van het besluit
geëvalueerd, waarbij ook wordt gekeken of de gemaakte afspraken voor de sturing
op de digitale overheid voldoen of moeten worden aangepast of aangevuld.</text:p>
      <text:p text:style-name="ifm_p_mt.3.7mm_ifm">Het OBDO, de PGDI, de architectuurraad en de programmeringstafels kunnen de
wens voor een evaluatie naar voren brengen.</text:p>
      <text:h text:style-name="ifm_p_font.bold-italic_mt.5.08mm_page.keep-with-next_ifm" text:outline-level="5">Artikel 18</text:h>
      <text:p text:style-name="ifm_p_mt.4.23mm_ifm">Wijziging van dit besluit door de staatssecretaris – bijvoorbeeld naar
aanleiding van een evaluatie – geschiedt na advies of op initiatief van het
OBDO, de PGDI, de architectuurraad en de programmeringstafels.</text:p>
      <text:h text:style-name="ifm_p_font.bold-italic_mt.5.08mm_page.keep-with-next_ifm" text:outline-level="5">Artikel 19</text:h>
      <text:p text:style-name="ifm_p_mt.4.23mm_ifm">In verband met de leesbaarheid van het besluit is het Instellingsbesluit
Sturing Digitale Overheid 2018 ingetrokken en het Besluit Sturing Digitale
Overheid 2022 opgesteld dat voort bouwt op het oorspronkelijk
instellingsbesluit.</text:p>
      <text:h text:style-name="ifm_p_font.bold-italic_mt.5.08mm_page.keep-with-next_ifm" text:outline-level="5">Artikel 20</text:h>
      <text:p text:style-name="ifm_p_mt.4.23mm_ifm">De naam van het besluit is gewijzigd om het verschil met het
instellingsbesluit uit 2018 zichtbaar te maken.</text:p>
      <text:h text:style-name="ifm_p_font.bold-italic_mt.5.08mm_page.keep-with-next_ifm" text:outline-level="5">Artikel 21</text:h>
      <text:p text:style-name="ifm_p_mt.4.23mm_ifm">De bepaling voor de inwerkingtreding volgt uit de Aanwijzingen voor de
regelgeving.</text:p>
      <text:p text:style-name="ifm_p_font.italic_mt.3.7mm_ifm">De Staatssecretaris van
Binnenlandse Zaken en
Koninkrijksrelaties,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861</text:span><text:tab/>1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861</text:span><text:tab/>1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innenlandse Zaken en Koninkrijksrelaties van 12 juli 2022 kenmerk 2022-0000352542 (Besluit Sturing Digitale Overheid 2022), tot wijziging van het Instellingsbesluit Sturing Digitale Overheid in het kader van de introductie van een meerjarenprogrammering op de generieke digitale infrastructuur</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8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61</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Economie | ICT</meta:user-defined>
    <meta:user-defined meta:name="DC.title">Besluit van de Staatssecretaris van Binnenlandse Zaken en Koninkrijksrelaties van 12 juli 2022 kenmerk 2022-0000352542 (Besluit Sturing Digitale Overheid 2022), tot wijziging van het Instellingsbesluit Sturing Digitale Overheid in het kader van de introductie van een meerjarenprogrammering op de generieke digitale infrastructuur</meta:user-defined>
    <meta:user-defined meta:name="DCTERMS.alternative"/>
    <meta:user-defined meta:name="DCTERMS.W3CDTF/OVERHEIDop.datumOndertekening">2022-07-12</meta:user-defined>
    <meta:user-defined meta:name="DCTERMS.W3CDTF/DCTERMS.available">2022-07-18</meta:user-defined>
    <meta:user-defined meta:name="OVERHEIDop.Ruimtelijkplan/OVERHEIDop.bekendmakingBetreffendePlan"/>
  </office:meta>
</office:document-meta>
</file>