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Kustwacht Nederland, Inspectie Leefomgeving en Transport</text:h>
      <text:p text:style-name="ifm_p_font.italic_mt.7.4mm_ifm">Datum 8 juli 2022</text:p>
      <text:p text:style-name="ifm_p_font.italic_ifm">Nummer ILT-2022/9938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J. H., namens de Kustwacht Nederland, van 31 mei 2022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Kustwacht Nederland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demonstratie met een of meer helikopter(s) van het type AS -365 met nationaliteits- en inschrijvingskenmerk OO-NHM, OO-NHU, OO-NHV, OO-NHX of OO-NSZ dan wel een gelijkwaardige vervangende helikopter, in gebruik bij de Kustwacht Nederlan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fm">a.  uitsluitend de organisator kan als deelnemer worden toegelaten tot de luchtvaartvertoning die op grond van deze vergunning kan worden gehouden;</text:p>
      <text:p text:style-name="ifm_p_ifm">b.  ten minste 5 werkdagen voorafgaand aan iedere luchtvaartvertoning die op grond van deze vergunning wordt gehouden, stelt de organisator:</text:p>
      <text:p text:style-name="ifm_p_ifm">1°.  de Inspectie Leefomgeving en Transport (ILT) (ILTDocumentManagement@ilent.nl) en de Landelijke eenheid, afdeling Luchtvaart (luchtvaarttoezicht.landelijke-eenheid@politie.nl) hiervan in kennis onder vermelding van:</text:p>
      <text:p text:style-name="ifm_p_ifm">a)  het registratienummer van deze vergunning;</text:p>
      <text:p text:style-name="ifm_p_ifm">b)  een omschrijving van de vertoning met aanduiding van de geografische positie van de locatie en (de) het terrein(en), de te volgen route alsmede de vermelding in hoeverre kunstvluchten zullen plaatsvinden;</text:p>
      <text:p text:style-name="ifm_p_ifm">c)  de gemeente(n) waarin de desbetreffende locatie is gelegen;</text:p>
      <text:p text:style-name="ifm_p_ifm">d)  de aanvangs- en eindtijd van de luchtvaartvertoning;</text:p>
      <text:p text:style-name="ifm_p_ifm">2°.  een kopie van de schriftelijke verklaring of verklaringen van geen bezwaar van de burgemeester(s) van de gemeente(n) waar de vertoning zal worden gehouden, ter beschikking aan ILT (ILTDocumentManagement@ilent.nl);</text:p>
      <text:p text:style-name="ifm_p_ifm">c.  indien de luchtvaartvertoning plaatsvindt binnen een militair (plaatselijk) luchtverkeersleidingsgebied, wordt de luchtvaartvertoning minimaal 5 werkdagen van tevoren afgestemd met de Airspace Management Cell van het Military Air Traffic Control Centre Schiphol (aocs.amc@mindef.nl); voor de civiele luchtverkeersleidingsgebieden, met uitzondering van Niederrhein CTR, wordt minimaal 5 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1 juli 2022 en vervalt met ingang van 11 juli 2023, tenzij deze voortijdig wordt ingetrokken.</text:p>
      <text:p text:style-name="ifm_p_ifm">Met vriendelijke groet,</text:p>
      <text:p text:style-name="ifm_p_font.italic_mt.3.7mm_ifm">De Minister van Infrastructuur en Waterstaat,<text:line-break/>namens deze,<text:line-break/>Inspecteur Luchtruim, infra en drone operaties,Afdeling Vergunningverlening rail en luchtvaart.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fm">–  de naam en het adres van de indiener;</text:p>
      <text:p text:style-name="ifm_p_ifm">–  de dagtekening;</text:p>
      <text:p text:style-name="ifm_p_ifm">–  een omschrijving van het besluit waartegen het bezwaar is gericht;</text:p>
      <text:p text:style-name="ifm_p_ifm">–  de gronden van het bezwaar.</text:p>
      <text:p text:style-name="ifm_p_mt.3.7mm_ifm">Tevens ontvangen wij graag uw telefoonnummer dan wel e -mailadres.</text:p>
      <text:p text:style-name="ifm_p_mt.3.7mm_ifm">Het bezwaarschrift kunt u richten aan:</text:p>
      <text:p text:style-name="ifm_p_ifm">Inspectie Leefomgeving en Transport Afdeling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8844</text:span><text:tab/>14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8844</text:span><text:tab/>14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gunning luchtvaartvertoning Kustwacht Nederland, Inspectie Leefomgeving en Transport</dc:title>
    <meta:user-defined meta:name="OVERHEIDop.configuratie">https://repository.officiele-overheidspublicaties.nl/MasterConfiguraties/MC-OEP-StcrtVergunningenAndereBesch-Web/1.6/xml/MC-OEP-StcrtVergunningenAndereBesch-Web.xml</meta:user-defined>
    <meta:user-defined meta:name="OVERHEIDop.steltVast"/>
    <meta:user-defined meta:name="OVERHEIDop.StcrtID/DC.identifier">stcrt-2022-18844</meta:user-defined>
    <meta:user-defined meta:name="OVERHEIDop.datumEindeReactietermijn"/>
    <meta:user-defined meta:name="OVERHEIDop.Rubriek/DC.type">andere beschikk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84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Jaarvergunning luchtvaartvertoning Kustwacht Nederland, Inspectie Leefomgeving en Transport</meta:user-defined>
    <meta:user-defined meta:name="DCTERMS.W3CDTF/DCTERMS.available">2022-07-14</meta:user-defined>
  </office:meta>
</office:document-meta>
</file>