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n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Infrastructuur en Waterstaat van 25 januari 2022, nr. IENW/BSK-2021/278136, houdende regels voor de verstrekking van een specifieke uitkering in verband met de aanleg en verbetering van openbare havenfaciliteiten op de goederenvervoercorridors Oost en Zuidoost (Specifieke uitkering versterking havenvoorzieningen goederenvervoercorridors Oost en Zuidoost 2022–2026)</text:h>
      <text:p text:style-name="ifm_p_mt.7.4mm_ifm">In de Staatscourant is op 28 januari 2022, nr. 1884, bovenstaande regeling gepubliceerd. Per abuis is in de bijlage bij de regeling waarin de toetsingscriteria bedoeld in artikel 5, vijfde lid, van de regeling zijn uitgewerkt, een nummering opgenomen. Dit moeten bullets zijn, zoals hieronder weergegeven.</text:p>
      <text:h text:style-name="ifm_p_font.bold_mt.5.08mm_page.keep-with-next_ifm" text:outline-level="4">BIJLAGE<text:s/>TOETSINGSCRITERIA, BEDOELD IN ARTIKEL 5, VIJFDE LID</text:h>
      <text:h text:style-name="ifm_p_font.bold-italic_mt.5.08mm_page.keep-with-next_ifm" text:outline-level="5">A<text:s/>Relevantie</text:h>
      <text:p text:style-name="ifm_p_mt.4.23mm_ifm">Met dit criterium wordt bepaald aan welke opgave op de goederenvervoercorridors Oost en Zuidoost als geheel wordt bijgedragen en op welke wijze. Aandachtspunten zijn:</text:p>
      <text:p text:style-name="ifm_p_ifm">○  CO<text:span text:style-name="ifm_span_font.subscript_ifm">2</text:span> reductie die met het project wordt behaald;</text:p>
      <text:p text:style-name="ifm_p_ifm">○  De mate van ontlasting van het (rijks)wegennet in de goederenvervoercorridors Oost en Zuidoost.</text:p>
      <text:h text:style-name="ifm_p_font.bold-italic_mt.5.08mm_page.keep-with-next_ifm" text:outline-level="5">B<text:s/>Impact</text:h>
      <text:p text:style-name="ifm_p_mt.4.23mm_ifm">Wat is de impact van het project op de doelstellingen van de specifieke uitkering?</text:p>
      <text:p text:style-name="ifm_p_ifm">○  Is de verplaatsing van het vervoersvolume van de weg naar het water voldoende onderbouwd?</text:p>
      <text:p text:style-name="ifm_p_ifm">○  Wat zijn de maatschappelijke baten versus de kosten?</text:p>
      <text:p text:style-name="ifm_p_ifm">○  Wat zijn de met het project verbonden belangrijkste risico’s en de kans dat deze zich voordoen?</text:p>
      <text:h text:style-name="ifm_p_font.bold-italic_mt.5.08mm_page.keep-with-next_ifm" text:outline-level="5">C<text:s/>Voldoende uitgewerkt (mature)</text:h>
      <text:p text:style-name="ifm_p_mt.4.23mm_ifm">Gaat het om een aanvraag die voldoende is uitgewerkt?</text:p>
      <text:p text:style-name="ifm_p_ifm">○  Wat is het draagvlak voor dit project?</text:p>
      <text:p text:style-name="ifm_p_ifm">○  Wat is de commitment van partijen (ook wat betreft de financiering)?</text:p>
      <text:p text:style-name="ifm_p_ifm">○  Indien gebruik gemaakt wordt van onderaannemers, zijn hier al afspraken mee?</text:p>
      <text:p text:style-name="ifm_p_ifm">○  Is de vergunningenscan volledig, duidelijk en zijn de termijnen realistisch?</text:p>
      <text:p text:style-name="ifm_p_ifm">○  Is de uitvoeringsplanning volledig, duidelijk en zijn de termijnen realistisch?</text:p>
      <text:h text:style-name="ifm_p_font.bold-italic_mt.5.08mm_page.keep-with-next_ifm" text:outline-level="5">D<text:s/>Kwaliteit voorstel</text:h>
      <text:p text:style-name="ifm_p_mt.4.23mm_ifm">Wat is de algehele kwaliteit van de aanvraag?</text:p>
      <text:p text:style-name="ifm_p_ifm">○  Is de onderbouwing helder?</text:p>
      <text:p text:style-name="ifm_p_ifm">○  Zijn er eisen aan de aanvraag die in de onderbouwing onderbelicht zijn gebleven?</text:p>
      <text:p text:style-name="ifm_p_ifm">○  Zijn de plannen en uitwerkingen in de aanvraag voldoende onderb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4-n1</text:span><text:tab/>1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4-n1</text:span><text:tab/>1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regeling van de Minister van Infrastructuur en Waterstaat van 25 januari 2022, nr. IENW/BSK-2021/278136, houdende regels voor de verstrekking van een specifieke uitkering in verband met de aanleg en verbetering van openbare havenfaciliteiten op de goederenvervoercorridors Oost en Zuidoost (Specifieke uitkering versterking havenvoorzieningen goederenvervoercorridors Oost en Zuidoost 2022–202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84-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meta:user-defined>
    <meta:user-defined meta:name="DCTERMS.W3CDTF/OVERHEIDop.jaargang">2022</meta:user-defined>
    <meta:user-defined meta:name="OVERHEIDop.versieInformatie">Rectificatie</meta:user-defined>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Ruimte en infrastructuur | Organisatie en beleid</meta:user-defined>
    <meta:user-defined meta:name="DC.title">Rectificatie van de regeling van de Minister van Infrastructuur en Waterstaat van 25 januari 2022, nr. IENW/BSK-2021/278136, houdende regels voor de verstrekking van een specifieke uitkering in verband met de aanleg en verbetering van openbare havenfaciliteiten op de goederenvervoercorridors Oost en Zuidoost (Specifieke uitkering versterking havenvoorzieningen goederenvervoercorridors Oost en Zuidoost 2022–2026)</meta:user-defined>
    <meta:user-defined meta:name="DCTERMS.alternative"/>
    <meta:user-defined meta:name="OVERHEIDop.versienummer">n1</meta:user-defined>
    <meta:user-defined meta:name="DCTERMS.W3CDTF/DCTERMS.available">2022-02-15</meta:user-defined>
    <meta:user-defined meta:name="OVERHEIDop.Ruimtelijkplan/OVERHEIDop.bekendmakingBetreffendePlan"/>
  </office:meta>
</office:document-meta>
</file>