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het Academisch Medisch Centrum te Amsterdam (hierna: AMC), voor introductie in het milieu van genetisch gemodificeerde organismen</text:p>
      <text:h text:style-name="ifm_p_font.bold_mt.5.08mm_page.keep-with-next_ifm" text:outline-level="4">Vergunningaanvraag</text:h>
      <text:p text:style-name="ifm_p_mt.4.23mm_ifm">Op 18 mei 2021 heeft het Ministerie van Infrastructuur en Waterstaat (hierna: IenW) van het AMC een vergunningaanvraag op grond van het Besluit genetisch gemodificeerde organismen milieubeheer 2013 (hierna: Besluit ggo) ontvangen voor introductie in het milieu van genetisch gemodificeerde organismen. De aanvraag is geregistreerd met het kenmerk GGO IM-MV 21-011_000. De aanvraag betreft klinische studies waarbij AAV (Adeno-associated dependoparvovirus A dan wel Adeno-associated dependoparvovirus B)- vectoren in combinatie met ‘targeted nucleases’ worden toegepast in proefpersonen. De AAV-vector wordt toegediend aan de proefpersoon met als doel het behandelen en/of voorkomen van ziekten.</text:p>
      <text:p text:style-name="ifm_p_ifm">De werkzaamheden zijn voorgenomen plaats te vinden in de gemeente Amsterdam.</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p text:style-name="ifm_p_mt.3.7mm_ifm">Inzage aanvraag en ontwerpbeschikking</text:p>
      <text:p text:style-name="ifm_p_ifm">De aanvraag, de ontwerpbeschikking en de overige relevante stukken zijn vanaf 20 juli 2022 beschikbaar op de internetpagina www.ggo-vergunningverlening.nl.</text:p>
      <text:h text:style-name="ifm_p_font.bold_mt.5.08mm_page.keep-with-next_ifm" text:outline-level="4">Inspraak</text:h>
      <text:p text:style-name="ifm_p_mt.4.23mm_ifm">Tot en met 30 augustus 2022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1-011_000,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11</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11</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8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Kennisgeving Besluit genetisch gemodificeerde organismen milieubeheer 2013, Ministerie van Infrastructuur en Waterstaat</meta:user-defined>
    <meta:user-defined meta:name="DCTERMS.W3CDTF/DCTERMS.available">2022-07-19</meta:user-defined>
  </office:meta>
</office:document-meta>
</file>