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1.tg1.col5">
      <style:table-column-properties style:rel-column-width="500*"/>
    </style:style>
    <style:style style:family="table-column" style:name="table1.tg1.col6">
      <style:table-column-properties style:rel-column-width="7100*"/>
    </style:style>
    <style:style style:family="table-column" style:name="table1.tg1.col7">
      <style:table-column-properties style:rel-column-width="7100*"/>
    </style:style>
    <style:style style:family="table-column" style:name="table1.tg1.col8">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84</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7 juli 2022, nr. 33494755, tot wijziging van de Regeling leerresultaten PO 2020
in verband met een aangepaste beoordelingswijze als gevolg van COVID-19 en de
normeringsproblematiek bij de eindtoetsen van 2019 en 2021</text:h>
      <text:p text:style-name="ifm_p_mt.3.7mm_ifm">De Minister voor Primair en Voortgezet Onderwijs,</text:p>
      <text:p text:style-name="ifm_p_mt.3.7mm_ifm">Gelet op de artikelen 2.2 en
2.4 van het Inrichtingsbesluit
WPO;</text:p>
      <text:p text:style-name="ifm_p_mt.3.7mm_indent.0mm_ifm">Besluit:</text:p>
      <text:h text:style-name="ifm_p_font.bold_mt.5.08mm_page.keep-with-next_ifm" text:outline-level="2">ARTIKEL<text:s/>I.<text:s/>REGELING LEERRESULTATEN PO 2020</text:h>
      <text:p text:style-name="ifm_p_font.roman_mt.4.23mm_ifm">De Regeling leerresultaten PO 2020 wordt als volgt
gewijzigd:</text:p>
      <text:p text:style-name="ifm_p_mt.3.7mm_indent.no_ifm">A</text:p>
      <text:p text:style-name="ifm_p_mt.3.7mm_ifm">Bijlage A wordt als volgt gewijzigd:</text:p>
      <text:p text:style-name="ifm_p_mt.3.7mm_ifm">1.<text:s/>In Deel 1. ‘Beoordeling leerresultaten’ wordt onder
‘Indicatoren’ boven Tabel 1 een zin toegevoegd, luidende:</text:p>
      <text:section text:style-name="ifm_sect_mleft.5.1mm_ifm" text:name="d15e61">
        <text:p text:style-name="ifm_p_ifm">Tabel 1 vermeldt tevens de correctiewaarden die gehanteerd worden bij de
beoordeling van de leerresultaten in de schooljaren 2022–2023 en
2023–2024.</text:p>
      </text:section>
      <text:p text:style-name="ifm_p_mt.3.7mm_ifm">2.<text:s/>In Deel 1. ‘Beoordeling leerresultaten’ wordt onder ‘Indicatoren’ Tabel 1
vervangen door onderstaande tabel:</text:p>
      <text:section text:style-name="ifm_sect_mleft.5.1mm_ifm" text:name="d15e6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Signaleringswaarden en correctiewaarden in percentages behaalde
referentieniveaus<text:span text:style-name="ifm_span_font.superscript_size.6.5pt_ifm">3</text:span></text:p>
              </table:table-cell>
            </table:table-row>
            <table:table-row table:style-name="zebra.head.row1">
              <table:table-cell table:style-name="table.cell.border-top.border-bottom.border-left.border-right.padding-top.bottom.pleft.pright">
                <text:p text:style-name="text.cell.7.center"><text:span text:style-name="ifm_span_font.bold_color.ffffff_ifm">School-weging</text:span></text:p>
              </table:table-cell>
              <table:table-cell table:style-name="table.cell.border-top.border-bottom.border-right.padding-top.bottom.pleft.pright">
                <text:p text:style-name="text.cell.7.center"><text:span text:style-name="ifm_span_font.bold_color.ffffff_ifm">Signalerings-waarde</text:span></text:p>
                <text:p text:style-name="text.cell.7.center"><text:span text:style-name="ifm_span_font.bold_color.ffffff_ifm">% ≥ 1F</text:span></text:p>
              </table:table-cell>
              <table:table-cell table:style-name="table.cell.border-top.border-bottom.border-right.padding-top.bottom.pleft.pright">
                <text:p text:style-name="text.cell.7.center"><text:span text:style-name="ifm_span_font.bold_color.ffffff_ifm">Correctie-waarde</text:span></text:p>
                <text:p text:style-name="text.cell.7.center"><text:span text:style-name="ifm_span_font.bold_color.ffffff_ifm">% ≥ 1F</text:span></text:p>
                <text:p text:style-name="text.cell.7.center"><text:span text:style-name="ifm_span_font.bold_color.ffffff_ifm">22/23</text:span></text:p>
              </table:table-cell>
              <table:table-cell table:style-name="table.cell.border-top.border-bottom.border-right.padding-top.bottom.pleft.pright">
                <text:p text:style-name="text.cell.7.center"><text:span text:style-name="ifm_span_font.bold_color.ffffff_ifm">Correctie-waarde</text:span></text:p>
                <text:p text:style-name="text.cell.7.center"><text:span text:style-name="ifm_span_font.bold_color.ffffff_ifm">% ≥ 1F</text:span></text:p>
                <text:p text:style-name="text.cell.7.center"><text:span text:style-name="ifm_span_font.bold_color.ffffff_ifm">23/2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center"><text:span text:style-name="ifm_span_font.bold_color.ffffff_ifm">Signalerings-waarde</text:span></text:p>
                <text:p text:style-name="text.cell.7.center"><text:span text:style-name="ifm_span_font.bold_color.ffffff_ifm">% ≥ 1S/2F</text:span></text:p>
              </table:table-cell>
              <table:table-cell table:style-name="table.cell.border-top.border-bottom.border-right.padding-top.bottom.pleft.pright">
                <text:p text:style-name="text.cell.7.center"><text:span text:style-name="ifm_span_font.bold_color.ffffff_ifm">Correctie-waarde</text:span></text:p>
                <text:p text:style-name="text.cell.7.center"><text:span text:style-name="ifm_span_font.bold_color.ffffff_ifm">% ≥ 1S/2F 22/23</text:span></text:p>
              </table:table-cell>
              <table:table-cell table:style-name="table.cell.border-top.border-bottom.border-right.padding-top.bottom.pleft.pright">
                <text:p text:style-name="text.cell.7.center"><text:span text:style-name="ifm_span_font.bold_color.ffffff_ifm">Correctie-waarde</text:span></text:p>
                <text:p text:style-name="text.cell.7.center"><text:span text:style-name="ifm_span_font.bold_color.ffffff_ifm">% ≥ 1S/2F 23/24</text:span></text:p>
              </table:table-cell>
            </table:table-row>
          </table:table-header-rows>
          <table:table-row table:style-name="zebra.body.odd">
            <table:table-cell table:style-name="table.cell.border-bottom.border-left.border-right.padding-top.top.pleft.pright">
              <text:p text:style-name="text.cell.7.center">20–21</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2</text:p>
            </table:table-cell>
            <table:table-cell table:style-name="table.cell.border-bottom.border-right.padding-top.top.pleft.pright">
              <text:p text:style-name="text.cell.7.left"/>
            </table:table-cell>
            <table:table-cell table:style-name="table.cell.border-bottom.border-right.padding-top.top.pleft.pright">
              <text:p text:style-name="text.cell.7.center">66,8</text:p>
            </table:table-cell>
            <table:table-cell table:style-name="table.cell.border-bottom.border-right.padding-top.top.pleft.pright">
              <text:p text:style-name="text.cell.7.center">60,0</text:p>
            </table:table-cell>
            <table:table-cell table:style-name="table.cell.border-bottom.border-right.padding-top.top.pleft.pright">
              <text:p text:style-name="text.cell.7.center">62,0</text:p>
            </table:table-cell>
          </table:table-row>
          <table:table-row>
            <table:table-cell table:style-name="table.cell.border-bottom.border-left.border-right.padding-top.top.pleft.pright">
              <text:p text:style-name="text.cell.7.center">21–22</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2</text:p>
            </table:table-cell>
            <table:table-cell table:style-name="table.cell.border-bottom.border-right.padding-top.top.pleft.pright">
              <text:p text:style-name="text.cell.7.left"/>
            </table:table-cell>
            <table:table-cell table:style-name="table.cell.border-bottom.border-right.padding-top.top.pleft.pright">
              <text:p text:style-name="text.cell.7.center">63,9</text:p>
            </table:table-cell>
            <table:table-cell table:style-name="table.cell.border-bottom.border-right.padding-top.top.pleft.pright">
              <text:p text:style-name="text.cell.7.center">57,9</text:p>
            </table:table-cell>
            <table:table-cell table:style-name="table.cell.border-bottom.border-right.padding-top.top.pleft.pright">
              <text:p text:style-name="text.cell.7.center">59,9</text:p>
            </table:table-cell>
          </table:table-row>
          <table:table-row table:style-name="zebra.body.odd">
            <table:table-cell table:style-name="table.cell.border-bottom.border-left.border-right.padding-top.top.pleft.pright">
              <text:p text:style-name="text.cell.7.center">22–23</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2</text:p>
            </table:table-cell>
            <table:table-cell table:style-name="table.cell.border-bottom.border-right.padding-top.top.pleft.pright">
              <text:p text:style-name="text.cell.7.left"/>
            </table:table-cell>
            <table:table-cell table:style-name="table.cell.border-bottom.border-right.padding-top.top.pleft.pright">
              <text:p text:style-name="text.cell.7.center">61,1</text:p>
            </table:table-cell>
            <table:table-cell table:style-name="table.cell.border-bottom.border-right.padding-top.top.pleft.pright">
              <text:p text:style-name="text.cell.7.center">55,9</text:p>
            </table:table-cell>
            <table:table-cell table:style-name="table.cell.border-bottom.border-right.padding-top.top.pleft.pright">
              <text:p text:style-name="text.cell.7.center">57,9</text:p>
            </table:table-cell>
          </table:table-row>
          <table:table-row>
            <table:table-cell table:style-name="table.cell.border-bottom.border-left.border-right.padding-top.top.pleft.pright">
              <text:p text:style-name="text.cell.7.center">23–24</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2</text:p>
            </table:table-cell>
            <table:table-cell table:style-name="table.cell.border-bottom.border-right.padding-top.top.pleft.pright">
              <text:p text:style-name="text.cell.7.left"/>
            </table:table-cell>
            <table:table-cell table:style-name="table.cell.border-bottom.border-right.padding-top.top.pleft.pright">
              <text:p text:style-name="text.cell.7.center">58,6</text:p>
            </table:table-cell>
            <table:table-cell table:style-name="table.cell.border-bottom.border-right.padding-top.top.pleft.pright">
              <text:p text:style-name="text.cell.7.center">53,8</text:p>
            </table:table-cell>
            <table:table-cell table:style-name="table.cell.border-bottom.border-right.padding-top.top.pleft.pright">
              <text:p text:style-name="text.cell.7.center">55,8</text:p>
            </table:table-cell>
          </table:table-row>
          <table:table-row table:style-name="zebra.body.odd">
            <table:table-cell table:style-name="table.cell.border-bottom.border-left.border-right.padding-top.top.pleft.pright">
              <text:p text:style-name="text.cell.7.center">24–25</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2</text:p>
            </table:table-cell>
            <table:table-cell table:style-name="table.cell.border-bottom.border-right.padding-top.top.pleft.pright">
              <text:p text:style-name="text.cell.7.left"/>
            </table:table-cell>
            <table:table-cell table:style-name="table.cell.border-bottom.border-right.padding-top.top.pleft.pright">
              <text:p text:style-name="text.cell.7.center">56,6</text:p>
            </table:table-cell>
            <table:table-cell table:style-name="table.cell.border-bottom.border-right.padding-top.top.pleft.pright">
              <text:p text:style-name="text.cell.7.center">51,8</text:p>
            </table:table-cell>
            <table:table-cell table:style-name="table.cell.border-bottom.border-right.padding-top.top.pleft.pright">
              <text:p text:style-name="text.cell.7.center">53,8</text:p>
            </table:table-cell>
          </table:table-row>
          <table:table-row>
            <table:table-cell table:style-name="table.cell.border-bottom.border-left.border-right.padding-top.top.pleft.pright">
              <text:p text:style-name="text.cell.7.center">25–26</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2</text:p>
            </table:table-cell>
            <table:table-cell table:style-name="table.cell.border-bottom.border-right.padding-top.top.pleft.pright">
              <text:p text:style-name="text.cell.7.left"/>
            </table:table-cell>
            <table:table-cell table:style-name="table.cell.border-bottom.border-right.padding-top.top.pleft.pright">
              <text:p text:style-name="text.cell.7.center">55,1</text:p>
            </table:table-cell>
            <table:table-cell table:style-name="table.cell.border-bottom.border-right.padding-top.top.pleft.pright">
              <text:p text:style-name="text.cell.7.center">49,7</text:p>
            </table:table-cell>
            <table:table-cell table:style-name="table.cell.border-bottom.border-right.padding-top.top.pleft.pright">
              <text:p text:style-name="text.cell.7.center">51,7</text:p>
            </table:table-cell>
          </table:table-row>
          <table:table-row table:style-name="zebra.body.odd">
            <table:table-cell table:style-name="table.cell.border-bottom.border-left.border-right.padding-top.top.pleft.pright">
              <text:p text:style-name="text.cell.7.center">26–27</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2</text:p>
            </table:table-cell>
            <table:table-cell table:style-name="table.cell.border-bottom.border-right.padding-top.top.pleft.pright">
              <text:p text:style-name="text.cell.7.left"/>
            </table:table-cell>
            <table:table-cell table:style-name="table.cell.border-bottom.border-right.padding-top.top.pleft.pright">
              <text:p text:style-name="text.cell.7.center">53,6</text:p>
            </table:table-cell>
            <table:table-cell table:style-name="table.cell.border-bottom.border-right.padding-top.top.pleft.pright">
              <text:p text:style-name="text.cell.7.center">47,7</text:p>
            </table:table-cell>
            <table:table-cell table:style-name="table.cell.border-bottom.border-right.padding-top.top.pleft.pright">
              <text:p text:style-name="text.cell.7.center">49,7</text:p>
            </table:table-cell>
          </table:table-row>
          <table:table-row>
            <table:table-cell table:style-name="table.cell.border-bottom.border-left.border-right.padding-top.top.pleft.pright">
              <text:p text:style-name="text.cell.7.center">27–28</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2</text:p>
            </table:table-cell>
            <table:table-cell table:style-name="table.cell.border-bottom.border-right.padding-top.top.pleft.pright">
              <text:p text:style-name="text.cell.7.left"/>
            </table:table-cell>
            <table:table-cell table:style-name="table.cell.border-bottom.border-right.padding-top.top.pleft.pright">
              <text:p text:style-name="text.cell.7.center">52,1</text:p>
            </table:table-cell>
            <table:table-cell table:style-name="table.cell.border-bottom.border-right.padding-top.top.pleft.pright">
              <text:p text:style-name="text.cell.7.center">45,6</text:p>
            </table:table-cell>
            <table:table-cell table:style-name="table.cell.border-bottom.border-right.padding-top.top.pleft.pright">
              <text:p text:style-name="text.cell.7.center">47,6</text:p>
            </table:table-cell>
          </table:table-row>
          <table:table-row table:style-name="zebra.body.odd">
            <table:table-cell table:style-name="table.cell.border-bottom.border-left.border-right.padding-top.top.pleft.pright">
              <text:p text:style-name="text.cell.7.center">28–29</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2</text:p>
            </table:table-cell>
            <table:table-cell table:style-name="table.cell.border-bottom.border-right.padding-top.top.pleft.pright">
              <text:p text:style-name="text.cell.7.left"/>
            </table:table-cell>
            <table:table-cell table:style-name="table.cell.border-bottom.border-right.padding-top.top.pleft.pright">
              <text:p text:style-name="text.cell.7.center">50,6</text:p>
            </table:table-cell>
            <table:table-cell table:style-name="table.cell.border-bottom.border-right.padding-top.top.pleft.pright">
              <text:p text:style-name="text.cell.7.center">43,6</text:p>
            </table:table-cell>
            <table:table-cell table:style-name="table.cell.border-bottom.border-right.padding-top.top.pleft.pright">
              <text:p text:style-name="text.cell.7.center">45,6</text:p>
            </table:table-cell>
          </table:table-row>
          <table:table-row>
            <table:table-cell table:style-name="table.cell.border-bottom.border-left.border-right.padding-top.top.pleft.pright">
              <text:p text:style-name="text.cell.7.center">29–30</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2</text:p>
            </table:table-cell>
            <table:table-cell table:style-name="table.cell.border-bottom.border-right.padding-top.top.pleft.pright">
              <text:p text:style-name="text.cell.7.left"/>
            </table:table-cell>
            <table:table-cell table:style-name="table.cell.border-bottom.border-right.padding-top.top.pleft.pright">
              <text:p text:style-name="text.cell.7.center">49,0</text:p>
            </table:table-cell>
            <table:table-cell table:style-name="table.cell.border-bottom.border-right.padding-top.top.pleft.pright">
              <text:p text:style-name="text.cell.7.center">41,5</text:p>
            </table:table-cell>
            <table:table-cell table:style-name="table.cell.border-bottom.border-right.padding-top.top.pleft.pright">
              <text:p text:style-name="text.cell.7.center">43,5</text:p>
            </table:table-cell>
          </table:table-row>
          <table:table-row table:style-name="zebra.body.odd">
            <table:table-cell table:style-name="table.cell.border-bottom.border-left.border-right.padding-top.top.pleft.pright">
              <text:p text:style-name="text.cell.7.center">30–31</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2</text:p>
            </table:table-cell>
            <table:table-cell table:style-name="table.cell.border-bottom.border-right.padding-top.top.pleft.pright">
              <text:p text:style-name="text.cell.7.left"/>
            </table:table-cell>
            <table:table-cell table:style-name="table.cell.border-bottom.border-right.padding-top.top.pleft.pright">
              <text:p text:style-name="text.cell.7.center">47,3</text:p>
            </table:table-cell>
            <table:table-cell table:style-name="table.cell.border-bottom.border-right.padding-top.top.pleft.pright">
              <text:p text:style-name="text.cell.7.center">39,5</text:p>
            </table:table-cell>
            <table:table-cell table:style-name="table.cell.border-bottom.border-right.padding-top.top.pleft.pright">
              <text:p text:style-name="text.cell.7.center">41,5</text:p>
            </table:table-cell>
          </table:table-row>
          <table:table-row>
            <table:table-cell table:style-name="table.cell.border-bottom.border-left.border-right.padding-top.top.pleft.pright">
              <text:p text:style-name="text.cell.7.center">31–32</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2</text:p>
            </table:table-cell>
            <table:table-cell table:style-name="table.cell.border-bottom.border-right.padding-top.top.pleft.pright">
              <text:p text:style-name="text.cell.7.left"/>
            </table:table-cell>
            <table:table-cell table:style-name="table.cell.border-bottom.border-right.padding-top.top.pleft.pright">
              <text:p text:style-name="text.cell.7.center">45,5</text:p>
            </table:table-cell>
            <table:table-cell table:style-name="table.cell.border-bottom.border-right.padding-top.top.pleft.pright">
              <text:p text:style-name="text.cell.7.center">37,4</text:p>
            </table:table-cell>
            <table:table-cell table:style-name="table.cell.border-bottom.border-right.padding-top.top.pleft.pright">
              <text:p text:style-name="text.cell.7.center">39,4</text:p>
            </table:table-cell>
          </table:table-row>
          <table:table-row table:style-name="zebra.body.odd">
            <table:table-cell table:style-name="table.cell.border-bottom.border-left.border-right.padding-top.top.pleft.pright">
              <text:p text:style-name="text.cell.7.center">32–33</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2</text:p>
            </table:table-cell>
            <table:table-cell table:style-name="table.cell.border-bottom.border-right.padding-top.top.pleft.pright">
              <text:p text:style-name="text.cell.7.left"/>
            </table:table-cell>
            <table:table-cell table:style-name="table.cell.border-bottom.border-right.padding-top.top.pleft.pright">
              <text:p text:style-name="text.cell.7.center">43,5</text:p>
            </table:table-cell>
            <table:table-cell table:style-name="table.cell.border-bottom.border-right.padding-top.top.pleft.pright">
              <text:p text:style-name="text.cell.7.center">35,4</text:p>
            </table:table-cell>
            <table:table-cell table:style-name="table.cell.border-bottom.border-right.padding-top.top.pleft.pright">
              <text:p text:style-name="text.cell.7.center">37,4</text:p>
            </table:table-cell>
          </table:table-row>
          <table:table-row>
            <table:table-cell table:style-name="table.cell.border-bottom.border-left.border-right.padding-top.top.pleft.pright">
              <text:p text:style-name="text.cell.7.center">33–34</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2</text:p>
            </table:table-cell>
            <table:table-cell table:style-name="table.cell.border-bottom.border-right.padding-top.top.pleft.pright">
              <text:p text:style-name="text.cell.7.left"/>
            </table:table-cell>
            <table:table-cell table:style-name="table.cell.border-bottom.border-right.padding-top.top.pleft.pright">
              <text:p text:style-name="text.cell.7.center">41,5</text:p>
            </table:table-cell>
            <table:table-cell table:style-name="table.cell.border-bottom.border-right.padding-top.top.pleft.pright">
              <text:p text:style-name="text.cell.7.center">33,3</text:p>
            </table:table-cell>
            <table:table-cell table:style-name="table.cell.border-bottom.border-right.padding-top.top.pleft.pright">
              <text:p text:style-name="text.cell.7.center">35,3</text:p>
            </table:table-cell>
          </table:table-row>
          <table:table-row table:style-name="zebra.body.odd">
            <table:table-cell table:style-name="table.cell.border-bottom.border-left.border-right.padding-top.top.pleft.pright">
              <text:p text:style-name="text.cell.7.center">34–35</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2</text:p>
            </table:table-cell>
            <table:table-cell table:style-name="table.cell.border-bottom.border-right.padding-top.top.pleft.pright">
              <text:p text:style-name="text.cell.7.left"/>
            </table:table-cell>
            <table:table-cell table:style-name="table.cell.border-bottom.border-right.padding-top.top.pleft.pright">
              <text:p text:style-name="text.cell.7.center">39,5</text:p>
            </table:table-cell>
            <table:table-cell table:style-name="table.cell.border-bottom.border-right.padding-top.top.pleft.pright">
              <text:p text:style-name="text.cell.7.center">31,3</text:p>
            </table:table-cell>
            <table:table-cell table:style-name="table.cell.border-bottom.border-right.padding-top.top.pleft.pright">
              <text:p text:style-name="text.cell.7.center">33,3</text:p>
            </table:table-cell>
          </table:table-row>
          <table:table-row>
            <table:table-cell table:style-name="table.cell.border-bottom.border-left.border-right.padding-top.top.pleft.pright">
              <text:p text:style-name="text.cell.7.center">35–36</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2</text:p>
            </table:table-cell>
            <table:table-cell table:style-name="table.cell.border-bottom.border-right.padding-top.top.pleft.pright">
              <text:p text:style-name="text.cell.7.left"/>
            </table:table-cell>
            <table:table-cell table:style-name="table.cell.border-bottom.border-right.padding-top.top.pleft.pright">
              <text:p text:style-name="text.cell.7.center">37,5</text:p>
            </table:table-cell>
            <table:table-cell table:style-name="table.cell.border-bottom.border-right.padding-top.top.pleft.pright">
              <text:p text:style-name="text.cell.7.center">29,2</text:p>
            </table:table-cell>
            <table:table-cell table:style-name="table.cell.border-bottom.border-right.padding-top.top.pleft.pright">
              <text:p text:style-name="text.cell.7.center">31,2</text:p>
            </table:table-cell>
          </table:table-row>
          <table:table-row table:style-name="zebra.body.odd">
            <table:table-cell table:style-name="table.cell.border-bottom.border-left.border-right.padding-top.top.pleft.pright">
              <text:p text:style-name="text.cell.7.center">36–37</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2</text:p>
            </table:table-cell>
            <table:table-cell table:style-name="table.cell.border-bottom.border-right.padding-top.top.pleft.pright">
              <text:p text:style-name="text.cell.7.left"/>
            </table:table-cell>
            <table:table-cell table:style-name="table.cell.border-bottom.border-right.padding-top.top.pleft.pright">
              <text:p text:style-name="text.cell.7.center">35,7</text:p>
            </table:table-cell>
            <table:table-cell table:style-name="table.cell.border-bottom.border-right.padding-top.top.pleft.pright">
              <text:p text:style-name="text.cell.7.center">27,2</text:p>
            </table:table-cell>
            <table:table-cell table:style-name="table.cell.border-bottom.border-right.padding-top.top.pleft.pright">
              <text:p text:style-name="text.cell.7.center">29,2</text:p>
            </table:table-cell>
          </table:table-row>
          <table:table-row>
            <table:table-cell table:style-name="table.cell.border-bottom.border-left.border-right.padding-top.top.pleft.pright">
              <text:p text:style-name="text.cell.7.center">37–38</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2</text:p>
            </table:table-cell>
            <table:table-cell table:style-name="table.cell.border-bottom.border-right.padding-top.top.pleft.pright">
              <text:p text:style-name="text.cell.7.left"/>
            </table:table-cell>
            <table:table-cell table:style-name="table.cell.border-bottom.border-right.padding-top.top.pleft.pright">
              <text:p text:style-name="text.cell.7.center">33,9</text:p>
            </table:table-cell>
            <table:table-cell table:style-name="table.cell.border-bottom.border-right.padding-top.top.pleft.pright">
              <text:p text:style-name="text.cell.7.center">25,1</text:p>
            </table:table-cell>
            <table:table-cell table:style-name="table.cell.border-bottom.border-right.padding-top.top.pleft.pright">
              <text:p text:style-name="text.cell.7.center">27,1</text:p>
            </table:table-cell>
          </table:table-row>
          <table:table-row table:style-name="zebra.body.odd">
            <table:table-cell table:style-name="table.cell.border-bottom.border-left.border-right.padding-top.top.pleft.pright">
              <text:p text:style-name="text.cell.7.center">38–39</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2</text:p>
            </table:table-cell>
            <table:table-cell table:style-name="table.cell.border-bottom.border-right.padding-top.top.pleft.pright">
              <text:p text:style-name="text.cell.7.left"/>
            </table:table-cell>
            <table:table-cell table:style-name="table.cell.border-bottom.border-right.padding-top.top.pleft.pright">
              <text:p text:style-name="text.cell.7.center">32,1</text:p>
            </table:table-cell>
            <table:table-cell table:style-name="table.cell.border-bottom.border-right.padding-top.top.pleft.pright">
              <text:p text:style-name="text.cell.7.center">23,1</text:p>
            </table:table-cell>
            <table:table-cell table:style-name="table.cell.border-bottom.border-right.padding-top.top.pleft.pright">
              <text:p text:style-name="text.cell.7.center">25,1</text:p>
            </table:table-cell>
          </table:table-row>
          <table:table-row>
            <table:table-cell table:style-name="table.cell.border-bottom.border-left.border-right.padding-top.top.pleft.pright">
              <text:p text:style-name="text.cell.7.center">39–40</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2</text:p>
            </table:table-cell>
            <table:table-cell table:style-name="table.cell.border-bottom.border-right.padding-top.top.pleft.pright">
              <text:p text:style-name="text.cell.7.left"/>
            </table:table-cell>
            <table:table-cell table:style-name="table.cell.border-bottom.border-right.padding-top.top.pleft.pright">
              <text:p text:style-name="text.cell.7.center">30,3</text:p>
            </table:table-cell>
            <table:table-cell table:style-name="table.cell.border-bottom.border-right.padding-top.top.pleft.pright">
              <text:p text:style-name="text.cell.7.center">21,0</text:p>
            </table:table-cell>
            <table:table-cell table:style-name="table.cell.border-bottom.border-right.padding-top.top.pleft.pright">
              <text:p text:style-name="text.cell.7.center">23,0</text:p>
            </table:table-cell>
          </table:table-row>
        </table:table>
      </text:section>
      <text:p text:style-name="ifm_p_mt.3.7mm_ifm">3.<text:s/>Deel 4 ‘Normering’ komt als volgt te
luiden:</text:p>
      <text:section text:style-name="ifm_sect_mleft.5.1mm_ifm" text:name="d15e1179">
        <text:p text:style-name="ifm_p_ifm">Het oordeel over de leerresultaten komt aan de hand van de twee indicatoren
tot stand:</text:p>
        <text:p text:style-name="ifm_p_ifm">Voldoende</text:p>
        <text:p text:style-name="ifm_p_ifm">A.  als de percentages ≥1F en ≥1S/2F beide op of boven de signaleringswaarden
in Tabel 1 liggen; of</text:p>
        <text:p text:style-name="ifm_p_ifm">B.  als de percentages ≥1F en ≥1S/2F niet beide op of boven de
signaleringswaarden in Tabel 1 liggen en de verantwoording van de school aan de
hand van de leerlingkenmerken kan niet leiden tot een andere conclusie dan dat
de leerlingen naar hun mogelijkheden hebben gepresteerd.</text:p>
        <text:p text:style-name="ifm_p_ifm">Onvoldoende</text:p>
        <text:p text:style-name="ifm_p_ifm">C.  als de percentages ≥1F en ≥1S/2F niet beide op of boven de correctiewaarden
in Tabel 1 liggen en de verantwoording van de school aan de hand van de
leerlingkenmerken leidt niet tot de conclusie dat de leerlingen boven beide
correctiewaarden hebben gepresteerd.</text:p>
        <text:p text:style-name="ifm_p_ifm">Geen oordeel</text:p>
        <text:p text:style-name="ifm_p_ifm">D.  als de normering niet leidt tot het oordeel Voldoende of Onvoldoende en uit
het aanvullend onderzoek, bedoeld in artikel 2.4 van het Inrichtingsbesluit WPO
en Bijlage B van deze regeling, niet volgt dat het oordeel Voldoende is.</text:p>
      </text:section>
      <text:p text:style-name="ifm_p_mt.3.7mm_indent.no_ifm">B</text:p>
      <text:p text:style-name="ifm_p_mt.3.7mm_ifm">In Bijlage B vervalt de laatste volzin ‘In het schooljaar 2021–2022 blijft
het aanvullend onderzoek achterwege, overeenkomstig artikel 2.4., tweede lid,
van het Inrichtingsbesluit WPO.’</text:p>
      <text:h text:style-name="ifm_p_font.bold_mt.5.08mm_page.keep-with-next_ifm" text:outline-level="2">ARTIKEL<text:s/>II.<text:s/>INWERKINGTREDING</text:h>
      <text:p text:style-name="ifm_p_mt.4.23mm_ifm">Deze regeling treedt in werking met ingang van 1 augustus 2022.</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1.<text:s/>Inleiding</text:h>
      <text:p text:style-name="ifm_p_mt.4.23mm_ifm">Jaarlijks bezoekt en beoordeelt de inspectie een deel van de scholen. De
beoordeling van de leerresultaten is één aspect van het eindoordeel over de
school. Artikel 10a van de Wet op het primair onderwijs (hierna: WPO) vormt de
basis voor de beoordeling van de leerresultaten, waarbij de normering en
dergelijke verder is uitgewerkt in lagere regelgeving. Het betreft hoofdstuk 2
van het Inrichtingsbesluit WPO en de Regeling leerresultaten PO 2020. Gevolgen
van COVID-19 en problemen in verband met de vergelijkbaarheid van de
normeringen van de referentieniveaus nopen ertoe dat de Regeling leerresultaten
PO 2020 wordt aangepast. Onderstaand wordt allereerst ingegaan op de geschetste
problematiek en daarna op de wijziging van de regeling.</text:p>
      <text:h text:style-name="ifm_p_font.bold_mt.5.08mm_page.keep-with-next_ifm" text:outline-level="4">2.<text:s/>Probleemschets</text:h>
      <text:h text:style-name="ifm_p_font.bold-italic_mt.5.08mm_page.keep-with-next_ifm" text:outline-level="5">COVID-19</text:h>
      <text:p text:style-name="ifm_p_mt.4.23mm_ifm">Als gevolg van de COVID-19 pandemie heeft de inspectie de leerresultaten in
2021–2022 niet beoordeeld. In deze specifieke situatie was namelijk onduidelijk
op welke wijze in de beoordeling van de leerresultaten rekening gehouden kon
worden met de invloed van COVID-19 op de leerresultaten. Dit maakte dat er geen
betrouwbaar oordeel over de meting van de leerresultaten kon worden gegeven. De
inspectie heeft toen aangekondigd dat zij de leerresultaten vanaf het
schooljaar 2022–2023 weer wil beoordelen op basis van de eindtoetsresultaten
van 2019, 2021 en 2022. Ook heeft zij toen aangegeven dat daarbij een correctie
zal worden toegepast op de eindtoetsresultaten van 2021 vanwege de te
verwachten effecten van COVID-19.</text:p>
      <text:h text:style-name="ifm_p_font.bold-italic_mt.5.08mm_page.keep-with-next_ifm" text:outline-level="5">Normering referentieniveaus</text:h>
      <text:p text:style-name="ifm_p_mt.4.23mm_ifm">In het huidige toetsstelsel kwamen de normeringen van verschillende
eindtoetsen de afgelopen jaren gescheiden van elkaar tot stand en dat heeft het
zicht op de vergelijkbaarheid belemmerd. In het voorjaar van 2021 is
geconstateerd dat de normeringen van de verschillende eindtoetsen nog niet
hebben geleid tot volledig vergelijkbare resultaten op de referentieniveaus.
Daarnaast hebben sommige leerlingen – met scores dicht tegen de cesuur voor het
wel of niet behalen van het referentieniveau – ten onrechte een
referentieniveau net wel of net niet gehaald. Het is echter niet na te gaan wat
het exacte effect hiervan voor een individuele school is: het effect op
leerlingniveau is minimaal (en heeft bovendien geen effect op de toetsadviezen
die leerlingen hebben gekregen), maar op macro- en schoolniveau tellen deze
verschillen op tot enkele procentpunten verschil in de beheersing van taal-
en/of rekenvaardigheid. Dit betekent dat deze gegevens door de inspectie niet
zonder meer gebruikt kunnen worden voor het toezicht.<text:note text:id="n1" text:note-class="footnote"><text:note-citation text:label="1 ">1</text:note-citation><text:note-body><text:p text:style-name="ifm_p_font.normal_size.6.93pt_mt..5mm_indent.-0.1161in_mleft.0.1161in_ifm">Zie ook Kamerstukken II 2020/21,
31 293, 581
en Kamerstukken II 2021/22,
31 293,
608.</text:p></text:note-body></text:note> In 2022 wordt een nieuwe normeringswerkwijze voor alle eindtoetsen
gehanteerd en speelt dit probleem niet meer.</text:p>
      <text:h text:style-name="ifm_p_font.bold_mt.5.08mm_page.keep-with-next_ifm" text:outline-level="4">3.<text:s/>Hoofdlijnen van de regeling</text:h>
      <text:h text:style-name="ifm_p_font.bold-italic_mt.5.08mm_page.keep-with-next_ifm" text:outline-level="5">Correctiewaarden</text:h>
      <text:p text:style-name="ifm_p_mt.4.23mm_ifm">Het is gewenst dat de leerresultaten van scholen eerlijk en betrouwbaar
worden beoordeeld. Daarom wordt bij de beoordeling rekening gehouden met zowel
de effecten van COVID-19 op de eindtoetsresultaten van 2021 als de effecten van
de normeringsverschillen op de eindtoetsresultaten van 2019 en 2021.</text:p>
      <text:p text:style-name="ifm_p_mt.3.7mm_ifm">De normen worden niet verlaagd, het is immers van belang dat leerlingen met
voldoende basisvaardigheden de basisschool verlaten. Daarom zijn de
signaleringswaarden voor een voldoende oordeel niet gewijzigd. De correctie
wordt toegepast door een ‘onzekerheidsmarge’ te hanteren die is verdisconteerd
in de zogenaamde correctiewaarde.</text:p>
      <text:p text:style-name="ifm_p_mt.3.7mm_ifm">De correctiewaarden zijn als volgt bepaald. Het effect van corona op de
resultaten van 2021 is bepaald door het verschil in de gemiddelde
eindtoetsscores van 2019 (geen corona-effect) en 2021 (wel een corona-effect)
te berekenen voor elke schoolwegingscategorie. Daarnaast gaan we uit van een
effect voor de normeringsverschillen: 2 procent voor de resultaten van zowel
2019 als 2021. Bij de beoordeling in 2022–2023 – op basis van de
eindtoetsresultaten van 2019, 2021 en 2022 – ligt de correctiewaarde voor 1S/2F
dus op 4 procent (2 procent in 2019 plus 2 procent in 2021) plus het verschil
in gemiddelde eindtoetsscore tussen 2019 en 2021 onder de signaleringswaarde.
Daarnaast hanteren we een correctiewaarde voor 1F van 80 procent in 2022–2023.
Bij de beoordeling in 2023–2024 worden de resultaten van 2019 niet langer
meegenomen bij de beoordeling en ligt de correctiewaarde voor beide indicatoren
1F en 1S/2F 2 procent hoger. In 2024–2025 worden ook de resultaten van 2021
niet meer betrokken en vervallen de correctiewaarden.</text:p>
      <text:p text:style-name="ifm_p_mt.3.7mm_ifm">Alleen scholen die voor één of beide indicatoren (1F en 1S/2F) onder de
correctiewaarde presteren en waarbij de verantwoording van de school aan de
hand van leerlingkenmerken niet tot een ander beeld leidt, krijgen een
onvoldoende op de leerresultaten. Dit betekent dat scholen alleen een
onvoldoende krijgen als zij ver onder de signaleringswaarde(n) presteren en de
tegenvallende resultaten niet toe te schrijven zijn aan het effect van COVID-19
of de normeringsverschillen.</text:p>
      <text:p text:style-name="ifm_p_mt.3.7mm_ifm">Scholen die niet in aanmerking komen voor een voldoende én ook niet voor
een onvoldoende vallen in een ‘grijs gebied’. Zij scoren tussen de
correctiewaarde en de signaleringswaarde. Wanneer het aanvullend onderzoek (als
bedoeld in artikel 2.4 Inrichtingsbesluit WPO en Bijlage B van de Regeling
leerresultaten PO 2020) niet leidt tot een voldoende oordeel, krijgen deze
scholen geen oordeel op de leerresultaten. Voor deze scholen is dan geen
betrouwbaar oordeel te geven over de leerresultaten. Het aanvullend onderzoek
is onderdeel van het kwaliteitsonderzoek. Dit bestaat uit een gesprek met de
school over de resultaten en het bestuderen van de eventueel extra verstrekte
data door de school.</text:p>
      <text:h text:style-name="ifm_p_font.bold-italic_mt.5.08mm_page.keep-with-next_ifm" text:outline-level="5">Overige wijzigingen</text:h>
      <text:p text:style-name="ifm_p_mt.4.23mm_ifm">De wijzigingen die vorig jaar in de Regeling leerresultaten PO 2020 zijn
aangebracht vanwege de generieke maatregel om de leerresultaten in 2021–2022
niet te beoordelen, komen te vervallen omdat deze niet langer van toepassing
zijn.</text:p>
      <text:h text:style-name="ifm_p_font.bold_mt.5.08mm_page.keep-with-next_ifm" text:outline-level="4">4.<text:s/>Gevolgen ‘geen oordeel’</text:h>
      <text:p text:style-name="ifm_p_mt.4.23mm_ifm">Als een school geen oordeel op de leerresultaten krijgt, kan deze nog
steeds een eindoordeel zeer zwak (op grond van artikel 10a, vierde lid, WPO)
krijgen. In dat geval wordt de normering passend bij 'niet te beoordelen
resultaten' toegepast.</text:p>
      <text:p text:style-name="ifm_p_mt.3.7mm_ifm">Als gevolg van het niet beoordelen van de leerresultaten, kan artikel 157,
eerste lid, van de WPO niet worden toegepast door de minister. Dat betekent dat
een zeer zwakke school, met niet te beoordelen leerresultaten, welke
onvoldoende herstel laat zien niet door de minister zal kunnen worden opgeheven
of, in het geval van bijzonder onderwijs, de bekostiging niet kan worden
beëindigd. De ultieme sanctie om scholen te sluiten of de bekostiging te
beëindigen wordt echter zeer zelden toegepast. Met de huidige correctiewaarden
kunnen veel scholen gewoon een oordeel op de leerresultaten krijgen, ook een
onvoldoende. De verwachting is daarom dat dit niet tot grote problemen zal
leiden.</text:p>
      <text:p text:style-name="ifm_p_mt.3.7mm_ifm">Met ingang van het schooljaar 2024–2025 vervallen de correctiewaarden en
zal het slechts in uitzonderingsgevallen voorkomen dat de leerresultaten niet
worden beoordeeld.</text:p>
      <text:h text:style-name="ifm_p_font.bold_mt.5.08mm_page.keep-with-next_ifm" text:outline-level="4">5.<text:s/>Administratieve lasten</text:h>
      <text:p text:style-name="ifm_p_mt.4.23mm_ifm">De wijzigingen hebben geen gevolgen voor de uitvoeringsorganisaties DUO en
de Inspectie van het Onderwijs. Ook veranderen de administratieve lasten voor
de scholen niet.</text:p>
      <text:h text:style-name="ifm_p_font.bold_mt.5.08mm_page.keep-with-next_ifm" text:outline-level="4">6.<text:s/>Uitvoerbaarheid en handhaafbaarheid</text:h>
      <text:p text:style-name="ifm_p_mt.4.23mm_ifm">Op basis van de uitvoeringstoets is de verwachting dat de impact van de
deze regeling op de uitvoering [PM DUO] en de handhaafbaarheid bij Inspectie en
ADR gering tot nul zal zij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784</text:span><text:tab/>2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784</text:span><text:tab/>2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7 juli 2022, nr. 33494755, tot wijziging van de Regeling leerresultaten PO 2020 in verband met een aangepaste beoordelingswijze als gevolg van COVID-19 en de normeringsproblematiek bij de eindtoetsen van 2019 en 2021</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7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84</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Primair en Voortgezet Onderwijs van 7 juli 2022, nr. 33494755, tot wijziging van de Regeling leerresultaten PO 2020 in verband met een aangepaste beoordelingswijze als gevolg van COVID-19 en de normeringsproblematiek bij de eindtoetsen van 2019 en 2021</meta:user-defined>
    <meta:user-defined meta:name="DCTERMS.alternative"/>
    <meta:user-defined meta:name="DCTERMS.W3CDTF/OVERHEIDop.datumOndertekening">2022-07-07</meta:user-defined>
    <meta:user-defined meta:name="DCTERMS.W3CDTF/DCTERMS.available">2022-07-25</meta:user-defined>
    <meta:user-defined meta:name="OVERHEIDop.Ruimtelijkplan/OVERHEIDop.bekendmakingBetreffendePlan"/>
  </office:meta>
</office:document-meta>
</file>