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juli 2022 nr. 32677044, tot wijziging van de Regeling leerresultaten
VO 2016 in verband met een aangepaste beoordelingswijze als gevolg van
COVID-19</text:h>
      <text:p text:style-name="ifm_p_mt.3.7mm_ifm">De Minister voor Primair en Voortgezet Onderwijs,</text:p>
      <text:p text:style-name="ifm_p_mt.3.7mm_ifm">Gelet op artikel 2.53 van het
Uitvoeringsbesluit WVO 2020;</text:p>
      <text:p text:style-name="ifm_p_mt.3.7mm_indent.0mm_ifm">Besluit:</text:p>
      <text:h text:style-name="ifm_p_font.bold_mt.5.08mm_page.keep-with-next_ifm" text:outline-level="2">ARTIKEL<text:s/>I.<text:s/>REGELING LEERRESULTATEN VO 2016</text:h>
      <text:p text:style-name="ifm_p_font.roman_mt.4.23mm_ifm">In Bijlage B van de Regeling leerresultaten VO 2016 wordt
voor ‘Oordeel over de leerresultaten’ een paragraaf ingevoegd, luidende:</text:p>
      <text:section text:style-name="ifm_sect_mleft.5.1mm_ifm" text:name="d15e52">
        <text:h text:style-name="ifm_p_font.bold_mt.3.7mm_page.keep-with-next_ifm" text:outline-level="3">Geen gebruik van indicator E tot en met schooljaar
2023/2024</text:h>
        <text:p text:style-name="ifm_p_ifm">Bij de beoordeling van de leerresultaten wordt tot en met schooljaar
2023/2024 geen gebruik gemaakt van de indicator E (gemiddeld
eindexamencijfer).</text:p>
      </text:section>
      <text:h text:style-name="ifm_p_font.bold_mt.5.08mm_page.keep-with-next_ifm" text:outline-level="2">ARTIKEL<text:s/>II.<text:s/>INWERKINGTREDING</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Inleiding</text:h>
      <text:p text:style-name="ifm_p_mt.4.23mm_ifm">In het schooljaar 2021–2022 heeft de inspectie de leerresultaten niet
beoordeeld als gevolg van de COVID-19-pandemie. In de aanpassing van 2021 van
de Regeling leerresultaten VO heeft de inspectie aangegeven ernaar te streven
de normen uit de Regeling leerresultaten VO zo snel mogelijk weer toe te passen
bij de beoordeling van de leerresultaten. Nu het onderwijs na de
corona-sluitingen weer op de scholen plaatsvindt, hervat de inspectie daarom de
beoordeling van leerresultaten.</text:p>
      <text:h text:style-name="ifm_p_font.bold_mt.5.08mm_page.keep-with-next_ifm" text:outline-level="4">2.<text:s/>Probleemschets</text:h>
      <text:p text:style-name="ifm_p_mt.4.23mm_ifm">Bij de beoordeling van de leerresultaten worden normaal gesproken vier
resultaatindicatoren gebruikt (artikel 2.52, eerste lid, onderdeel a t/m d van
het Uitvoeringsbesluit WVO 2020 en Bijlage A, eerste paragraaf, van Regeling
leerresultaten VO 2016): positie in leerjaar 3 t.o.v. het advies van de
basisschool (R1), percentage onvertraagde studievoortgang in leerjaar 1 en 2
(R2), percentage onvertraagde studievoortgang vanaf leerjaar 3 per afdeling
(R3) en gemiddeld cijfer Centraal Examen van alle vakken per afdeling (E). Van
de vier resultaatindicatoren (R1, R2, R3 en E), zijn er momenteel echter geen
betrouwbare gegevens over E (gemiddeld centraal examencijfer). Het gemiddeld
centraal examencijfer wordt bepaald op basis van de cijfers die scholen
aanleveren. Scholen kunnen in het landelijke registratieprogramma niet aangeven
of en voor welk vak leerlingen gebruik hebben gemaakt van de duimregeling.<text:note text:id="n1" text:note-class="footnote"><text:note-citation text:label="1 ">1</text:note-citation><text:note-body><text:p text:style-name="ifm_p_font.normal_size.6.93pt_mt..5mm_indent.-0.1161in_mleft.0.1161in_ifm">Met de ‘duimregeling’ wordt de mogelijkheid bedoeld om één vak buiten
beschouwing te laten bij het vaststellen van de uitslag.</text:p></text:note-body></text:note> Hierdoor kan geen betrouwbaar gemiddeld centraal eindexamencijfer van
de scholen worden berekend, waarbij de geduimde vakken zijn weggelaten. De
inspectie zal derhalve geen gebruik maken van de indicator E bij de beoordeling
van de resultaten.</text:p>
      <text:h text:style-name="ifm_p_font.bold_mt.5.08mm_page.keep-with-next_ifm" text:outline-level="4">3.<text:s/>Hoofdlijnen van de aanpassing van de regeling</text:h>
      <text:p text:style-name="ifm_p_mt.4.23mm_ifm">De Regeling leerresultaten VO 2016 maakt het mogelijk om ook een oordeel te
geven over de onderwijsresultaten bij gegevens over drie indicatoren, in dit
geval R1, R2 en R3. In de jaren 2022/2023 en 2023/2024 zal de inspectie haar
oordelen baseren op bovengenoemde drie opbrengstindicatoren. Met ingang van het
schooljaar 2022/2023 wordt in principe weer begonnen met het opbouwen van
betrouwbare cijfers voor het centraal examen. Vooropgesteld dat er geen sprake
is van een duimregeling ofwel een goede registratiemogelijkheid als er wel een
duimregeling is. In 2022/2023 zou dan de eerste betrouwbare jaarscore
beschikbaar komen voor het gemiddelde centraal examencijfer, in 2023/2024 de
tweede jaarscore. De regeling maakt het mogelijk om op basis van twee
jaarscores een oordeel te geven over een opbrengstindicator, vooropgesteld dat
er gegevens beschikbaar zijn over het laatste jaar. Dat is hier het geval.</text:p>
      <text:h text:style-name="ifm_p_font.bold_mt.5.08mm_page.keep-with-next_ifm" text:outline-level="4">4.<text:s/>Administratieve lasten</text:h>
      <text:p text:style-name="ifm_p_mt.4.23mm_ifm">De wijziging heeft geen gevolgen voor de administratieve lasten van de
scholen in het voortgezet onderwijs.</text:p>
      <text:h text:style-name="ifm_p_font.bold_mt.5.08mm_page.keep-with-next_ifm" text:outline-level="4">5.<text:s/>Uitvoerbaarheid en handhaafbaarheid</text:h>
      <text:p text:style-name="ifm_p_mt.4.23mm_ifm">De wijzigingen zijn op voorstel van de Inspecteur Generaal van het
Onderwijs opgesteld en in goed overleg op ambtelijk niveau met de Inspectie van
het Onderwijs uitgewerkt. De regeling is in concept aan DUO en de inspectie
voorgelegd voor een uitvoerings- en handhaafbaarheidstoets. De regeling is in
lijn met het voorstel van de inspectie. DUO ziet geen uitvoeringsconsequenties
voor deze regeling.</text:p>
      <text:h text:style-name="ifm_p_font.bold_mt.5.08mm_page.keep-with-next_ifm" text:outline-level="4">6.<text:s/>Inwerkingtreding</text:h>
      <text:p text:style-name="ifm_p_mt.4.23mm_ifm">De wijzigingsregeling treedt in werking met ingang van 1 augustus 2022.
Hiermee wordt aangesloten bij een vast verandermoment voor het onderwij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83</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83</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juli 2022 nr. 32677044, tot wijziging van de Regeling leerresultaten VO 2016 in verband met een aangepaste beoordelingswijze als gevolg van COVID-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7 juli 2022 nr. 32677044, tot wijziging van de Regeling leerresultaten VO 2016 in verband met een aangepaste beoordelingswijze als gevolg van COVID-19</meta:user-defined>
    <meta:user-defined meta:name="DCTERMS.alternative"/>
    <meta:user-defined meta:name="DCTERMS.W3CDTF/OVERHEIDop.datumOndertekening">2022-07-07</meta:user-defined>
    <meta:user-defined meta:name="DCTERMS.W3CDTF/DCTERMS.available">2022-07-25</meta:user-defined>
    <meta:user-defined meta:name="OVERHEIDop.Ruimtelijkplan/OVERHEIDop.bekendmakingBetreffendePlan"/>
  </office:meta>
</office:document-meta>
</file>