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januari 2022 nr. BOACAT2021/074, strekkende tot aanwijzing van buitengewoon opsporingsambtenaren bij de afdeling Stadstoezicht van de gemeente Almere</text:h>
      <text:p text:style-name="ifm_p_mt.3.7mm_ifm">De Minister voor Rechtsbescherming,</text:p>
      <text:p text:style-name="ifm_p_mt.3.7mm_ifm">Gelezen het verzoek van de gemeente Almere van 3 december 2021 en de adviezen van de hoofdofficier van justitie bij het arrondissementsparketMidden-Nederland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afdeling Stadstoezicht van de gemeente Almer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Almer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ij de afdeling Stadstoezicht van de gemeente Almere van 20 februari 2017, nr. BOACAT2017/013 zal vervallen op 8 mei 2022.</text:p>
      <text:p text:style-name="ifm_p_ifm">Dit besluit treedt in werking met ingang van 8 mei 2022 en vervalt met ingang van 8 mei 2027.</text:p>
      <text:h text:style-name="ifm_p_font.bold_mt.5.08mm_page.keep-with-next_ifm" text:outline-level="2">Artikel<text:s/>10<text:s/></text:h>
      <text:p text:style-name="ifm_p_mt.4.23mm_ifm">Dit besluit wordt aangehaald als: Besluit buitengewoon opsporingsambtenaar bij de afdeling Stadstoezicht van de gemeente Almere 2022.</text:p>
      <text:p text:style-name="ifm_p_mt.3.7mm_ifm">Dit besluit zal in de Staatscourant worden geplaatst.</text:p>
      <text:p text:style-name="ifm_p_font.italic_mt.3.7mm_ifm">
                  Den Haag,
                   18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5</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5</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8 januari 2022 nr. BOACAT2021/074, strekkende tot aanwijzing van buitengewoon opsporingsambtenaren bij de afdeling Stadstoezicht van de gemeente Almer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75</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8 januari 2022 nr. BOACAT2021/074, strekkende tot aanwijzing van buitengewoon opsporingsambtenaren bij de afdeling Stadstoezicht van de gemeente Almere</meta:user-defined>
    <meta:user-defined meta:name="DCTERMS.alternative"/>
    <meta:user-defined meta:name="DCTERMS.W3CDTF/OVERHEIDop.datumOndertekening">2022-01-18</meta:user-defined>
    <meta:user-defined meta:name="DCTERMS.W3CDTF/DCTERMS.available">2022-01-28</meta:user-defined>
    <meta:user-defined meta:name="OVERHEIDop.Ruimtelijkplan/OVERHEIDop.bekendmakingBetreffendePlan"/>
  </office:meta>
</office:document-meta>
</file>