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3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Uitvoering Ziektewet en artikel 62 van het Burgerlijk
Ambtenarenreglement Defensie en artikel 120 en 125 van het Algemeen Militair
Ambtenarenreglement Defensie</text:h>
      <text:p text:style-name="ifm_p_font.italic_mt.7.4mm_ifm">6 juli 2022</text:p>
      <text:p text:style-name="ifm_p_font.italic_ifm">Nr: BS2022015942</text:p>
      <text:p text:style-name="ifm_p_mt.3.7mm_ifm">De Staatssecretaris van Defensie</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Staatssecretaris:</text:span> de Staatsecretaris van Defensie</text:p>
      <text:p text:style-name="ifm_p_ifm">b.  <text:span text:style-name="ifm_span_font.italic_ifm">ActivaSZ:</text:span> ActivaSZ B.V. gevestigd te Nijmegen</text:p>
      <text:p text:style-name="ifm_p_ifm">c.  <text:span text:style-name="ifm_span_font.italic_ifm">Uitkeringsregelingen:</text:span></text:p>
      <text:p text:style-name="ifm_p_ifm">–  Ziektewet;</text:p>
      <text:p text:style-name="ifm_p_ifm">–  Artikel 62 van het Burgerlijk ambtenarenreglement defensie (BARD);</text:p>
      <text:p text:style-name="ifm_p_ifm">–  Artikel 120 van het Algemeen militair ambtenarenreglement defensie
(AMAR);</text:p>
      <text:p text:style-name="ifm_p_ifm">–  Artikel 125 van het Algemeen militair ambtenarenreglement defensie
(AMAR);</text:p>
      <text:h text:style-name="ifm_p_font.bold_mt.5.08mm_page.keep-with-next_ifm" text:outline-level="2">Artikel<text:s/>2<text:s/>Mandaat</text:h>
      <text:p text:style-name="ifm_p_mt.4.23mm_ifm">De Staatssecretaris verleent aan ActivaSZ B.V. voor nieuwe instroom in de
uitkeringsregelingen het volgende mandaat:</text:p>
      <text:p text:style-name="ifm_p_ifm">1.  ActivaSZ is bevoegd om namens de Staatssecretaris besluiten te nemen ter
uitvoering en op grond van de uitkeringsregelingen.</text:p>
      <text:p text:style-name="ifm_p_ifm">2.  ActivaSZ legt een voorgenomen besluit, voor zover dit voortkomt uit de
uitvoering van de uitkeringsregelingen, voor aan de Staatssecretaris indien
ActivaSZ gerede twijfels heeft over het in een individueel geval toepassen van
een uitkeringsregeling en het naar het oordeel van ActivaSZ een geval betreft
dat grote beleidsmatige of financiële gevolgen kan hebben voor het Ministerie
van Defensie, dan wel kan leiden tot precedentwerking.</text:p>
      <text:p text:style-name="ifm_p_ifm">3.  ActivaSZ is bevoegd om te beslissen op bezwaarschriften tegen ingevolge het
eerste lid van dit artikel genomen besluiten, met dien verstande dat degene die
betrokken is bij het besluitvormingsproces ten aanzien van het bezwaarschrift
niet ook betrokken is geweest bij het besluitvormingsproces in eerste
aanleg.</text:p>
      <text:p text:style-name="ifm_p_ifm">4.  ActivaSZ is bevoegd om inzake de uitvoering van de uitkeringsregelingen
namens de Staatssecretaris in rechte op te treden en om namens de
Staatssecretaris tegen rechterlijke uitspraken ter zake al dan niet hoger
beroep of cassatie in te stellen.</text:p>
      <text:p text:style-name="ifm_p_ifm">Indien het een zaak betreft met een kennelijk aanzienlijk financieel of
rechtspositioneel belang, oefent ActivaSZ deze bevoegdheid niet uit dan na
verkregen instemming van de Staatssecretaris.</text:p>
      <text:p text:style-name="ifm_p_ifm">ActivaSZ is in dat geval bevoegd om vooruitlopend hierop zo nodig voorlopig
hoger beroep of cassatie in te stellen.</text:p>
      <text:p text:style-name="ifm_p_ifm">5.  ActivaSZ is bevoegd tot het schriftelijk verlenen van ondermandaat aan bij
ActivaSZ in dienst zijnde functionarissen. ActivaSZ houdt een register bij van
verleende ondermandaten. Het register bevat de namen van de functionarissen van
ActivaSZ die op basis van het ondermandaat besluiten kunnen nemen, alsmede
gegevens omtrent de inhoud van het ondermandaat.</text:p>
      <text:h text:style-name="ifm_p_font.bold_mt.5.08mm_page.keep-with-next_ifm" text:outline-level="2">Artikel<text:s/>3<text:s/>Ondertekening</text:h>
      <text:p text:style-name="ifm_p_mt.4.23mm_ifm">De stukken die op grond van dit besluit worden afgedaan en ondertekend,
vermelden aan het slot:</text:p>
      <text:p text:style-name="ifm_p_ifm">Namens de Staatssecretaris van Defensie</text:p>
      <text:p text:style-name="ifm_p_ifm">voor deze,</text:p>
      <text:p text:style-name="ifm_p_ifm">............ (de functie van de ondertekenaar)</text:p>
      <text:p text:style-name="ifm_p_ifm">............ (handtekening en naam van de functionaris)</text:p>
      <text:h text:style-name="ifm_p_font.bold_mt.5.08mm_page.keep-with-next_ifm" text:outline-level="2">Artikel<text:s/>4<text:s/>Inwerkingtreding</text:h>
      <text:p text:style-name="ifm_p_mt.4.23mm_ifm">Dit besluit treedt in werking met ingang van de datum van ondertekening en
werkt terug tot en met 1 juli 2022.</text:p>
      <text:p text:style-name="ifm_p_ifm">Alle lopende uitkeringsrechten (uitgezonderd artikel 125 AMAR) die zijn
ingestroomd voor 1 juli 2022 worden uitgevoerd door SV-land B.V. te Zoetermeer.
Het mandaat van SV-land B.V. voor nieuwe instroom vanaf 1 juli 2022 wordt met
dit besluit ingetrokken. Alle lopende uitkeringsrechten voor de bepaling
artikel 125 AMAR van voor 1 juli 2022 worden uitgevoerd door de Stichting
Pensioenfonds ABP. Het mandaat van de Stichting Pensioenfonds ABP wordt t.a.v.
artikel 125 AMAR met dit besluit ingetrokken.</text:p>
      <text:p text:style-name="ifm_p_font.italic_mt.3.7mm_ifm">
                  Den Haag op
                   6 juli 2022
               </text:p>
      <text:p text:style-name="ifm_p_font.italic_mt.3.7mm_ifm">De Staatssecretaris van
Defensie<text:line-break/>Voor
deze<text:line-break/>De Hoofddirecteur Personeel<text:line-break/>W.<text:s/>Hoogendoorn</text:p>
      <text:h text:style-name="ifm_p_font.bold_mt.5.08mm_page.break-before_ifm" text:outline-level="4">TOELICHTING</text:h>
      <text:p text:style-name="ifm_p_mt.4.23mm_ifm">Defensie is sinds 1 januari 2019 eigenrisicodrager voor de Ziektewet. Deze
regeling hangt samen met de bepalingen loondoorbetaling bij ziek uit dienst
zoals opgenomen in het Algemeen Militair Ambtenarenreglement (AMAR) artikel 120
en artikel 125 en Burgerlijk Ambtenarenreglement artikel 62. AMAR Artikel 125
bepaling werd uitgevoerd door Stichting Pensioenfonds ABP en de overige
bepalingen door SV-land. De gevallen die voor 1 juli 2022 in één van de deze
uitkeringen zijn ingestroomd blijven in behandeling bij SV-land en voor artikel
125 AMAR bij Stichting Pensioenfonds AB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736</text:span><text:tab/>1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736</text:span><text:tab/>1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besluit Uitvoering Ziektewet en artikel 62 van het Burgerlijk Ambtenarenreglement Defensie en artikel 120 en 125 van het Algemeen Militair Ambtenarenreglement Defensie</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873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36</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Mandaatbesluit Uitvoering Ziektewet en artikel 62 van het Burgerlijk Ambtenarenreglement Defensie en artikel 120 en 125 van het Algemeen Militair Ambtenarenreglement Defensie</meta:user-defined>
    <meta:user-defined meta:name="DCTERMS.W3CDTF/DCTERMS.available">2022-07-18</meta:user-defined>
  </office:meta>
</office:document-meta>
</file>