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Aan Evidensia Nederland B.V, gevestigd te Vleuten, is een vergunning verleend voor het verrichten van handelingen met ioniserende straling uitzendende toestellen ten behoeve van veterinaire diagnostiek en tandheelkundige diagnostiek bij dieren binnen de locatie Dierenkliniek Reeweg, gelegen aan de Reeweg 132 te Hendrik-Ido-Ambacht.</text:p>
      <text:p text:style-name="ifm_p_ifm">Kenmerk:
                  <text:span text:style-name="ifm_span_font.underline_ifm">ANVS-PP-2022/0091045-06</text:span></text:p>
      <text:p text:style-name="ifm_p_ifm">Datum: <text:span text:style-name="ifm_span_font.underline_ifm">6 juli 2022</text:span></text:p>
      <text:p text:style-name="ifm_p_mt.3.7mm_ifm"><text:span text:style-name="ifm_span_font.underline_ifm">ImmunoPrecise Antibodies (Europe) B.V.</text:span></text:p>
      <text:p text:style-name="ifm_p_ifm">Aan ImmunoPrecise Antibodies (Europe) B.V., gevestigd te Nijmegen, is een vergunning verleend voor het verrichten van handelingen met een inherent veilig toestel ten behoeve van het bestralen van celculturen voor het genereren van monoclonale antilichamen binnen de locatie van ImmunoPrecise Antibodies (Europe) B.V., gelegen aan de Kloosterstraat 9 te Oss.</text:p>
      <text:p text:style-name="ifm_p_ifm">Kenmerk: <text:span text:style-name="ifm_span_font.underline_ifm">ANVS-PP-2022/0091307-04</text:span></text:p>
      <text:p text:style-name="ifm_p_ifm">Datum: <text:span text:style-name="ifm_span_font.underline_ifm">6 juli 2022</text:span></text:p>
      <text:p text:style-name="ifm_p_mt.3.7mm_ifm"><text:span text:style-name="ifm_span_font.underline_ifm">Tandartspraktijk R. van Monsjou B.V.</text:span></text:p>
      <text:p text:style-name="ifm_p_ifm">Aan Tandartspraktijk R. van Monsjou B.V., gevestigd te Wervershoof, is vergunning verleend voor het verrichten van handelingen met ioniserende straling uitzendende toestellen ten behoeve van tandheelkundige diagnostiek binnen de locatie van Tandartspraktijk R. van Monsjou B.V., gelegen aan de Olympiaweg 141H te Wervershoof.</text:p>
      <text:p text:style-name="ifm_p_ifm">Kenmerk: <text:span text:style-name="ifm_span_font.underline_ifm">ANVS-PP-2022/0091042-04</text:span></text:p>
      <text:p text:style-name="ifm_p_ifm">Datum: <text:span text:style-name="ifm_span_font.underline_ifm">6 juli 2022</text:span></text:p>
      <text:p text:style-name="ifm_p_mt.3.7mm_ifm"><text:span text:style-name="ifm_span_font.underline_ifm">Dierenkliniek Meppel</text:span></text:p>
      <text:p text:style-name="ifm_p_ifm">Aan E.J. van Leuveren, handelend onder de naam Dierenkliniek Meppel, gevestigd te Meppel, is een vergunning verleend, voor het verrichten van handelingen met ioniserende straling uitzendende toestellen ten behoeve van veterinaire diagnostiek en tandheelkundige diagnostiek bij dieren binnen de locatie van Dierenkliniek Meppel, gelegen aan de Zuideinde 44 te Meppel.</text:p>
      <text:p text:style-name="ifm_p_ifm">Kenmerk: <text:span text:style-name="ifm_span_font.underline_ifm">ANVS-PP-2022/0091461-03</text:span></text:p>
      <text:p text:style-name="ifm_p_ifm">Datum: <text:span text:style-name="ifm_span_font.underline_ifm">6 juli 2022</text:span></text:p>
      <text:p text:style-name="ifm_p_mt.3.7mm_ifm"><text:span text:style-name="ifm_span_font.underline_ifm">BAM Infra B.V.</text:span></text:p>
      <text:p text:style-name="ifm_p_ifm">De op 2 februari 2006, aan BAM Wegen B.V., gevestigd te Utrecht, verleende vergunning met nummer 2006/4945, AI/IO/BES, laatstelijk gewijzigd op 15 september 2017, met nummer 2017/0711-08 en verleend aan BAM Infra B.V., gevestigd te Gouda, wordt gewijzigd in verband met wijzigingen van verschillende opslaglocaties en ruimtes op opslaglocaties van de vergunning met ingekapselde bronnen ten behoeve van vochtigheids- en dichtheidsmetingen ten behoeve van opslag binnen de locaties van BAM Infra B.V., gelegen aan de Nederhorststraat 1 te Gouda.</text:p>
      <text:p text:style-name="ifm_p_ifm">Kenmerk: <text:span text:style-name="ifm_span_font.underline_ifm">ANVS-PP-2021/0086635-04</text:span></text:p>
      <text:p text:style-name="ifm_p_ifm">Datum: <text:span text:style-name="ifm_span_font.underline_ifm">6 juli 2022</text:span></text:p>
      <text:p text:style-name="ifm_p_mt.3.7mm_ifm"><text:span text:style-name="ifm_span_font.underline_ifm">HB Milieukundig en Civieltechnisch Adviesbureau B.V.</text:span></text:p>
      <text:p text:style-name="ifm_p_ifm">Aan HB Milieukundig en Civieltechnisch Adviesbureau B.V., gevestigd te Alkmaar, is vergunning verleend voor het verrichten van handelingen met ioniserende straling uitzendende toestellen van het type röntgenfluorescentiespectrometrie ten behoeve van materiaalanalyse op steeds wisselende plaatsen in geheel Nederland of het Nederlands deel van het continentaal plat.</text:p>
      <text:p text:style-name="ifm_p_ifm">Kenmerk: <text:span text:style-name="ifm_span_font.underline_ifm">ANVS-PP-2022/0088149-03</text:span></text:p>
      <text:p text:style-name="ifm_p_ifm">Datum: <text:span text:style-name="ifm_span_font.underline_ifm">6 juli 2022</text:span></text:p>
      <text:p text:style-name="ifm_p_mt.3.7mm_ifm"><text:span text:style-name="ifm_span_font.underline_ifm">Nebest B.V.</text:span></text:p>
      <text:p text:style-name="ifm_p_ifm">Aan Nebest B.V., gevestigd te Groot-Ammers, is een vergunning verleend voor het verrichten van handelingen met ioniserende straling uitzendende toestellen ten behoeve van monsteranalyses en kwaliteitscontrole binnen de locatie van Nebest B.V., gelegen aan de Marconiweg 2 te Vianen en op steeds wisselende plaatsen in geheel Nederland.</text:p>
      <text:p text:style-name="ifm_p_ifm">Kenmerk: <text:span text:style-name="ifm_span_font.underline_ifm">ANVS-PP-2022/0090721-03</text:span></text:p>
      <text:p text:style-name="ifm_p_ifm">Datum: <text:span text:style-name="ifm_span_font.underline_ifm">6 juli 2022</text:span></text:p>
      <text:p text:style-name="ifm_p_mt.3.7mm_ifm"><text:span text:style-name="ifm_span_font.underline_ifm">R.H. Eindhoven B.V.</text:span></text:p>
      <text:p text:style-name="ifm_p_ifm">Aan R.H. Eindhoven B.V., gevestigd te Moergestel, is een vergunning verleend voor het verrichten van handelingen met ioniserende straling uitzendende toestellen ten behoeve van veterinaire diagnostiek en tandheelkundige diagnostiek bij dieren, binnen de locatie van Petsfit Dierenartsen, gelegen aan de Mercuriuslaan 1C te Eindhoven.</text:p>
      <text:p text:style-name="ifm_p_ifm">Kenmerk: <text:span text:style-name="ifm_span_font.underline_ifm">ANVS-PP-2022/0091226-04</text:span></text:p>
      <text:p text:style-name="ifm_p_ifm">Datum: <text:span text:style-name="ifm_span_font.underline_ifm">8 juli 2022</text:span></text:p>
      <text:p text:style-name="ifm_p_mt.3.7mm_ifm"><text:span text:style-name="ifm_span_font.underline_ifm">Tandartsenpraktijk De Jong B.V.</text:span></text:p>
      <text:p text:style-name="ifm_p_ifm">De op 25 januari 2019, aan Tandartsenpraktijk De Jong B.V., gevestigd te Assen, verleende vergunning met nummer ANVS-PP-2018/0047603-08 is gewijzigd in verband met het toevoegen van een ioniserende straling uitzendend toestel binnen de locatie van Tandartsenpraktijk De Jong B.V., gelegen aan de Beilerstraat 179 te Assen.</text:p>
      <text:p text:style-name="ifm_p_ifm">Kenmerk: <text:span text:style-name="ifm_span_font.underline_ifm">ANVS-PP-2022/0091492-04</text:span></text:p>
      <text:p text:style-name="ifm_p_ifm">Datum: <text:span text:style-name="ifm_span_font.underline_ifm">8 juli 2022</text:span></text:p>
      <text:p text:style-name="ifm_p_mt.3.7mm_ifm"><text:span text:style-name="ifm_span_font.underline_ifm">Breitner Tandartsen</text:span></text:p>
      <text:p text:style-name="ifm_p_ifm">Aan H.J.F.P.M. van Velthoven, handelend onder de naam Breitner Tandartsen, gevestigd te</text:p>
      <text:p text:style-name="ifm_p_ifm">’s-Gravenhage, is een vergunning verleend voor het verrichten van handelingen met ioniserende straling uitzendende toestellen, waaronder een toestel gebruik makend van computertomografietechniek, ten behoeve van tandheelkundige diagnostiek, binnen de locatie van Breitner Tandartsen, gelegen aan de Breitnerlaan 301 te ’s-Gravenhage.</text:p>
      <text:p text:style-name="ifm_p_ifm">Kenmerk: <text:span text:style-name="ifm_span_font.underline_ifm">ANVS-PP-2022/0090717-07</text:span></text:p>
      <text:p text:style-name="ifm_p_ifm">Datum: <text:span text:style-name="ifm_span_font.underline_ifm">8 juli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31</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31</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873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3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7-12</meta:user-defined>
  </office:meta>
</office:document-meta>
</file>