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729</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7 juli 2022, nr. WJZ/22292808, tot intrekking van wijziging van regelingen
over beschermings- en bewakingszones vanwege hoogpathogene vogelgriep Tzum,
Biddinghuizen II, Hierden IV, Hierden V en Hierden VI</text:h>
      <text:p text:style-name="ifm_p_mt.3.7mm_ifm">De Minister van Landbouw, Natuur en Voedselkwaliteit,</text:p>
      <text:p text:style-name="ifm_p_mt.3.7mm_ifm">Gelet op de artikelen 39 en 55
van gedelegeerde verordening (EU) 2020/687 van de Commissie van 17 december
2019 tot aanvulling van Verordening (EU) 2016/429 van het Europees Parlement en
de Raad wat regels voor de preventie en bestrijding van bepaalde in de lijst
opgenomen ziekten betreft (PbEU 2020, L 174) en artikel 5.2 van
de Wet dieren;</text:p>
      <text:p text:style-name="ifm_p_mt.3.7mm_indent.0mm_ifm">Besluit:</text:p>
      <text:h text:style-name="ifm_p_font.bold_mt.5.08mm_page.keep-with-next_ifm" text:outline-level="2">ARTIKEL<text:s/>I<text:s/></text:h>
      <text:p text:style-name="ifm_p_font.roman_mt.4.23mm_ifm">De Regeling maatregelen beschermings- en bewakingszone
hoogpathogene vogelgriep Tzum 2022 wordt als volgt gewijzigd:</text:p>
      <text:p text:style-name="ifm_p_mt.3.7mm_indent.no_ifm">A</text:p>
      <text:p text:style-name="ifm_p_mt.3.7mm_ifm">Artikel 3, onderdeel e, komt te luiden:</text:p>
      <text:section text:style-name="ifm_sect_mleft.5.1mm_ifm" text:name="d15e56">
        <text:p text:style-name="ifm_p_ifm">e.  voldoet de verplaatsing aan artikel 43, zesde lid, van verordening (EU) nr.
2020/687 indien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II<text:s/></text:h>
      <text:p text:style-name="ifm_p_font.roman_mt.4.23mm_ifm">De Regeling maatregelen beschermings- en bewakingszone
hoogpathogene vogelgriep Biddinghuizen II 2022 wordt als volgt gewijzigd:</text:p>
      <text:p text:style-name="ifm_p_mt.3.7mm_indent.no_ifm">A</text:p>
      <text:p text:style-name="ifm_p_mt.3.7mm_ifm">Artikel 3, onderdeel e, komt te luiden:</text:p>
      <text:section text:style-name="ifm_sect_mleft.5.1mm_ifm" text:name="d15e77">
        <text:p text:style-name="ifm_p_ifm">e.  voldoet de verplaatsing aan artikel 43, zesde lid, van verordening (EU) nr.
2020/687 indien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III<text:s/></text:h>
      <text:p text:style-name="ifm_p_mt.4.23mm_ifm">De Regeling maatregelen beschermings- en bewakingszone hoogpathogene
vogelgriep Hierden IV 2022 wordt ingetrokken.</text:p>
      <text:h text:style-name="ifm_p_font.bold_mt.5.08mm_page.keep-with-next_ifm" text:outline-level="2">ARTIKEL<text:s/>IV<text:s/></text:h>
      <text:p text:style-name="ifm_p_mt.4.23mm_ifm">De Regeling maatregelen beschermings- en bewakingszone hoogpathogene
vogelgriep Hierden V 2022 wordt ingetrokken.</text:p>
      <text:h text:style-name="ifm_p_font.bold_mt.5.08mm_page.keep-with-next_ifm" text:outline-level="2">ARTIKEL<text:s/>V<text:s/></text:h>
      <text:p text:style-name="ifm_p_mt.4.23mm_ifm">De Regeling maatregelen beschermings- en bewakingszone hoogpathogene
vogelgriep Hierden VI 2022 wordt ingetrokken.</text:p>
      <text:h text:style-name="ifm_p_font.bold_mt.5.08mm_page.keep-with-next_ifm" text:outline-level="2">ARTIKEL<text:s/>VI<text:s/></text:h>
      <text:p text:style-name="ifm_p_mt.4.23mm_ifm">De Regeling maatregelen beschermings- en bewakingszone hoogpathogene
vogelgriep Tzum 2022 wordt ingetrokken.</text:p>
      <text:h text:style-name="ifm_p_font.bold_mt.5.08mm_page.keep-with-next_ifm" text:outline-level="2">ARTIKEL<text:s/>VII<text:s/></text:h>
      <text:p text:style-name="ifm_p_mt.4.23mm_ifm">De Regeling maatregelen beschermings- en bewakingszone hoogpathogene
vogelgriep Biddinghuizen II 2022 wordt ingetrokken.</text:p>
      <text:h text:style-name="ifm_p_font.bold_mt.5.08mm_page.keep-with-next_ifm" text:outline-level="2">ARTIKEL<text:s/>VIII<text:s/></text:h>
      <text:p text:style-name="ifm_p_mt.4.23mm_ifm">1.  Deze regeling wordt bekendgemaakt op
www.rijksoverheid.nl,<text:note text:id="n1" text:note-class="footnote"><text:note-citation text:label="1 ">1</text:note-citation><text:note-body><text:p text:style-name="ifm_p_font.normal_size.6.93pt_mt..5mm_indent.-0.1161in_mleft.0.1161in_ifm">7 juli 2022, 17:03 uur.</text:p></text:note-body></text:note> en treedt op 9 juli 2022 om 00:00 uur in werking, met uitzondering van
de artikelen II, IV, V, VI en VII.</text:p>
      <text:p text:style-name="ifm_p_mt.3.7mm_ifm">2.  Artikel II treedt in werking op 10 juli 2022 om 00:00 uur.</text:p>
      <text:p text:style-name="ifm_p_mt.3.7mm_ifm">3.  Artikel IV treedt in werking op 13 juli 2022 om 00:00 uur.</text:p>
      <text:p text:style-name="ifm_p_mt.3.7mm_ifm">4.  Artikel V treedt in werking op 12 juli 2022 om 00:00 uur.</text:p>
      <text:p text:style-name="ifm_p_mt.3.7mm_ifm">5.  Artikel VI treedt in werking op 18 juli 2022 om 00:00 uur.</text:p>
      <text:p text:style-name="ifm_p_mt.3.7mm_ifm">6.  Artikel VII treedt in werking op 19 juli 2022 om 00:00 uur.</text:p>
      <text:p text:style-name="ifm_p_mt.3.7mm_ifm">Deze regeling zal tevens met de toelichting in de Staatscourant worden
geplaatst.</text:p>
      <text:p text:style-name="ifm_p_font.italic_mt.3.7mm_ifm">
                  ’s-Gravenhage,
                   7 juli 2022
               </text:p>
      <text:p text:style-name="ifm_p_font.italic_mt.3.7mm_ifm">De Minister van Landbouw, Natuur en Voedselkwaliteit,<text:line-break/>namens deze:<text:line-break/><text:line-break/>J.C.<text:s/>Goet<text:line-break/>secretaris-generaal</text:p>
      <text:h text:style-name="ifm_p_font.bold_mt.5.08mm_page.break-before_ifm" text:outline-level="3">TOELICHTING</text:h>
      <text:h text:style-name="ifm_p_font.bold_mt.5.08mm_page.keep-with-next_ifm" text:outline-level="4">1.<text:s/>Inleiding</text:h>
      <text:p text:style-name="ifm_p_mt.4.23mm_ifm">Vanwege uitbraken van hoogpathogene vogelgriep zijn eerder rondom
verschillende plaatsen beschermings- en bewakingszones ingesteld. Het betreft
de volgende data en plaatsen:</text:p>
      <text:p text:style-name="ifm_p_ifm">•  7 juni 2022 rond Hierden (vierde uitbraak in Hierden dit jaar, Hierden
IV);</text:p>
      <text:p text:style-name="ifm_p_ifm">•  10 juni 2022 rond Hierden (vijfde uitbraak in Hierden dit jaar, Hierden
V);</text:p>
      <text:p text:style-name="ifm_p_ifm">•  10 juni 2022 rond Hierden (zesde uitbraak in Hierden dit jaar, Hierden
VI);</text:p>
      <text:p text:style-name="ifm_p_ifm">•  16 juni 2022 rond Tzum; en</text:p>
      <text:p text:style-name="ifm_p_ifm">•  17 juni 2022 rond Biddinghuizen (tweede uitbraak in Biddinghuizen dit jaar,
Biddinghuizen II).</text:p>
      <text:h text:style-name="ifm_p_font.bold_mt.5.08mm_page.keep-with-next_ifm" text:outline-level="4">2.<text:s/>Opheffen maatregelen in de beschermingszones</text:h>
      <text:p text:style-name="ifm_p_mt.4.23mm_ifm">Op grond van artikel 39 van verordening (EU) nr. 2020/687 blijven de
maatregelen in de beschermingszone ten minste 21 dagen van kracht. Voordat
maatregelen kunnen worden opgeheven moet de voorlopige reiniging en ontsmetting
van het besmette bedrijf als bedoeld in artikel 15 verordening (EU) nr.
2020/687 zijn uitgevoerd, en alle inrichtingen in de beschermingszone waar
vogels worden gehouden zijn onderzocht (zie hiervoor artikel 26 van de
verordening) en met een positief resultaat beoordeeld. Na opheffing van de
maatregelen gelden vervolgens in de beschermingszone dezelfde maatregelen als
voor de bewakingszone (artikel 39, derde lid, van voornoemde verordening). Dit
betekent onder andere dat voor iedere verplaatsing de algemene voorwaarden op
grond van verordening (EU) nr. 2020/687, opgenomen in artikel 43, tweede lid,
van toepassing zijn. Het vervoer moet waar mogelijk via hoofdwegen lopen, de
omgeving van inrichtingen waar vogels worden gehouden, moet worden vermeden en
het vervoer moet zonder tussentijds lossen of stoppen plaatsvinden.</text:p>
      <text:p text:style-name="ifm_p_mt.3.7mm_ifm">De maatregelen in de beschermingszones rond Hierden waren reeds opgeheven
(Regeling van de Minister van Landbouw, Natuur en Voedselkwaliteit van 1 juli
2022, nr. WJZ/22281730, tot wijziging van regelingen over beschermings- en
bewakingszones vanwege hoogpathogene vogelgriep Hierden IV, Hierden V en
Hierden VI). Er is nu ook voldaan aan de voorwaarden voor het intrekken van de
maatregelen in de beschermingszones rond Tzum en Biddinghuizen II. Voor de
beschermingszone rond Tzum zijn daarom de maatregelen voor de bewakingszone van
toepassing met ingang van 9 juli 2022. Voor de beschermingszone rond
Biddinghuizen II is dit het geval met ingang van 10 juli 2022. Hierin voorzien
de artikelen I, II en VIII, eerste en tweede lid, van deze
wijzigingsregeling.</text:p>
      <text:h text:style-name="ifm_p_font.bold_mt.5.08mm_page.keep-with-next_ifm" text:outline-level="4">3.<text:s/>Opheffen maatregelen in de bewakingszones</text:h>
      <text:p text:style-name="ifm_p_mt.4.23mm_ifm">Voor het opheffen van de maatregelen in bewakingszone geldt een
minimumtermijn van 30 dagen (artikel 55 en bijlage X van voornoemde
verordening). Dit is 9 dagen extra ten opzichte van de termijn van 21 dagen
voor de beschermingszone.</text:p>
      <text:p text:style-name="ifm_p_mt.3.7mm_ifm">Artikel 55, eerste lid, van verordening (EU) nr. 2020/687 regelt dat de in
de bewakingszone toegepaste ziektemaatregelen kunnen worden opgeheven na 30
dagen, mits een representatief aantal inrichtingen in die zone waar vogels
worden gehouden met een gunstig resultaat is bezocht door de officiële
dierenarts.</text:p>
      <text:p text:style-name="ifm_p_mt.3.7mm_ifm">Op grond van artikel 39, derde lid, van verordening (EU) nr. 2020/687 geldt
dat ook de in de bijbehorende beschermingszone toegepaste ziektemaatregelen
kunnen worden opgeheven na het hierboven genoemde bezoek met een gunstig
resultaat. Omdat er dan geen maatregelen meer van toepassing zijn in die zones,
kunnen die zones als zodanig ook worden ingetrokken. De beschermings- en
bewakingszones worden ingetrokken op verschillende data:</text:p>
      <text:p text:style-name="ifm_p_ifm">•  9 juli 2022 rond Hierden IV;</text:p>
      <text:p text:style-name="ifm_p_ifm">•  13 juli 2022 rond Hierden V;</text:p>
      <text:p text:style-name="ifm_p_ifm">•  12 juli 2022 rond Hierden VI;</text:p>
      <text:p text:style-name="ifm_p_ifm">•  18 juli 2022 rond Tzum; en</text:p>
      <text:p text:style-name="ifm_p_ifm">•  19 juli 2022 rond Biddinghuizen II.</text:p>
      <text:p text:style-name="ifm_p_mt.3.7mm_ifm">Hierin voorzien de artikelen III tot en met VIII, eerste lid en derde tot
en met zesde lid, van deze wijzigingsregeling.</text:p>
      <text:h text:style-name="ifm_p_font.bold_mt.5.08mm_page.keep-with-next_ifm" text:outline-level="4">4.<text:s/>Bekendmaking regeling</text:h>
      <text:p text:style-name="ifm_p_mt.4.23mm_ifm">Deze regeling wordt op basis van artikel 5.2 van de Wet dieren
bekendgemaakt op internet. De media zullen worden geïnformeerd over deze
bekendmaking. De regeling wordt ook aan de Staatscourant aangeboden voor
publicatie.</text:p>
      <text:p text:style-name="ifm_p_font.italic_mt.3.7mm_ifm">De Minister van Landbouw, Natuur en Voedselkwaliteit,<text:line-break/>namens deze:<text:line-break/><text:line-break/>J.C.<text:s/>Goet<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729</text:span><text:tab/>18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729</text:span><text:tab/>18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7 juli 2022, nr. WJZ/22292808, tot intrekking van wijziging van regelingen over beschermings- en bewakingszones vanwege hoogpathogene vogelgriep Tzum, Biddinghuizen II, Hierden IV, Hierden V en Hierden VI</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872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729</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7 juli 2022, nr. WJZ/22292808, tot intrekking van wijziging van regelingen over beschermings- en bewakingszones vanwege hoogpathogene vogelgriep Tzum, Biddinghuizen II, Hierden IV, Hierden V en Hierden VI</meta:user-defined>
    <meta:user-defined meta:name="DCTERMS.alternative"/>
    <meta:user-defined meta:name="DCTERMS.W3CDTF/OVERHEIDop.datumOndertekening">2022-07-07</meta:user-defined>
    <meta:user-defined meta:name="DCTERMS.W3CDTF/DCTERMS.available">2022-07-18</meta:user-defined>
    <meta:user-defined meta:name="OVERHEIDop.Ruimtelijkplan/OVERHEIDop.bekendmakingBetreffendePlan"/>
  </office:meta>
</office:document-meta>
</file>