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2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Stichting Radboud Universiteit en Stichting Radboud universitair medisch centrum, Autoriteit Nucleaire Veiligheid en Stralingsbescherming</text:h>
      <text:p text:style-name="ifm_p_mt.7.4mm_ifm">Vanaf 15 juli 2022 tot en met 27 augustus 2022 ligt de definitieve vergunning van Stichting Radboud Universiteit en Stichting Radboud universitair medisch centrum ter inzage. Tot en met 27 augustus 2022 kan door belanghebbenden beroep tegen de vergunning worden ingesteld.</text:p>
      <text:h text:style-name="ifm_p_font.bold_mt.5.08mm_page.keep-with-next_ifm" text:outline-level="4">Achtergrond van de vergunning</text:h>
      <text:p text:style-name="ifm_p_mt.4.23mm_ifm">Aan Stichting Radboud Universiteit en Stichting Radboud universitair medisch centrum (hierna: Radboudumc) is op 13 april 2016 vergunning verleend voor handelingen met radioactieve stoffen, splijtstoffen en toestellen ten behoeve van wetenschappelijk onderzoek, onderwijs, oefeningen, medische therapie, medische diagnostiek, medisch wetenschappelijk onderzoek, veterinaire diagnostiek en veterinaire therapie binnen de locatie Radboud Campus, gelegen aan het Geert Grooteplein Noord 9 te Nijmegen.</text:p>
      <text:h text:style-name="ifm_p_font.bold-italic_mt.5.08mm_page.keep-with-next_ifm" text:outline-level="5">Plaatsing cyclotron</text:h>
      <text:p text:style-name="ifm_p_mt.4.23mm_ifm">Radboud Translational Medicine B.V., dochter van het Radboudumc, beschikt over een cyclotronfaciliteit, waar onder de vergunning en verantwoordelijkheid van Radboudumc radionucliden worden geproduceerd. De geproduceerde radionucliden kunnen worden gekoppeld aan andere stoffen (‘medicijnen’) om ervoor te zorgen dat specifieke aandoeningen, zoals bijvoorbeeld uitzaaiingen van prostaattumoren, in beeld kunnen worden gebracht en kunnen worden behandeld. De aan medicijnen gekoppelde radionucliden worden ook wel radiofarmaca genoemd. Momenteel beschikt de cyclotronfaciliteit over één cyclotron waarmee radionucliden fluor-18, stikstof-13 en koolstof-11 worden geproduceerd. Vooral fluor-18 wordt dagelijks bij verschillende patiënten toegepast, onder andere op de afdeling nucleaire geneeskunde ten behoeve van medische diagnostiek. Om de continuïteit van de productie van fluor-18 te kunnen waarborgen, is Radboud Translational Medicine B.V. voornemens een tweede cyclotron aan te schaffen.</text:p>
      <text:h text:style-name="ifm_p_font.bold-italic_mt.5.08mm_page.keep-with-next_ifm" text:outline-level="5">Uitbreiding maximale hoeveelheid te hanteren radioactiviteit ten behoeve van research en radionuclidentherapie</text:h>
      <text:p text:style-name="ifm_p_mt.4.23mm_ifm">Binnen het specialisme nucleaire geneeskunde zijn, om ontwikkeling en verbetering van de patiëntenzorg mogelijk te maken, research en behandeling nodig met radionucliden die alfastraling uitzenden. Om dit mogelijk te maken, is uitbreiding nodig van de maximaal vergunde hoeveelheid radioactieve stoffen voor deze doeleinden.</text:p>
      <text:p text:style-name="ifm_p_mt.3.7mm_ifm">Hiervoor hebben de vergunninghouders een uitbreiding van de bestaande vergunning aangevraagd.</text:p>
      <text:p text:style-name="ifm_p_ifm">De Autoriteit Nucleaire Veiligheid en Stralingsbescherming (ANVS) is op grond van de Kernenergiewet het bevoegd gezag.</text:p>
      <text:h text:style-name="ifm_p_font.bold_mt.5.08mm_page.keep-with-next_ifm" text:outline-level="4">Procedure</text:h>
      <text:p text:style-name="ifm_p_mt.4.23mm_ifm">Stichting Radboud Universiteit en Stichting Radboud universitair medisch centrum hebben op 22 oktober 2021 een aanvraag voor wijziging van vergunning ingediend. Op verzoek van het bevoegd gezag is deze aanvraag op 18 februari 2022 en op 15 april 2022 door Stichting Radboud Universiteit en Stichting Radboud universitair medisch centrum nog nader aangevuld.</text:p>
      <text:p text:style-name="ifm_p_mt.3.7mm_ifm">Voor de behandeling van de vergunningaanvraag wordt de uniforme openbare voorbereidingsprocedure van afdeling 3.4 van de Algemene wet bestuursrecht toegepast. Op 18 mei 2022 is mededeling gedaan van de ontwerpvergunning en van de mogelijkheid tot inspraak. De inspraaktermijn liep tot en met 30 juni 2022. In deze periode zijn geen zienswijzen ontvangen.</text:p>
      <text:p text:style-name="ifm_p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met een cyclotron en radioactieve stoffen ten behoeve van de productie van radionucliden, research en medische therapie onder voorwaarden ingestemd.</text:p>
      <text:p text:style-name="ifm_p_mt.3.7mm_ifm">De vergunning is verleend op grond van de artikelen 29 en 34 van de Kernenergiewet (Kew) en de artikelen 3.5 en 3.8, eerste tot en met vierde lid van het Besluit basisveiligheidsnormen stralingsbescherming (Bbs).</text:p>
      <text:h text:style-name="ifm_p_font.bold_mt.5.08mm_page.keep-with-next_ifm" text:outline-level="4">Waar kunt u de vergunning inzien?</text:h>
      <text:p text:style-name="ifm_p_mt.4.23mm_ifm">De vergunning, de aanvraag en de overige relevante stukken kunt u vanaf 15 juli 2022 tot en met 27 augustus 2022 inzien op de volgende locaties:</text:p>
      <text:p text:style-name="ifm_p_ifm">–  ANVS, Koningskade 4 te Den Haag. Om de stukken in te zien, kunt u telefonisch een afspraak maken: 088 – 489 05 00 (bereikbaar op werkdagen van 8.30 uur tot 17.00 uur). Op verzoek zijn de stukken digitaal beschikbaar.</text:p>
      <text:p text:style-name="ifm_p_ifm">–  Gemeente Nijmegen, Stadswinkel, Mariënburg 30 te Nijmegen. Om de stukken in te zien, kunt u online een afspraak maken:</text:p>
      <text:p text:style-name="ifm_p_ifm">https://www.nijmegen.nl/diensten/afspraak-maken/ (openings­tijden van maandag tot en met woensdag van 9.00 uur tot 17.00 uur, donderdag van 9.00 uur tot 20.00 uur en vrijdag van 9.00 uur tot 17.00 uur).</text:p>
      <text:h text:style-name="ifm_p_font.bold_mt.5.08mm_page.keep-with-next_ifm" text:outline-level="4">Hoe kunt u beroep instellen?</text:h>
      <text:p text:style-name="ifm_p_mt.4.23mm_ifm">Beroep tegen dit besluit staat tot en met 27 augustus 2022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28 augustus 2022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text:p>
      <text:p text:style-name="ifm_p_mt.3.7mm_ifm">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mt.3.7mm_ifm">Ook is het mogelijk om uw vraag te stellen via: https://www.autoriteitnvs.nl/contact onder vermelding van ‘Vraag m.b.t. Zienswijze Stichting Radboud Universiteit en Stichting Radboud universitair medisch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727</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727</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Stichting Radboud Universiteit en Stichting Radboud universitair medisch centrum,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872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2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Stichting Radboud Universiteit en Stichting Radboud universitair medisch centrum, Autoriteit Nucleaire Veiligheid en Stralingsbescherming</meta:user-defined>
    <meta:user-defined meta:name="DCTERMS.W3CDTF/DCTERMS.available">2022-07-15</meta:user-defined>
  </office:meta>
</office:document-meta>
</file>