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ver bekendmaking wijziging vaststellingsbesluit gaswinning Groningen gasjaar 2021–2022 Nederlandse Aardolie Maatschappij B.V., Ministerie van Economische Zaken en Klimaat</text:h>
      <text:p text:style-name="ifm_p_mt.7.4mm_ifm"><text:span text:style-name="ifm_span_font.bold_mt.7.4mm_ifm">De Staatssecretaris van Economische Zaken en Klimaat heeft een besluit genomen tot wijziging van de operationele strategie als bedoeld in artikel 52d, vierde lid, van de Mijnbouwwet. De Nederlandse Aardolie Maatschappij B.V. (hierna: NAM) is hierover op 13 juli 2022 geïnformeerd.</text:span></text:p>
      <text:h text:style-name="ifm_p_font.bold_mt.5.08mm_page.keep-with-next_ifm" text:outline-level="4">Wijziging van de operationele strategie</text:h>
      <text:p text:style-name="ifm_p_mt.4.23mm_ifm">Op 23 september 2021 heeft de toenmalige Minister van Economische Zaken en Klimaat een vaststellingsbesluit genomen, waarin de hoogte van de gaswinning uit het Groningen gasveld in gasjaar 2021–2022 is vastgelegd. De Staatssecretaris van Economische Zaken en Klimaat heeft het winningsniveau uit het Groningen gasveld voor het lopende gasjaar 2021–2022 op 1 april 2022 gewijzigd en hoger vastgesteld. Met het op 13 juli 2022 aan NAM toegestuurde besluit heeft de Staatssecretaris van Economische Zaken en Klimaat het winningsniveau voor het huidige gasjaar vastgesteld op 4,5 miljard Nm<text:span text:style-name="ifm_span_font.superscript_mt.4.23mm_ifm">3</text:span> onafhankelijk van het verloop van de temperatuur in dit gasjaar. Daarmee wordt voorzien in de door de vertraging in de bouw van de stikstofinstallatie in Zuidbroek benodigde wijziging.</text:p>
      <text:h text:style-name="ifm_p_font.bold_mt.5.08mm_page.keep-with-next_ifm" text:outline-level="4">Gevolgde procedure</text:h>
      <text:p text:style-name="ifm_p_mt.4.23mm_ifm">Op 17 mei 2022 heeft GTS, conform, artikel 10a, elfde lid, van de Gaswet, een rapportage toegestuurd over wijzigingen in vraag naar en aanbod van laagcalorisch gas in het huidige gasjaar. Naar aanleiding van de melding van GTS en de melding van de Staatssecretaris van Economische Zaken en Klimaat aan de Tweede Kamer op 20 juni 2022 om het winningsniveau te handhaven op 4,5 miljard Nm<text:span text:style-name="ifm_span_font.superscript_mt.4.23mm_ifm">3</text:span> is SodM gevraagd welke gevolgen het vaststellen van dit winningsniveau heeft voor de veiligheid. Deze adviezen zijn meegenomen in het wijzigingsbesluit.</text:p>
      <text:h text:style-name="ifm_p_font.bold_mt.5.08mm_page.keep-with-next_ifm" text:outline-level="4">Wat zijn de vervolgstappen?</text:h>
      <text:p text:style-name="ifm_p_mt.4.23mm_ifm">Dit besluit wijzigt het besluit van 23 september 2021 tot vaststelling van de operationele strategie Groningen gasveld 2021-2022 (het vaststellingsbesluit) zoals eerder gewijzigd bij besluit van 1 april 2022 tot wijziging van de operationele strategie Groningen gasveld 2021-2022 (het wijzigingsbesluit). Voor degenen die door dit besluit rechtstreeks in hun belang worden getroffen, geldt dat zij binnen zes weken na bekendmaking van dit wijzigingsbesluit op 13 juli 2022 hiertegen een gemotiveerd bezwaarschrift kunnen indienen bij de Staatssecretaris van Economische Zaken en Klimaat. Op 24 augustus 2022 loopt de bezwaartermijn af.</text:p>
      <text:p text:style-name="ifm_p_mt.3.7mm_ifm">Adres:</text:p>
      <text:p text:style-name="ifm_p_ifm">Directie Wetgeving en Juridische Zaken</text:p>
      <text:p text:style-name="ifm_p_ifm">Postbus 20401, 2500 EK</text:p>
      <text:p text:style-name="ifm_p_ifm">Den Haag</text:p>
      <text:h text:style-name="ifm_p_font.bold_mt.5.08mm_page.keep-with-next_ifm" text:outline-level="4">Wilt u meer weten?</text:h>
      <text:p text:style-name="ifm_p_mt.4.23mm_ifm">Het vaststellingsbesluit van 23 september 2021, het wijzigingsbesluit van 1 april 2022, het wijzigingsbesluit van 13 juli 2022 en meer informatie is te vinden op de website van de Rijksdienst voor Ondernemend Nederland (https://www.rvo.nl/onderwerpen/bureau-energieprojecten/lopende-projecten/gaswinning/gaswinning-groningen). Voor nadere informatie over het besluit, kunt u contact opnemen met mevrouw S.M. Remmerswaal; email: s.m.remmerswaal@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14</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14</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over bekendmaking wijziging vaststellingsbesluit gaswinning Groningen gasjaar 2021–2022 Nederlandse Aardolie Maatschappij B.V.,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87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1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Mededeling over bekendmaking wijziging vaststellingsbesluit gaswinning Groningen gasjaar 2021–2022 Nederlandse Aardolie Maatschappij B.V., Ministerie van Economische Zaken en Klimaat</meta:user-defined>
    <meta:user-defined meta:name="DCTERMS.W3CDTF/DCTERMS.available">2022-07-13</meta:user-defined>
  </office:meta>
</office:document-meta>
</file>