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AM Locatie De Tibben, Ministerie van Economische Zaken en Klimaat</text:h>
      <text:p text:style-name="ifm_p_mt.7.4mm_ifm">De Staatssecretaris van Economische Zaken en Klimaat maakt bekend:</text:p>
      <text:p text:style-name="ifm_p_mt.3.7mm_ifm">Dat aan Nederlandse Aardolie Maatschappij B.V., te Assen, een omgevingsvergunning is verleend voor de activiteit ‘milieuneutraal wijzigen’ ingevolge de Wet algemene bepalingen omgevingsrecht (Wabo) voor de inrichting ‘Gasput De Tibben-1 (NAM locatie De Tibben)’, gelegen aan de Tibsterwei in Ee, in de gemeente Noardeast-Fryslân, op het perceel kadastraal bekend gemeente Ee, Sectie K, nummer 373.</text:p>
      <text:p text:style-name="ifm_p_mt.3.7mm_ifm">De omgevingsvergunning betreft het verwijderen van een overbodig geworden kiss-skid.</text:p>
      <text:p text:style-name="ifm_p_mt.3.7mm_ifm">Op deze aanvraag is de reguliere besluitvormingsprocedure van toepassing (artikel 3.7, Wabo).</text:p>
      <text:p text:style-name="ifm_p_mt.3.7mm_ifm">Tot en met 23 augustus 2022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Heeft u nog vragen of wilt u meer informatie, stuurt u dan een e-mail naar mijnbouwvergunningen@minezk.nl onder vermelding van het kenmerk V-26183.</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07</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07</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AM Locatie De Tibbe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7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inrichting NAM Locatie De Tibben, Ministerie van Economische Zaken en Klimaat</meta:user-defined>
    <meta:user-defined meta:name="DCTERMS.W3CDTF/DCTERMS.available">2022-07-12</meta:user-defined>
  </office:meta>
</office:document-meta>
</file>