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22, nr. MBO/33252859, houdende de wijziging van diverse ministeriële
regelingen en beleidsregels in verband met de alfabetische rangschikking van
begrippen in de Wet educatie en beroepsonderwijs</text:h>
      <text:p text:style-name="ifm_p_mt.3.7mm_ifm">De Minister van Onderwijs, Cultuur en Wetenschap;</text:p>
      <text:p text:style-name="ifm_p_mt.3.7mm_ifm">Gelet op de Wet overige OCW-subsidies, de
Kaderregeling subsidies OCW, SZW en VWS, de Wet op het hoger onderwijs en
wetenschappelijk onderzoek, de Wet voortgezet onderwijs 2020, de Wet educatie
en beroepsonderwijs en de Wet op de expertisecentra,</text:p>
      <text:p text:style-name="ifm_p_mt.3.7mm_indent.0mm_ifm">Besluit:</text:p>
      <text:h text:style-name="ifm_p_font.italic_mt.5.08mm_page.keep-with-next_ifm" text:outline-level="3">Paragraaf<text:s/>1<text:s/>Wijziging regelingen</text:h>
      <text:h text:style-name="ifm_p_font.bold_mt.5.08mm_page.keep-with-next_ifm" text:outline-level="2">ARTIKEL<text:s/>I.<text:s/>WIJZIGING REGELING AANMELDING EN TOELATING HOGER ONDERWIJS</text:h>
      <text:p text:style-name="ifm_p_font.roman_mt.4.23mm_ifm">In artikel 1.1 van de Regeling aanmelding en toelating
hoger onderwijs in de begripsbepaling van ‘domein’ wordt ‘artikel 1.1.1, onder
t2, van de WEB’ vervangen door ‘artikel 1.1.1 van de WEB’.</text:p>
      <text:h text:style-name="ifm_p_font.bold_mt.5.08mm_page.keep-with-next_ifm" text:outline-level="2">ARTIKEL<text:s/>II.<text:s/>WIJZIGING REGELING AANVULLENDE EN BIJZONDERE BEKOSTIGING EINDEXAMENS
2021</text:h>
      <text:p text:style-name="ifm_p_font.roman_mt.4.23mm_ifm">In artikel 1 van de Regeling aanvullende en bijzondere
bekostiging eindexamens 2021 in de begripsbepaling van ‘instelling’ wordt
‘artikel 1.1.1. onder b van de Wet educatie en beroepsonderwijs’ vervangen door
‘artikel 1.1.1 van de Wet educatie en beroepsonderwijs’.</text:p>
      <text:h text:style-name="ifm_p_font.bold_mt.5.08mm_page.keep-with-next_ifm" text:outline-level="2">ARTIKEL<text:s/>III.<text:s/>WIJZIGING REGELING CODETABELLEN SCHOOL- EN STUDIEJAAR 2021-2022</text:h>
      <text:p text:style-name="ifm_p_font.roman_mt.4.23mm_ifm">In artikel 7, eerste lid, van de Regeling codetabellen
school- en studiejaar 2021-2022 wordt ‘artikel 1.1.1, onderdeel b,’ vervangen
door ‘artikel 1.1.1’.</text:p>
      <text:h text:style-name="ifm_p_font.bold_mt.5.08mm_page.keep-with-next_ifm" text:outline-level="2">ARTIKEL<text:s/>IV.<text:s/>WIJZIGING REGELING GEGEVENSVERSTREKKING BIJ OVERSTAP NAAR HET
MBO</text:h>
      <text:p text:style-name="ifm_p_font.roman_mt.4.23mm_ifm">In artikel 1 van de Regeling gegevensverstrekking bij
overstap naar het mbo in de begripsbepaling van ‘vavo-student’ wordt ‘artikel
1.1.1, onder n4, van de Wet educatie en beroepsonderwijs’ vervangen door
‘artikel 1.1.1 van de Wet educatie en beroepsonderwijs’.</text:p>
      <text:h text:style-name="ifm_p_font.bold_mt.5.08mm_page.keep-with-next_ifm" text:outline-level="2">ARTIKEL<text:s/>V.<text:s/>WIJZIGING REGELING JAARVERSLAGGEVING ONDERWIJS</text:h>
      <text:p text:style-name="ifm_p_font.roman_mt.4.23mm_ifm">De Regeling jaarverslaggeving onderwijs wordt als volgt
gewijzigd:</text:p>
      <text:p text:style-name="ifm_p_mt.3.7mm_indent.no_ifm">A</text:p>
      <text:p text:style-name="ifm_p_mt.3.7mm_ifm">Artikel 1, onderdeel a, en artikel 3, onderdeel j, wordt ‘een instelling
als bedoeld in artikel 1.1.1, onder b, van de Wet educatie en beroepsonderwijs’
vervangen door ‘een instelling als bedoeld in artikel 1.1.1 van de Wet educatie
en beroepsonderwijs’.</text:p>
      <text:p text:style-name="ifm_p_mt.3.7mm_indent.no_ifm">B</text:p>
      <text:p text:style-name="ifm_p_mt.3.7mm_ifm">In artikel 4, vijfde lid, wordt ‘artikel 1.1.1 onder b van de Wet educatie
en beroepsonderwijs’ vervangen door ‘artikel 1.1.1 van de Wet educatie en
beroepsonderwijs’.</text:p>
      <text:h text:style-name="ifm_p_font.bold_mt.5.08mm_page.keep-with-next_ifm" text:outline-level="2">ARTIKEL<text:s/>VI.<text:s/>WIJZIGING REGELING MACRODOELMATIGHEID HOGER ONDERWIJS</text:h>
      <text:p text:style-name="ifm_p_font.roman_mt.4.23mm_ifm">In artikel 1, onderdeel i, van de Regeling
macrodoelmatigheid hoger onderwijs wordt ‘artikel 1.1.1, onderdeel b, van de
Wet educatie en beroepsonderwijs’ vervangen door ‘artikel 1.1.1 van de Wet
educatie en beroepsonderwijs’.</text:p>
      <text:h text:style-name="ifm_p_font.bold_mt.5.08mm_page.keep-with-next_ifm" text:outline-level="2">ARTIKEL<text:s/>VII.<text:s/>WIJZIGING REGELING MODELLEN DIPLOMA’S VO</text:h>
      <text:p text:style-name="ifm_p_font.roman_mt.4.23mm_ifm">In artikel 1, onderdeel f, van de Regeling modellen
diploma’s VO wordt ‘artikel 1.1.1, onderdeel b, van de Wet educatie en
beroepsonderwijs’ vervangen door ‘artikel 1.1.1 van de Wet educatie en
beroepsonderwijs’.</text:p>
      <text:h text:style-name="ifm_p_font.bold_mt.5.08mm_page.keep-with-next_ifm" text:outline-level="2">ARTIKEL<text:s/>VIII.<text:s/>WIJZIGING REGELING REGIONAAL INVESTERINGSFONDS MBO</text:h>
      <text:p text:style-name="ifm_p_font.roman_mt.4.23mm_ifm">In artikel 1, onderdeel c, van de Regeling regionaal
investeringsfonds mbo wordt ‘artikel 1.1.1, onderdeel b, van de wet’ vervangen
door ‘artikel 1.1.1 van de wet’.</text:p>
      <text:h text:style-name="ifm_p_font.bold_mt.5.08mm_page.keep-with-next_ifm" text:outline-level="2">ARTIKEL<text:s/>IX.<text:s/>WIJZIGING REGELING REGIONAAL INVESTERINGSFONDS MBO 2019-2022</text:h>
      <text:p text:style-name="ifm_p_font.roman_mt.4.23mm_ifm">In artikel 1 van de Regeling regionaal investeringsfonds
mbo 2019-2022 in de begripsbepaling van ‘onderwijsinstelling’ wordt ‘artikel
1.1.1, onderdeel b, van de wet’ vervangen door ‘artikel 1.1.1 van de
wet’.</text:p>
      <text:h text:style-name="ifm_p_font.bold_mt.5.08mm_page.keep-with-next_ifm" text:outline-level="2">ARTIKEL<text:s/>X.<text:s/>WIJZIGING REGELING REGIONALE AANPAK VOORTIJDIG SCHOOLVERLATEN
2020-2024</text:h>
      <text:p text:style-name="ifm_p_font.roman_mt.4.23mm_ifm">In artikel 1 van de Regeling regionale aanpak voortijdig
schoolverlaten 2020-2024 in de begripsbepaling van ‘onderwijsinstelling’ wordt
‘artikel 1.1.1, onder b, van de WEB’ vervangen door ‘artikel 1.1.1 van de
WEB’.</text:p>
      <text:h text:style-name="ifm_p_font.bold_mt.5.08mm_page.keep-with-next_ifm" text:outline-level="2">ARTIKEL<text:s/>XI.<text:s/>WIJZIGING REGELING STUDIEBIJSLUITER MBO</text:h>
      <text:p text:style-name="ifm_p_font.roman_mt.4.23mm_ifm">In artikel 1, eerste lid, van de Regeling
studiebijsluiter mbo wordt ‘artikel 1.1.1, onder b, van de wet’ vervangen door
‘artikel 1.1.1 van de Wet educatie en beroepsonderwijs’.</text:p>
      <text:h text:style-name="ifm_p_font.bold_mt.5.08mm_page.keep-with-next_ifm" text:outline-level="2">ARTIKEL<text:s/>XII.<text:s/>WIJZIGING REGELING SUBSIDIE ZIJ-INSTROOM</text:h>
      <text:p text:style-name="ifm_p_font.roman_mt.4.23mm_ifm">In artikel 1 van de Regeling subsidie zij-instroom in de
begripsbepaling van ‘bevoegd gezag’ wordt ‘artikel 1.1.1, onderdeel w,
subonderdelen 1 en 2, van de Wet educatie en beroepsonderwijs’ vervangen door
‘artikel 1.1.1, onderdelen a en b van de begripsbepaling van bevoegd gezag, van
de Wet educatie en beroepsonderwijs’.</text:p>
      <text:h text:style-name="ifm_p_font.bold_mt.5.08mm_page.keep-with-next_ifm" text:outline-level="2">ARTIKEL<text:s/>XIII.<text:s/>WIJZIGING REGELING TEGEMOETKOMING KOSTEN OPLEIDINGSSCHOLEN 2019</text:h>
      <text:p text:style-name="ifm_p_font.roman_mt.4.23mm_ifm">Artikel 1 van de Regeling tegemoetkoming kosten
opleidingsscholen 2019 wordt als volgt gewijzigd:</text:p>
      <text:p text:style-name="ifm_p_mt.3.7mm_ifm">1.<text:s/>In de begripsbepaling van ‘bevoegd gezag’ wordt ‘artikel 1.1.1, onder w.1
en w.2 van de Wet educatie en beroepsonderwijs’ vervangen door ‘artikel 1.1.1,
onderdelen a en b, van de begripsbepaling van bevoegd gezag van de Wet educatie
en beroepsonderwijs’.</text:p>
      <text:p text:style-name="ifm_p_mt.3.7mm_ifm">2.<text:s/>In de begripsbepaling van ‘school’ wordt ‘artikel 1.1.1, onderdeel b, van
de Wet educatie en beroepsonderwijs’ vervangen door ‘artikel 1.1.1 van de Wet
educatie en beroepsonderwijs’.</text:p>
      <text:h text:style-name="ifm_p_font.bold_mt.5.08mm_page.keep-with-next_ifm" text:outline-level="2">ARTIKEL<text:s/>XIV.<text:s/>WIJZIGING REGELING VAKWEDSTRIJDEN VMBO EN MBO</text:h>
      <text:p text:style-name="ifm_p_font.roman_mt.4.23mm_ifm">In artikel 1 van de Regeling vakwedstrijden vmbo en mbo
in de begripsbepaling van ‘instelling’ wordt ‘artikel 1.1.1, eerste lid, onder
b, van de Wet educatie en beroepsonderwijs’ vervangen door ‘artikel 1.1.1 van
de Wet educatie en beroepsonderwijs’.</text:p>
      <text:h text:style-name="ifm_p_font.bold_mt.5.08mm_page.keep-with-next_ifm" text:outline-level="2">ARTIKEL<text:s/>XV.<text:s/>WIJZIGING SUBSIDIEREGELING EXTRA BEGELEIDING EN NAZORG MBO
2021/2022</text:h>
      <text:p text:style-name="ifm_p_font.roman_mt.4.23mm_ifm">Artikel 1 van de Subsidieregeling extra begeleiding en
nazorg mbo 2021/2022 wordt als volgt gewijzigd:</text:p>
      <text:p text:style-name="ifm_p_mt.3.7mm_ifm">1.<text:s/>In de begripsbepaling van ‘bevoegd gezag’ wordt ‘artikel 1.1.1, onderdeel
w, subonderdeel 2, van de WEB’ vervangen door ‘artikel 1.1.1, onderdeel b van
de begripsbepaling van bevoegd gezag, van de WEB’.</text:p>
      <text:p text:style-name="ifm_p_mt.3.7mm_ifm">2.<text:s/>In de begripsbepaling van ‘instelling’ wordt ‘artikel 1.1.1, onder b, van
de WEB’ vervangen door ‘artikel 1.1.1 van de WEB’.</text:p>
      <text:p text:style-name="ifm_p_mt.3.7mm_ifm">3.<text:s/>In de begripsbepaling van ‘studenten’ wordt ‘artikel 1.1.1, onder n2, van
de WEB’ vervangen door ‘artikel 1.1.1 van de WEB’.</text:p>
      <text:h text:style-name="ifm_p_font.bold_mt.5.08mm_page.keep-with-next_ifm" text:outline-level="2">ARTIKEL<text:s/>XVI.<text:s/>WIJZIGING SUBSIDIEREGELING EXTRA HULP VOOR DE KLAS</text:h>
      <text:p text:style-name="ifm_p_font.roman_mt.4.23mm_ifm">Artikel 1 van de Subsidieregeling extra hulp voor de klas
wordt als volgt gewijzigd:</text:p>
      <text:p text:style-name="ifm_p_mt.3.7mm_ifm">1.<text:s/>In de begripsbepaling van ‘instelling’ wordt ‘artikel 1.1.1, onder b, van
de Wet educatie en beroepsonderwijs’ vervangen door ‘artikel 1.1.1 van de Wet
educatie en beroepsonderwijs’.</text:p>
      <text:p text:style-name="ifm_p_mt.3.7mm_ifm">2.<text:s/>In de begripsbepaling van ‘middelbaar beroepsonderwijs’ wordt
‘beroepsonderwijs als bedoeld in artikel 1.1.1, onder h, en voortgezet algemeen
volwassenonderwijs als bedoeld in artikel 1.1.1, onder n1, van de Wet educatie
en beroepsonderwijs’ vervangen door ‘beroepsonderwijs en opleiding voortgezet
algemeen volwassenenonderwijs als bedoeld in artikel 1.1.1 van de Wet educatie
en beroepsonderwijs’.</text:p>
      <text:h text:style-name="ifm_p_font.bold_mt.5.08mm_page.keep-with-next_ifm" text:outline-level="2">ARTIKEL<text:s/>XVII.<text:s/>WIJZIGING SUBSIDIEREGELING FLEXIBEL BEROEPSONDERWIJS DERDE
LEERWEG</text:h>
      <text:p text:style-name="ifm_p_font.roman_mt.4.23mm_ifm">Artikel 1 van de Subsidieregeling flexibel
beroepsonderwijs derde leerweg wordt als volgt gewijzigd:</text:p>
      <text:p text:style-name="ifm_p_mt.3.7mm_ifm">1.<text:s/>In de begripsbepaling van ‘bekostigde instelling’ wordt ‘artikel 1.1.1,
onder b, van de wet’ vervangen door ‘artikel 1.1.1 van de wet’.</text:p>
      <text:p text:style-name="ifm_p_mt.3.7mm_ifm">2.<text:s/>In de begripsbepaling van ‘bevoegd gezag’ wordt ‘artikel 1.1.1, onderdeel
w, sub 1 tot en met 3, van de wet’ vervangen door ‘artikel 1.1.1, onderdelen a
tot en met c van de begripsbepaling van bevoegd gezag, van de wet’.</text:p>
      <text:p text:style-name="ifm_p_mt.3.7mm_ifm">3.<text:s/>In de begripsbepaling van ‘niet-bekostigde instelling’ wordt ‘artikel
1.1.1, onder b,’ vervangen door ‘artikel 1.1.1 van de wet’.</text:p>
      <text:h text:style-name="ifm_p_font.bold_mt.5.08mm_page.keep-with-next_ifm" text:outline-level="2">ARTIKEL<text:s/>XVIII.<text:s/>WIJZIGING SUBSIDIEREGELING INSTRUCTEURSBEURS MBO</text:h>
      <text:p text:style-name="ifm_p_font.roman_mt.4.23mm_ifm">De Subsidieregeling instructeursbeurs mbo wordt als volgt
gewijzigd:</text:p>
      <text:p text:style-name="ifm_p_mt.3.7mm_indent.no_ifm">A</text:p>
      <text:p text:style-name="ifm_p_mt.3.7mm_ifm">In artikel 1 in de begripsbepaling van ‘bevoegd gezag’ wordt ‘artikel
1.1.1, onderdeel w, subonderdelen 1 en 2, van de Wet educatie en
beroepsonderwijs’ vervangen door ‘artikel 1.1.1, onderdelen a en b van de
begripsbepaling van bevoegd gezag, van de Wet educatie en
beroepsonderwijs’.</text:p>
      <text:p text:style-name="ifm_p_mt.3.7mm_indent.no_ifm">B</text:p>
      <text:p text:style-name="ifm_p_mt.3.7mm_ifm">In artikel 8, onderdeel b, wordt ‘artikel 1.1.1, onderdeel w,
subonderdelen 1 en 2, van de Wet educatie en beroepsonderwijs’ vervangen door
‘artikel 1.1.1, onderdelen a en b van de begripsbepaling van bevoegd gezag, van
de Wet educatie en beroepsonderwijs’.</text:p>
      <text:h text:style-name="ifm_p_font.bold_mt.5.08mm_page.keep-with-next_ifm" text:outline-level="2">ARTIKEL<text:s/>XIX.<text:s/>WIJZIGING SUBSIDIEREGELING NAZORG MBO 2022/2023</text:h>
      <text:p text:style-name="ifm_p_font.roman_mt.4.23mm_ifm">Artikel 1 van de Subsidieregeling nazorg mbo 2022/2023
wordt als volgt gewijzigd:</text:p>
      <text:p text:style-name="ifm_p_mt.3.7mm_ifm">1.<text:s/>In de begripsbepaling van ‘bevoegd gezag’ wordt ‘artikel 1.1.1, onderdeel
w, onder 2, van de Wet educatie en beroepsonderwijs’ vervangen door ‘artikel
1.1.1, onderdeel b van de begripsbepaling van bevoegd gezag, van de Wet
educatie en beroepsonderwijs’.</text:p>
      <text:p text:style-name="ifm_p_mt.3.7mm_ifm">2.<text:s/>In de begripsbepaling van ‘instelling’ wordt ‘artikel 1.1.1, onderdeel b,
van de Wet educatie en beroepsonderwijs’ vervangen door ‘artikel 1.1.1 van de
Wet educatie en beroepsonderwijs’.</text:p>
      <text:h text:style-name="ifm_p_font.bold_mt.5.08mm_page.keep-with-next_ifm" text:outline-level="2">ARTIKEL<text:s/>XX.<text:s/>WIJZIGING SUBSIDIEREGELING PILOT DOORLOPENDE BEGELEIDING STARTENDE
LERAREN 2021</text:h>
      <text:p text:style-name="ifm_p_font.roman_mt.4.23mm_ifm">Artikel 1 van de Subsidieregeling pilot doorlopende
begeleiding startende leraren 2021 wordt als volgt gewijzigd:</text:p>
      <text:p text:style-name="ifm_p_mt.3.7mm_ifm">1.<text:s/>In de begripsbepaling van ‘bevoegd gezag’ wordt ‘artikel 1.1.1, onder w,
sub 1 en 2, van de Wet educatie en beroepsonderwijs’ vervangen door ‘artikel
1.1.1, onderdelen a en b van de begripsbepaling van bevoegd gezag, van de Wet
educatie en beroepsonderwijs’.</text:p>
      <text:p text:style-name="ifm_p_mt.3.7mm_ifm">2.<text:s/>In de begripsbepaling van ‘school’ wordt ‘artikel 1.1.1, onderdeel b, van
de Wet educatie en beroepsonderwijs’ vervangen door ‘artikel 1.1.1 van de Wet
educatie en beroepsonderwijs’.</text:p>
      <text:h text:style-name="ifm_p_font.bold_mt.5.08mm_page.keep-with-next_ifm" text:outline-level="2">ARTIKEL<text:s/>XXI.<text:s/>WIJZIGING SUBSIDIEREGELING STRUCTUREEL VOORKOMEN ONNODIG ZITTENBLIJVEN
VO 2021-2023</text:h>
      <text:p text:style-name="ifm_p_font.roman_mt.4.23mm_ifm">In artikel 1 van de Subsidieregeling structureel
voorkomen onnodig zittenblijven vo 2021-2023 in de begripsbepaling van ‘school’
vervalt ‘dan wel een instelling als bedoeld in artikel 1.1.1, onderdeel b,
onder 3°, van de Wet educatie en beroepsonderwijs’.</text:p>
      <text:h text:style-name="ifm_p_font.bold_mt.5.08mm_page.keep-with-next_ifm" text:outline-level="2">ARTIKEL<text:s/>XXII.<text:s/>WIJZIGING SUBSIDIEREGELING TEGEMOETKOMING KOSTEN DISTRIBUTIE ZELFTESTEN
MBO EN HO</text:h>
      <text:p text:style-name="ifm_p_font.roman_mt.4.23mm_ifm">In artikel 1 van de Subsidieregeling tegemoetkoming
kosten distributie zelftesten mbo en ho in de begripsbepalingen van ‘bekostigde
instelling’, ‘bevoegd gezag’ en ‘niet-bekostigde instelling’ wordt ‘artikel
1.1.1, onder b, van de Wet educatie en beroepsonderwijs’ vervangen door
‘artikel 1.1.1 van de Wet educatie en beroepsonderwijs’.</text:p>
      <text:h text:style-name="ifm_p_font.bold_mt.5.08mm_page.keep-with-next_ifm" text:outline-level="2">ARTIKEL<text:s/>XXIII.<text:s/>WIJZIGING TIJDELIJKE REGELING TEGEMOETKOMING STUDENTEN IN VERBAND MET DE
UITBRAAK VAN COVID-19</text:h>
      <text:p text:style-name="ifm_p_font.roman_mt.4.23mm_ifm">In artikel 1, tweede lid, onderdeel b, onder 1°, van de
Tijdelijke regeling tegemoetkoming studenten in verband met de uitbraak van
COVID-19 wordt ‘artikel 1.1.1, onder b, van de WEB’ vervangen door ‘artikel
1.1.1 van de WEB’.</text:p>
      <text:h text:style-name="ifm_p_font.italic_mt.5.08mm_page.keep-with-next_ifm" text:outline-level="3">Paragraaf<text:s/>II.<text:s/>Beleidsregels</text:h>
      <text:h text:style-name="ifm_p_font.bold_mt.5.08mm_page.keep-with-next_ifm" text:outline-level="2">ARTIKEL<text:s/>XXIV.<text:s/>WIJZIGING BELEIDSREGEL DIPLOMA-ERKENNING OPLEIDINGEN OVERIGE EDUCATIE
(2021)</text:h>
      <text:p text:style-name="ifm_p_font.roman_mt.4.23mm_ifm">In de bijlage behorend bij artikel 1 van de Beleidsregel
diploma-erkenning opleidingen overige educatie, in de tabel onder 4. Verplicht
in te zenden informatie, wordt ‘Artikel 1.1.1, sub w, onder 3, van de WEB’
vervangen door ‘bevoegd gezag als bedoeld in artikel 1.1.1, onderdeel c van de
begripsbepaling van bevoegd gezag, van de WEB’.</text:p>
      <text:h text:style-name="ifm_p_font.bold_mt.5.08mm_page.keep-with-next_ifm" text:outline-level="2">ARTIKEL<text:s/>XXV.<text:s/>WIJZIGING BELEIDSREGEL INVESTEREN MET PUBLIEKE MIDDELEN IN PRIVATE
ACTIVITEITEN</text:h>
      <text:p text:style-name="ifm_p_font.roman_mt.4.23mm_ifm">Artikel 1 van de Beleidsregel investeren met publieke
middelen in private activiteiten wordt als volgt gewijzigd:</text:p>
      <text:p text:style-name="ifm_p_mt.3.7mm_ifm">1.<text:s/>In onderdeel a wordt ‘een bekostigde instelling als bedoeld in artikel
1.1.1, onder b, van de Wet educatie en beroepsonderwijs’ vervangen door ‘een
instelling als bedoeld in artikel 1.1.1 van de Wet educatie en
beroepsonderwijs’.</text:p>
      <text:p text:style-name="ifm_p_mt.3.7mm_ifm">2.<text:s/>In onderdeel c wordt ‘artikel 1.1.1 onder w van de Wet educatie en
beroepsonderwijs’ vervangen door ‘artikel 1.1.1 van de Wet educatie en
beroepsonderwijs’.</text:p>
      <text:h text:style-name="ifm_p_font.bold_mt.5.08mm_page.keep-with-next_ifm" text:outline-level="2">ARTIKEL<text:s/>XXVI.<text:s/>WIJZIGING BELEIDSREGEL MACRODOELMATIGHEID BEROEPSONDERWIJS</text:h>
      <text:p text:style-name="ifm_p_font.roman_mt.4.23mm_ifm">In artikel 1 van de Beleidsregel macrodoelmatigheid
beroepsonderwijs wordt ‘artikel 1.1.1, onderdeel b, van de wet’ vervangen door
‘artikel 1.1.1 van de we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p text:style-name="ifm_p_mt.4.23mm_ifm">Artikel 1.1.1 van de Wet educatie en beroepsonderwijs (hierna: WEB) wordt
gewijzigd met de Wet tot wijziging van wetten op met name het terrein van
onderwijs, cultuur en media in verband met hoofdzakelijk wetstechnische en
redactionele verbeteringen (Verzamelwet OCW 2022). Met de wijziging worden de
begrippen in dit artikel in alfabetische volgorde geplaatst zonder nummering of
lettering. Als gevolg van deze wijziging moeten verwijzingen naar de specifieke
onderdelen van artikel 1.1.1 van de WEB worden aangepast in verschillende
regelingen.</text:p>
      <text:h text:style-name="ifm_p_font.italic_mt.3.7mm_page.keep-with-next_ifm" text:outline-level="4">Caribisch Nederland</text:h>
      <text:p text:style-name="ifm_p_mt.3.7mm_ifm">Deze regeling heeft geen gevolgen voor Caribisch Nederland.</text:p>
      <text:h text:style-name="ifm_p_font.italic_mt.3.7mm_page.keep-with-next_ifm" text:outline-level="4">Regeldruk</text:h>
      <text:p text:style-name="ifm_p_mt.3.7mm_ifm">Deze regeling is puur wetstechnisch van aard en heeft geen gevolgen voor de
regeldruk.</text:p>
      <text:h text:style-name="ifm_p_font.italic_mt.3.7mm_page.keep-with-next_ifm" text:outline-level="4">Financiële gevolgen</text:h>
      <text:p text:style-name="ifm_p_mt.3.7mm_ifm">Deze regeling is puur wetstechnisch van aard en heeft geen financiële
gevolgen.</text:p>
      <text:h text:style-name="ifm_p_font.italic_mt.3.7mm_page.keep-with-next_ifm" text:outline-level="4">Privacy</text:h>
      <text:p text:style-name="ifm_p_mt.3.7mm_ifm">Deze regeling heeft geen gevolgen voor de verwerking van
persoonsgegevens.</text:p>
      <text:h text:style-name="ifm_p_font.italic_mt.3.7mm_page.keep-with-next_ifm" text:outline-level="4">Uitvoering en handhaving</text:h>
      <text:p text:style-name="ifm_p_mt.3.7mm_ifm">De Dienst Uitvoering Onderwijs en de Inspectie van het Onderwijs achten de
regeling uitvoerbaar.</text:p>
      <text:h text:style-name="ifm_p_font.italic_mt.3.7mm_page.keep-with-next_ifm" text:outline-level="4">Inwerkingtreding</text:h>
      <text:p text:style-name="ifm_p_mt.3.7mm_ifm">Deze regeling zal, net zoals het vergelijkbare besluit en de wijziging op
wetsniveau, op 1 augustus 2022 in werking treden.</text:p>
      <text:h text:style-name="ifm_p_font.bold_mt.5.08mm_page.keep-with-next_ifm" text:outline-level="4">Artikelsgewijze toelichting</text:h>
      <text:h text:style-name="ifm_p_font.bold-italic_mt.5.08mm_page.keep-with-next_ifm" text:outline-level="5">Artikel I t/m XXIII</text:h>
      <text:p text:style-name="ifm_p_mt.4.23mm_ifm">Met deze wijzigingen vervallen één of meerdere verwijzingen naar een
specifiek onderdeel van artikel 1.1.1 van de WEB, omdat de begrippen in de WEB
in alfabetische volgorde worden gezet.</text:p>
      <text:h text:style-name="ifm_p_font.bold-italic_mt.5.08mm_page.keep-with-next_ifm" text:outline-level="5">Artikel XXI</text:h>
      <text:p text:style-name="ifm_p_mt.4.23mm_ifm">In dit artikel vervalt de verwijzing naar artikel 1.1.1 als gevolg van de
Wet bestuurlijke harmonisatie beroepsonderwijs, waarmee het voortgezet
onderwijs in een agrarisch opleidingscentrum wordt omgezet naar een
school.</text:p>
      <text:h text:style-name="ifm_p_font.bold-italic_mt.5.08mm_page.keep-with-next_ifm" text:outline-level="5">Artikel XXIV t/m XXVI</text:h>
      <text:p text:style-name="ifm_p_mt.4.23mm_ifm">Met deze wijzigingen van beleidsregels vervallen één of meerdere
verwijzingen naar een specifiek onderdeel van artikel 1.1.1 van de WEB, omdat
de begrippen in de WEB in alfabetische volgorde worden geze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95</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95</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6 juli 2022, nr. MBO/33252859, houdende de wijziging van diverse ministeriële regelingen en beleidsregels in verband met de alfabetische rangschikking van begrippen in de Wet educatie en beroepsonderwij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6 juli 2022, nr. MBO/33252859, houdende de wijziging van diverse ministeriële regelingen en beleidsregels in verband met de alfabetische rangschikking van begrippen in de Wet educatie en beroepsonderwijs</meta:user-defined>
    <meta:user-defined meta:name="DCTERMS.alternative"/>
    <meta:user-defined meta:name="DCTERMS.W3CDTF/OVERHEIDop.datumOndertekening">2022-07-06</meta:user-defined>
    <meta:user-defined meta:name="DCTERMS.W3CDTF/DCTERMS.available">2022-07-18</meta:user-defined>
    <meta:user-defined meta:name="OVERHEIDop.Ruimtelijkplan/OVERHEIDop.bekendmakingBetreffendePlan"/>
  </office:meta>
</office:document-meta>
</file>