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9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locatie aan de Engelsbertsweg in de
gemeente Hengelo, Ministerie van Economische Zaken en Klimaat</text:h>
      <text:p text:style-name="ifm_p_mt.7.4mm_ifm">Op 8 juni 2022 heeft de Minister van Economische Zaken en Klimaat een
melding ingevolge het “Besluit algemene regels milieu mijnbouw” (Staatsblad 2008,
125) ontvangen van Nobian Industrial Chemicals B.V. te Hengelo. De
melding heeft betrekking op een voorgenomen activiteit binnen de bestaande
zoutwinningslocatie gelegen aan de Engelsbertsweg, in de gemeente Hengelo,
kadastraal bekend gemeente Hengelo, sectie G, nummer 1591.</text:p>
      <text:p text:style-name="ifm_p_mt.3.7mm_ifm">De voorgenomen activiteit betreft het definitief afsluiten van de zoutput
Twenthe-Rijn (TWR) 548 ook wel abandonneren genoemd. Met behulp van een mobiele
installatie worden pluggen van cement geplaatst in put TWR-548 om deze
permanent af te sluiten.</text:p>
      <text:p text:style-name="ifm_p_mt.3.7mm_ifm">De werkzaamheden vinden zoveel mogelijk overdag plaats. Een gedeelte van de
werkzaamheden kan niet onderbroken worden en zal daarom ook ’s avonds
plaatsvinden. Transporten vinden zoveel mogelijk geconcentreerd plaats tijdens
de dagperiode (07:00 – 19:00).</text:p>
      <text:p text:style-name="ifm_p_mt.3.7mm_ifm">De werkzaamheden starten naar verwachting vanaf 8 juli 2022 en duren naar
verwachting tot en met eind juli 2022.</text:p>
      <text:p text:style-name="ifm_p_mt.3.7mm_ifm">Heeft u nog vragen of wilt u meer informatie, dan kunt u een e-mail sturen
naar mijnbouwvergunningen@minezk.nl onder vermelding van het kenmerk
MLD-26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694</text:span><text:tab/>1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694</text:span><text:tab/>1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locatie aan de Engelsbertsweg in de gemeente Hengelo,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869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9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Melding werkzaamheden op de mijnbouwlocatie aan de Engelsbertsweg in de gemeente Hengelo, Ministerie van Economische Zaken en Klimaat</meta:user-defined>
    <meta:user-defined meta:name="DCTERMS.W3CDTF/DCTERMS.available">2022-07-11</meta:user-defined>
  </office:meta>
</office:document-meta>
</file>