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94-n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Melding werkzaamheden op de mijnbouwlocatie aan de Engelsbertsweg in de gemeente Hengelo, Ministerie van Economische Zaken en Klimaat</text:h>
      <text:p text:style-name="ifm_p_mt.7.4mm_ifm">Op 8 juni 2022 heeft de Minister van Economische Zaken en Klimaat een melding ingevolge het “Besluit algemene regels milieu mijnbouw” (Staatsblad 2008, 125) ontvangen van Nobian Industrial Chemicals B.V. te Hengelo. De melding heeft betrekking op een voorgenomen activiteit binnen de bestaande zoutwinningslocatie gelegen aan de Engelsbertsweg, in de gemeente Hengelo, kadastraal bekend gemeente Hengelo, sectie G, nummer 1591.</text:p>
      <text:p text:style-name="ifm_p_mt.3.7mm_ifm">Op 11 juli 2022 is naar aanleiding van deze melding een kennisgeving geplaatst in de Staatscourant. Deze rectificatie vervangt die eerdere kennisgevingen op het vlak van de beschrijving van de werkzaamheden. In de kennisgeving van 11 juli is aangegeven dat de zoutput Twenthe-Rijn (TWR) 548 definitief afgesloten zal worden, echter is dit niet juist. De werkzaamheden aan put TWR-548 betreffen het uitvoeren van onderhoudswerkzaamheden aan de put TWR-548. Meer specifiek zien de werkzaamheden op het verhangen van de verbuizing en het verwijderen van de cementschil in de put.</text:p>
      <text:p text:style-name="ifm_p_mt.3.7mm_ifm">De werkzaamheden vinden zoveel mogelijk overdag plaats. Een gedeelte van de werkzaamheden kan niet onderbroken worden en zal daarom ook ’s avonds plaatsvinden. Transporten vinden zoveel mogelijk geconcentreerd plaats tijdens de dagperiode (07:00 – 19:00).</text:p>
      <text:p text:style-name="ifm_p_mt.3.7mm_ifm">De werkzaamheden zijn vanaf 8 juli 2022 gestart en duren naar verwachting tot en met eind juli 2022.</text:p>
      <text:p text:style-name="ifm_p_mt.3.7mm_ifm">Heeft u nog vragen of wilt u meer informatie, dan kunt u een e-mail sturen naar mijnbouwvergunningen@minezk.nl onder vermelding van het kenmerk MLD-26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694-n1</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694-n1</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Melding werkzaamheden op de mijnbouwlocatie aan de Engelsbertsweg in de gemeente Hengelo,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8694-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94</meta:user-defined>
    <meta:user-defined meta:name="DCTERMS.W3CDTF/OVERHEIDop.jaargang">2022</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Rectificatie Melding werkzaamheden op de mijnbouwlocatie aan de Engelsbertsweg in de gemeente Hengelo, Ministerie van Economische Zaken en Klimaat</meta:user-defined>
    <meta:user-defined meta:name="OVERHEIDop.versienummer">n1</meta:user-defined>
    <meta:user-defined meta:name="DCTERMS.W3CDTF/DCTERMS.available">2022-07-15</meta:user-defined>
  </office:meta>
</office:document-meta>
</file>