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8 juli 2022, kenmerk 3390463-1031669-DMO houdende wijziging van het Mandaatbesluit Rijksdienst voor Ondernemend Nederland inzake de Stimuleringsregeling E-health Thuis</text:h>
      <text:p text:style-name="ifm_p_mt.3.7mm_ifm">De Minister voor Langdurige Zorg en Sport,</text:p>
      <text:p text:style-name="ifm_p_mt.3.7mm_ifm">Gelet op de artikelen 10:3 en 10:4 van de Algemene wet bestuursrecht;</text:p>
      <text:p text:style-name="ifm_p_mt.3.7mm_indent.0mm_ifm">Besluit:</text:p>
      <text:h text:style-name="ifm_p_font.bold_mt.5.08mm_page.keep-with-next_ifm" text:outline-level="2">ARTIKEL<text:s/>I<text:s/></text:h>
      <text:p text:style-name="ifm_p_font.roman_mt.4.23mm_ifm">Het Mandaatbesluit Rijksdienst voor Ondernemend Nederland inzake de Stimuleringsregeling E-health Thuis wordt als volgt gewijzigd:</text:p>
      <text:p text:style-name="ifm_p_mt.3.7mm_indent.no_ifm">A</text:p>
      <text:p text:style-name="ifm_p_mt.3.7mm_ifm">In artikel 1, onder a, wordt na ‘Stimuleringsregeling E-health Thuis’ ingevoegd ‘en de Stimuleringsregeling E-health Thuis 2022’.</text:p>
      <text:p text:style-name="ifm_p_mt.3.7mm_indent.no_ifm">B</text:p>
      <text:p text:style-name="ifm_p_mt.3.7mm_ifm">In artikel 5, eerste en tweede lid, wordt ‘Minister van Volksgezondheid, Welzijn en Sport’ telkens vervangen door ‘Minister voor Langdurige Zorg en Spor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juli 2022 treedt de Stimuleringsregeling E-health Thuis 2022 in werking. De beoogde uitvoerder van die regeling is de Rijksdienst voor Ondernemend Nederland (hierna: RVO.nl). Met het onderhavige besluit wordt geregeld dat de algemeen directeur van de RVO.nl namens de Minister voor Langdurige Zorg en Sport (hierna: LZS) besluiten kan in het kader van voornoemde regeling. Tevens wordt geregeld dat hij ondermandaat en machtiging kan verlenen voor deze bevoegdheden.</text:p>
      <text:p text:style-name="ifm_p_mt.3.7mm_ifm">In verband met het aantreden van de Minister voor LZS is daarnaast de definitie van Minister aangepast. De wijziging van het mandaatbesluit heeft geen invloed op het mandaat dat RVO.nl verleend is ten behoeve van de subsidieverstrekking in het kader van de Stimuleringsregeling E-health Thui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80</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80</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8 juli 2022, kenmerk 3390463-1031669-DMO houdende wijziging van het Mandaatbesluit Rijksdienst voor Ondernemend Nederland inzake de Stimuleringsregeling E-health Thui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8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ndernemen</meta:user-defined>
    <meta:user-defined meta:name="DC.title">Besluit van de Minister voor Langdurige Zorg en Sport van 8 juli 2022, kenmerk 3390463-1031669-DMO houdende wijziging van het Mandaatbesluit Rijksdienst voor Ondernemend Nederland inzake de Stimuleringsregeling E-health Thuis</meta:user-defined>
    <meta:user-defined meta:name="DCTERMS.alternative"/>
    <meta:user-defined meta:name="DCTERMS.W3CDTF/OVERHEIDop.datumOndertekening">2022-07-08</meta:user-defined>
    <meta:user-defined meta:name="DCTERMS.W3CDTF/DCTERMS.available">2022-07-13</meta:user-defined>
    <meta:user-defined meta:name="OVERHEIDop.Ruimtelijkplan/OVERHEIDop.bekendmakingBetreffendePlan"/>
  </office:meta>
</office:document-meta>
</file>