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Immigratie- en Naturalisatiedienst van het Ministerie van Justitie en Veiligheid van 8 juli 2022, Digijust nummer 4092922, houdende wijziging van het Mandaatbesluit IND Ministerie van Justitie en Veiligheid 2022 in verband met de inwerkingtreding van de Wet open overheid</text:h>
      <text:p text:style-name="ifm_p_mt.7.4mm_ifm">De directeur-generaal Immigratie- en Naturalisatiedienst van het Ministerie van Justitie en Veiligheid,</text:p>
      <text:p text:style-name="ifm_p_mt.3.7mm_ifm">Gelet op artikel 3, eerste lid onder b, van de Mandaatbesluit Ministerie van Justitie en Veilighei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Mandaatbesluit IND Ministerie van Justitie en Veiligheid 2022 wordt als volgt gewijzigd:</text:p>
      <text:p text:style-name="ifm_p_mt.3.7mm_ifm">In artikel 4 wordt ‘Wet openbaarheid van bestuur’ vervangen door: Wet open overheid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mei 2022.</text:p>
      <text:p text:style-name="ifm_p_mt.3.7mm_ifm">Dit besluit zal met de toelichting in de Staatscourant worden geplaatst.</text:p>
      <text:p text:style-name="ifm_p_font.italic_mt.3.7mm_ifm">
                  Den Haag,
                   8 juli 2022
               </text:p>
      <text:p text:style-name="ifm_p_font.italic_mt.3.7mm_ifm">De directeur-generaal Immigratie- en Naturalisatiedienst van het Ministerie van Justitie en Veiligheid,<text:line-break/>R.<text:s/>Maas</text:p>
      <text:h text:style-name="ifm_p_font.bold_mt.5.08mm_page.break-before_ifm" text:outline-level="4">TOELICHTING</text:h>
      <text:p text:style-name="ifm_p_mt.4.23mm_ifm">De Wet open overheid is op 1 mei 2022 in werking getreden, onder gelijktijdige intrekking van de Wet openbaarheid van bestuur. De tekst van artikel 4 van dit mandaatbesluit is daarop aangepast.</text:p>
      <text:p text:style-name="ifm_p_font.italic_mt.3.7mm_ifm">
                  Den Haag,
                   8 juli 2022
               </text:p>
      <text:p text:style-name="ifm_p_font.italic_mt.3.7mm_ifm">De directeur-generaal Immigratie- en Naturalisatiedienst van het Ministerie van Justitie en Veiligheid,<text:line-break/>R.<text:s/>Ma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8672</text:span><text:tab/>15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8672</text:span><text:tab/>15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-generaal Immigratie- en Naturalisatiedienst van het Ministerie van Justitie en Veiligheid van 8 juli 2022, Digijust nummer 4092922, houdende wijziging van het Mandaatbesluit IND Ministerie van Justitie en Veiligheid 2022 in verband met de inwerkingtreding van de Wet open overheid</dc:title>
    <meta:user-defined meta:name="OVERHEIDop.configuratie">https://repository.officiele-overheidspublicaties.nl/MasterConfiguraties/MC-OEP-StcrtBvasDelegatieMandaatBesl-Web/1.5/xml/MC-OEP-StcrtBvasDelegatieMandaatBesl-Web.xml</meta:user-defined>
    <meta:user-defined meta:name="OVERHEIDop.steltVast"/>
    <meta:user-defined meta:name="OVERHEIDop.StcrtID/DC.identifier">stcrt-2022-18672</meta:user-defined>
    <meta:user-defined meta:name="OVERHEIDop.datumEindeReactietermijn"/>
    <meta:user-defined meta:name="OVERHEIDop.Rubriek/DC.type">delegatie- of mandaatbesluit</meta:user-defined>
    <meta:user-defined meta:name="OVERHEIDop.DienstAgentschapInstellingOfProject/DC.creator">Immigratie- en Naturalisatiedienst (IND)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672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Organisatie en beleid</meta:user-defined>
    <meta:user-defined meta:name="DC.title">Besluit van de directeur-generaal Immigratie- en Naturalisatiedienst van het Ministerie van Justitie en Veiligheid van 8 juli 2022, Digijust nummer 4092922, houdende wijziging van het Mandaatbesluit IND Ministerie van Justitie en Veiligheid 2022 in verband met de inwerkingtreding van de Wet open overheid</meta:user-defined>
    <meta:user-defined meta:name="DCTERMS.W3CDTF/DCTERMS.available">2022-07-15</meta:user-defined>
  </office:meta>
</office:document-meta>
</file>