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7000*"/>
    </style:style>
    <style:style style:family="table-column" style:name="table1.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Nootdorp-Oost I, Ministerie van
Economische Zaken en Klimaat</text:h>
      <text:p text:style-name="ifm_p_font.italic_mt.7.4mm_ifm">Besluit 30-6-2021</text:p>
      <text:p text:style-name="ifm_p_font.italic_ifm">DGKE-WO / V-5183</text:p>
      <text:p text:style-name="ifm_p_mt.3.7mm_ifm">Procesverloop:</text:p>
      <text:p text:style-name="ifm_p_ifm">–  Wayland Energy B.V. (hierna: aanvrager) is houder van de op 12 februari
2020 bij beschikking van de Minister van Economische Zaken en Klimaat (hierna:
Minister van EZK), verleende opsporingsvergunning aardwarmte Nootdorp-Oost 3
met kenmerk DGKE-WO/V-21 (Staatscourant 2020, nr. 11275).</text:p>
      <text:p text:style-name="ifm_p_ifm">–  aanvrager heeft per bericht gedateerd 23 december 2020 een aanvraag
ingediend voor een winningsvergunning voor aardwarmte, ingevolge artikel 10 van
de Mijnbouwwet (hierna: Mbw). Het aangevraagde gebied genaamd Nootdorp-Oost I,
ligt in de provincie Zuid-Holland. De oppervlakte van het aangevraagde gebied
is 10,63 km<text:span text:style-name="ifm_span_font.superscript_ifm">2</text:span>. De aangevraagde geldigheidsduur van de vergunning is
dertig jaar met als startdatum 1 januari 2022 en einddatum 1 januari 2052;</text:p>
      <text:p text:style-name="ifm_p_ifm">–  het aangevraagde gebied behelst, naast het deel dat binnen de
opsporingsvergunning aardwarmte Nootdorp-Oost 3 valt, een onvergunde strook
(1,19 km<text:span text:style-name="ifm_span_font.superscript_ifm">2</text:span>). Deze grenst aan de oostzijde aan de winningsvergunning
aardwarmte Lansingerland welke in gebruik is voor het winnen van aardwarmte
door de aanvrager. Tevens grenst de strook aan de winningsvergunningen
aardwarmte Bleiswijk en Bleiswijk 1b. Alle aangrenzende vergunninghouders zijn
op basis van art. 15, lid 5 Mbw in de gelegenheid gesteld voor deze strook een
concurrerende aanvraag in te dienen. Hierop is geen reactie ontvangen;</text:p>
      <text:p text:style-name="ifm_p_ifm">–  TNO-AGE (hierna: TNO) heeft op verzoek van de Minister van EZK per bericht
ontvangen op 1 september 2021 advies uitgebracht (kenmerk: AGE 21-10.057);</text:p>
      <text:p text:style-name="ifm_p_ifm">–  Staatstoezicht op de Mijnen (hierna: SodM) heeft op verzoek van de Minister
van EZK per bericht ontvangen op 22 juni 2021 advies uitgebracht (kenmerk:
ADV-6897/21044167);</text:p>
      <text:p text:style-name="ifm_p_ifm">–  Gedeputeerde staten van Zuid-Holland (hierna: GS), heeft, gemandateerd aan
omgevingsdienst Haaglanden (hierna: ODH) op verzoek van de Minister van EZK per
bericht ontvangen op 15 februari 2021 advies uitgebracht (kenmerk:
ODH-2021-00064291);</text:p>
      <text:p text:style-name="ifm_p_ifm">–  de Mijnraad heeft op verzoek van de Minister van EZK per bericht van
13 december 2021 advies uitgebracht (kenmerk: MIJR/21311574);</text:p>
      <text:p text:style-name="ifm_p_ifm">–  De bevoegdheid tot instemmen met een opsporingsvergunning aardwarmte is met
het aantreden van het huidige kabinet belegd bij de Staatssecretaris van
Economische Zaken en Klimaat.</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Wayland Energy B.V. (hierna: de vergunninghouder) wordt een
winningsvergunning voor aardwarmte verleend voor het gebied genaamd
Nootdorp-Oost I.</text:p>
      <text:h text:style-name="ifm_p_font.bold_mt.5.08mm_page.keep-with-next_ifm" text:outline-level="2">Artikel<text:s/>2<text:s/></text:h>
      <text:p text:style-name="ifm_p_mt.4.23mm_ifm">De vergunning geldt voor het gebied dat ligt in de provincie
Zuid-Holland,</text:p>
      <text:p text:style-name="ifm_p_ifm">in de gemeente Lansinger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92250,950</text:p>
          </table:table-cell>
          <table:table-cell table:style-name="table.cell.border-bottom.border-right.padding-top.top.pleft.pright">
            <text:p text:style-name="text.cell.7.left">447514,25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93318,000</text:p>
          </table:table-cell>
          <table:table-cell table:style-name="table.cell.border-bottom.border-right.padding-top.top.pleft.pright">
            <text:p text:style-name="text.cell.7.left">447721,0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93099,600</text:p>
          </table:table-cell>
          <table:table-cell table:style-name="table.cell.border-bottom.border-right.padding-top.top.pleft.pright">
            <text:p text:style-name="text.cell.7.left">446595,698</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93450,028</text:p>
          </table:table-cell>
          <table:table-cell table:style-name="table.cell.border-bottom.border-right.padding-top.top.pleft.pright">
            <text:p text:style-name="text.cell.7.left">446471,10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92892,399</text:p>
          </table:table-cell>
          <table:table-cell table:style-name="table.cell.border-bottom.border-right.padding-top.top.pleft.pright">
            <text:p text:style-name="text.cell.7.left">444926,038</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92200,000</text:p>
          </table:table-cell>
          <table:table-cell table:style-name="table.cell.border-bottom.border-right.padding-top.top.pleft.pright">
            <text:p text:style-name="text.cell.7.left">445175,00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91925,000</text:p>
          </table:table-cell>
          <table:table-cell table:style-name="table.cell.border-bottom.border-right.padding-top.top.pleft.pright">
            <text:p text:style-name="text.cell.7.left">444425,000</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90019,859</text:p>
          </table:table-cell>
          <table:table-cell table:style-name="table.cell.border-bottom.border-right.padding-top.top.pleft.pright">
            <text:p text:style-name="text.cell.7.left">445317,735</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90195,530</text:p>
          </table:table-cell>
          <table:table-cell table:style-name="table.cell.border-bottom.border-right.padding-top.top.pleft.pright">
            <text:p text:style-name="text.cell.7.left">446512,53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89092,140</text:p>
          </table:table-cell>
          <table:table-cell table:style-name="table.cell.border-bottom.border-right.padding-top.top.pleft.pright">
            <text:p text:style-name="text.cell.7.left">446676,44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89432,190</text:p>
          </table:table-cell>
          <table:table-cell table:style-name="table.cell.border-bottom.border-right.padding-top.top.pleft.pright">
            <text:p text:style-name="text.cell.7.left">446945,750</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88176,878</text:p>
          </table:table-cell>
          <table:table-cell table:style-name="table.cell.border-bottom.border-right.padding-top.top.pleft.pright">
            <text:p text:style-name="text.cell.7.left">448530,794</text:p>
          </table:table-cell>
        </table:table-row>
      </table:table>
      <text:p text:style-name="ifm_p_ifm">Bovenstaande coördinaten zijn weergegeven volgens het stelsel van de
Rijksdriehoekmeting (RD).</text:p>
      <text:p text:style-name="ifm_p_ifm">Op basis van deze grensbeschrijving is de oppervlakte van het gebied 10,63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2 jaar na het tijdstip waarop zij onherroepelijk is geworden.</text:p>
      <text:p text:style-name="ifm_p_mt.3.7mm_ifm">De vergunn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68</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68</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 aardwarmte Nootdorp-Oost I,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6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en winningsvergunning aardwarmte Nootdorp-Oost I, Ministerie van Economische Zaken en Klimaat</meta:user-defined>
    <meta:user-defined meta:name="DCTERMS.W3CDTF/DCTERMS.available">2022-07-15</meta:user-defined>
  </office:meta>
</office:document-meta>
</file>