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6 juli 2022, nr.
2022-183591, houdende verlening van ondermandaat, volmacht en machtiging aan
Radar in het kader van de ondersteuning van ouders in het buitenland (Besluit
ondermandaat, volmacht en machtiging aan Radar van de directeur-generaal
Ketenregie)</text:h>
      <text:p text:style-name="ifm_p_mt.3.7mm_ifm">De directeur-generaal Ketenregie,</text:p>
      <text:p text:style-name="ifm_p_mt.3.7mm_ifm">Gelet op het Besluit ondersteuning ouders in
het buitenland (Stcrt. 2022, 16194);</text:p>
      <text:p text:style-name="ifm_p_mt.3.7mm_ifm">Gelet op de artikelen 10:3, 10:4, 10:9 en
10:12 van de Algemene wet bestuursrecht;</text:p>
      <text:p text:style-name="ifm_p_mt.3.7mm_ifm">Gelet op het Besluit verlening mandaat,
volmacht en machtiging van Belastingdienst/Toeslagen aan de directeur-generaal
Ketenregie in het kader van de ondersteuning van ouders in het buitenland
(Stcrt. 2022,
17334);</text:p>
      <text:p text:style-name="ifm_p_mt.3.7mm_ifm">Gelet op de vooraf verkregen instemming van
de projectmanager Ondersteuningsteam Buitenland van Radar en de directeur van
Radar Groep B.V.;</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Radar:</text:span> de combinatie van Radar Advies B.V., Radar Groep B.V., Radar
Personeelsdiensten/Zorg en Welzijn B.V., Radar Vertige Training &amp; Opleiding
B.V. en Radar Europe B.V.</text:p>
      <text:h text:style-name="ifm_p_font.bold_mt.5.08mm_page.keep-with-next_ifm" text:outline-level="2">Artikel<text:s/>2.<text:s/>Ondermandaat, volmacht en machtiging</text:h>
      <text:p text:style-name="ifm_p_mt.4.23mm_ifm">Tenzij anders is bepaald, omvat de verlening van ondermandaat mede de
verlening van:</text:p>
      <text:p text:style-name="ifm_p_ifm">a.  volmacht: de bevoegdheid om namens Belastingdienst/Toeslagen
privaatrechtelijke rechtshandelingen te verrichten; en</text:p>
      <text:p text:style-name="ifm_p_ifm">b.  machtiging: de bevoegdheid om in naam van Belastingdienst/Toeslagen
handelingen te verrichten die noch een besluit noch een privaatrechtelijke
rechtshandeling zijn.</text:p>
      <text:h text:style-name="ifm_p_font.bold_mt.5.08mm_page.keep-with-next_ifm" text:outline-level="2">Artikel<text:s/>3.<text:s/>Mandaatverlening Radar</text:h>
      <text:p text:style-name="ifm_p_mt.4.23mm_ifm">Aan de projectmanager Ondersteuningsteam Buitenland van Radar wordt een
ondermandaat verleend voor hetgeen nodig is in verband met (en beperkt tot) de
uitvoering van het Besluit ondersteuning ouders in het buitenland,
waaronder:</text:p>
      <text:p text:style-name="ifm_p_ifm">a.  het ambtshalve contact opnemen met de gedupeerde aanvrager in het
buitenland;</text:p>
      <text:p text:style-name="ifm_p_ifm">b.  indien er behoefte aan ondersteuning is, bespreken hoe het gaat met de
gedupeerde aanvrager en diens gezinsleden en het inventariseren van de
ondersteuningsbehoefte op de leefgebieden;</text:p>
      <text:p text:style-name="ifm_p_ifm">c.  het samen met de gedupeerde aanvrager opstellen van een plan van aanpak
waarin de behoeften en doelen voor herstel van de ouder en eventuele partner en
kinderen wordt uitgewerkt;</text:p>
      <text:p text:style-name="ifm_p_ifm">d.  als daartoe de wens bestaat, het aanbieden van ondersteuning bij de
voorbereiding van de terugkeer naar Nederland.</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medewerkers
van Radar die de gemandateerde geschikt acht tot het uitvoeren van de
werkzaamheden die verband houden met de uitvoering van het Besluit
ondersteuning ouders in het buitenland.</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de directeur-generaal Ketenregie.</text:p>
      <text:p text:style-name="ifm_p_mt.3.7mm_ifm">5.  Het mandaatregister, bedoeld in het vorige lid, omvat in ieder geval de
functieomschrijving van de 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ieder aan wie bij of krachtens dit besluit mandaat is verleend, past de
algemene dan wel specifieke instructies, bedoeld in artikel 10:6 Awb, van de
directeur-generaal Ketenregie toe.</text:p>
      <text:p text:style-name="ifm_p_mt.3.7mm_ifm">3.  De directeur-generaal Ketenregie zorgt ervoor dat de gemandateerden over de
informatie beschikken die noodzakelijk is voor een correcte uitoefening van de
gemandateerde bevoegdheden. De gemandateerde zorgt ervoor dat de personen aan
wie hij ondermandaat verleent eveneens kunnen beschikken over de informatie
bedoeld in de eerste volzin.</text:p>
      <text:p text:style-name="ifm_p_mt.3.7mm_ifm">4.  De gemandateerde oefent zijn bevoegdheid niet uit indien hij bij de te
nemen beslissing een persoonlijk belang heeft als bedoeld in artikel 2:4,
tweede lid, van de Awb.</text:p>
      <text:h text:style-name="ifm_p_font.bold_mt.5.08mm_page.keep-with-next_ifm" text:outline-level="2">Artikel<text:s/>6.<text:s/>Informatie- en overlegplicht</text:h>
      <text:p text:style-name="ifm_p_mt.4.23mm_ifm">1.  De gemandateerde treedt in overleg met de directeur-generaal Ketenregie
alvorens de bevoegdheden uit te oefenen waarvan moet worden aangenomen dat
kennisneming over de uitoefening van die bevoegdheden door de
directeur-generaal Ketenregie gewenst is. Hier is in ieder geval sprake van
indien de uitoefening van de 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ondermandaat en door onder zijn verantwoordelijkheid werkzame personen
krachtens ondermandaat genomen besluiten, één en ander in overleg met de
directeur-generaal Ketenregie.</text:p>
      <text:p text:style-name="ifm_p_mt.3.7mm_ifm">3.  Periodiek wordt door de gemandateerde in samenspraak met de
directeur-generaal Ketenregie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21 juni 2022.</text:p>
      <text:h text:style-name="ifm_p_font.bold_mt.5.08mm_page.keep-with-next_ifm" text:outline-level="2">Artikel<text:s/>9.<text:s/>Citeertitel</text:h>
      <text:p text:style-name="ifm_p_mt.4.23mm_ifm">Dit besluit wordt aangehaald als: Besluit ondermandaat, volmacht en
machtiging voor Radar van de directeur-generaal Ketenregie.</text:p>
      <text:p text:style-name="ifm_p_mt.3.7mm_ifm">Dit besluit zal met de toelichting in de Staatscourant worden
geplaatst.</text:p>
      <text:p text:style-name="ifm_p_font.italic_mt.3.7mm_ifm">
                  Den Haag,
                   6 juli 2022
               </text:p>
      <text:p text:style-name="ifm_p_font.italic_mt.3.7mm_ifm"><text:line-break/>C.H.L.M. van de<text:s/>Louw<text:line-break/>Directeur-generaal Ketenregie</text:p>
      <text:h text:style-name="ifm_p_font.bold_mt.5.08mm_page.break-before_ifm" text:outline-level="3">TOELICHTING</text:h>
      <text:h text:style-name="ifm_p_font.bold_mt.5.08mm_page.keep-with-next_ifm" text:outline-level="4">Algemeen</text:h>
      <text:p text:style-name="ifm_p_mt.4.23mm_ifm">Als onderdeel van de hersteloperatie kinderopvangtoeslag worden gedupeerde
ouders en hun toeslagpartners gecompenseerd voor het onrecht dat hen is
aangedaan. Het is met name van belang dat zij een nieuwe start kunnen maken.
Gedupeerde ouders in Nederland worden naast de compensatie, het zoveel als
mogelijk oplossen van private schulden en het kwijtschelden van publieke
schulden, door hun gemeente ondersteund bij herstel op de vijf leefgebieden
(financiën, gezin, werken, wonen en zorg). Dit wordt aangeduid als brede
ondersteuning.</text:p>
      <text:p text:style-name="ifm_p_mt.3.7mm_ifm">Op 24 juni 2022 is het Besluit ondersteuning ouders in het buitenland
(Besluit) in werking getreden, zodat ook gedupeerde ouders in het buitenland
aanspraak kunnen maken op brede ondersteuning. De Belastingdienst/Toeslagen
heeft voor de uitvoering van het Besluit mandaat verleend aan de
directeur-generaal Ketenregie van het directoraat-generaal Herstel van het
Ministerie van Financiën. De directeur-generaal Ketenregie heeft voor de
uitvoering hiervan een overeenkomst gesloten met de combinatie van Radar Advies
B.V., Radar Groep B.V., Radar Personeelsdiensten/Zorg en Welzijn B.V., Radar
Vertige Training &amp; Opleiding B.V. en Radar Europe B.V. (tezamen: Radar).
Met dit besluit wordt door de directeur-generaal Ketenregie ondermandaat
verleend aan de projectmanager Ondersteuningsteam Buitenland (OTB) van Radar om
het Besluit namens Belastingdienst/Toeslagen uit te voeren.</text:p>
      <text:h text:style-name="ifm_p_font.bold_mt.5.08mm_page.keep-with-next_ifm" text:outline-level="4">Artikelsgewijs</text:h>
      <text:h text:style-name="ifm_p_font.bold-italic_mt.5.08mm_page.keep-with-next_ifm" text:outline-level="5">Artikel 3</text:h>
      <text:p text:style-name="ifm_p_mt.4.23mm_ifm">De directeur-generaal Ketenregie ondermandateert in dit artikel de
bevoegdheden die voor Radar nodig zijn om uitvoering te kunnen geven aan het
Besluit ondersteuning ouders in het buitenland. De ondermandatering geschiedt
aan de projectmanager OTB van Radar. Deze kan onder meer ambtshalve contact
opnemen met de gedupeerde aanvrager in het buitenland en het samen met de
gedupeerde aanvrager opstellen van een plan van aanpak waarin de behoeften en
doelen voor herstel van de ouder en eventuele partner en kinderen wordt
uitgewerkt.</text:p>
      <text:h text:style-name="ifm_p_font.bold-italic_mt.5.08mm_page.keep-with-next_ifm" text:outline-level="5">Artikel 4</text:h>
      <text:p text:style-name="ifm_p_mt.4.23mm_ifm">Ondermandaat kan worden verleend aan medewerkers van Radar waarvan de
projectmanager OTB van Radar acht dat zij geschikt zijn om het werk te kunnen
uitvoeren. De projectmanager OTB van Radar dient wel een mandaatregister bij te
houden waarin het volgende is aangegeven: de functieomschrijving en de in
ondermandaat verleende bevoegdheden.</text:p>
      <text:h text:style-name="ifm_p_font.bold-italic_mt.5.08mm_page.keep-with-next_ifm" text:outline-level="5">Artikel 5</text:h>
      <text:p text:style-name="ifm_p_mt.4.23mm_ifm">De uitoefening van het mandaat geschiedt met inachtneming van de bepalingen
van de Algemene wet bestuursrecht (Awb). De directeur-generaal Ketenregie kan
specifieke en algemene instructies geven voor de uitoefening van het mandaat.
Daarnaast zal de directeur-generaal Ketenregie ervoor zorgen dat Radar beschikt
over alle informatie die relevant is voor de uitvoering van haar werk.</text:p>
      <text:h text:style-name="ifm_p_font.bold-italic_mt.5.08mm_page.keep-with-next_ifm" text:outline-level="5">Artikel 6</text:h>
      <text:p text:style-name="ifm_p_mt.4.23mm_ifm">Daar waar het volgens Radar nodig is, treedt Radar in overleg met het
programmadirectoraat-generaal Herstel. Dat geldt in ieder geval voor de
situaties zoals die beschreven staan in het eerste lid. Het niet voldoen aan
het eerste lid doet niet af aan de rechtsgeldigheid van de krachtens mandaat
vastgestelde plannen van aanpak. Een houder van een ondermandaat dient in
overleg te treden met de projectmanager OTB van Radar wanneer dat nodig
is.</text:p>
      <text:p text:style-name="ifm_p_mt.3.7mm_ifm">De projectmanager OTB van Radar zorgt voor een periodieke verslaglegging
van de uitoefening van het mandaat en zorgt ervoor dat de uitoefening van het
mandaat eens in de zoveel tijd wordt geëval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49</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49</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6 juli 2022, nr. 2022-183591, houdende verlening van ondermandaat, volmacht en machtiging aan Radar in het kader van de ondersteuning van ouders in het buitenland (Besluit ondermandaat, volmacht en machtiging aan Radar van de directeur-generaal Ketenreg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49</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OVERHEID.TaxonomieBeleidsagenda/OVERHEID.category">Sociale zekerheid | Gezin en kinderen</meta:user-defined>
    <meta:user-defined meta:name="DC.title">Besluit van de directeur-generaal Ketenregie van 6 juli 2022, nr. 2022-183591, houdende verlening van ondermandaat, volmacht en machtiging aan Radar in het kader van de ondersteuning van ouders in het buitenland (Besluit ondermandaat, volmacht en machtiging aan Radar van de directeur-generaal Ketenregie)</meta:user-defined>
    <meta:user-defined meta:name="DCTERMS.alternative"/>
    <meta:user-defined meta:name="DCTERMS.W3CDTF/OVERHEIDop.datumOndertekening">2022-07-06</meta:user-defined>
    <meta:user-defined meta:name="DCTERMS.W3CDTF/DCTERMS.available">2022-07-15</meta:user-defined>
    <meta:user-defined meta:name="OVERHEIDop.Ruimtelijkplan/OVERHEIDop.bekendmakingBetreffendePlan"/>
  </office:meta>
</office:document-meta>
</file>