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juli 2022, nr. 2022-0000364880, houdende benoeming van de leden van de staatscommissie tegen discriminatie en racisme en toekenning van een vergoeding aan die leden (Besluit benoeming en vergoeding leden staatscommissie tegen discriminatie en racisme)</text:h>
      <text:p text:style-name="ifm_p_mt.7.4mm_ifm">De Minister van Binnenlandse Zaken en Koninkrijksrelaties;</text:p>
      <text:p text:style-name="ifm_p_mt.3.7mm_ifm">Gelet op artikel 6, derde lid, van de Kaderwet adviescolleges;</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staatscommissie: de staatscommissie tegen discriminatie en racisme zoals bedoeld in artikel 1 van het Instellingsbesluit staatscommissie tegen discriminatie en racisme.</text:p>
      <text:h text:style-name="ifm_p_font.bold_mt.5.08mm_page.keep-with-next_ifm" text:outline-level="2">Artikel<text:s/>2<text:s/></text:h>
      <text:p text:style-name="ifm_p_mt.4.23mm_ifm">1.  Voorzitter en tevens lid is J.J. (Joyce) Sylvester.</text:p>
      <text:p text:style-name="ifm_p_mt.3.7mm_ifm">2.  Voor de duur van de staatscommissie worden door de Minister van Binnenlandse Zaken en Koninkrijksrelaties tevens benoemd:</text:p>
      <text:p text:style-name="ifm_p_ifm">a.  J.H. (Janneke) Gerards;</text:p>
      <text:p text:style-name="ifm_p_ifm">b.  S. (Sennay) Ghebreab;</text:p>
      <text:p text:style-name="ifm_p_ifm">c.  H. (Halleh) Ghorashi;</text:p>
      <text:p text:style-name="ifm_p_ifm">d.  P.L.H. (Peer) Scheepers;</text:p>
      <text:p text:style-name="ifm_p_ifm">e.  E.F. (Errol) Stoové;</text:p>
      <text:p text:style-name="ifm_p_ifm">f.  A.B. (Ashley) Terlouw;</text:p>
      <text:p text:style-name="ifm_p_ifm">g.  P. (Patrizia) Zanoni.</text:p>
      <text:p text:style-name="ifm_p_mt.3.7mm_ifm">3.  De staatscommissie kiest uit haar midden een vicevoorzitter. De vicevoorzitter vervangt de voorzitter bij diens afwezigheid.</text:p>
      <text:h text:style-name="ifm_p_font.bold_mt.5.08mm_page.keep-with-next_ifm" text:outline-level="2">Artikel<text:s/>3<text:s/></text:h>
      <text:p text:style-name="ifm_p_mt.4.23mm_ifm">De staatscommissie wordt ondersteund door een secretaris. De secretaris geeft leiding aan het secretariaat.</text:p>
      <text:h text:style-name="ifm_p_font.bold_mt.5.08mm_page.keep-with-next_ifm" text:outline-level="2">Artikel<text:s/>4<text:s/></text:h>
      <text:p text:style-name="ifm_p_mt.4.23mm_ifm">De voorzitter en de andere leden ontvangen een vaste vergoeding per maand zoals bepaald in artikel 4 van het Instellingsbesluit staatscommissie tegen discriminatie en racisme.</text:p>
      <text:h text:style-name="ifm_p_font.bold_mt.5.08mm_page.keep-with-next_ifm" text:outline-level="2">Artikel<text:s/>5<text:s/></text:h>
      <text:p text:style-name="ifm_p_mt.4.23mm_ifm">1.  Dit besluit treedt in werking met ingang van 1 juli 2022. Indien de Staatscourant waarin dit besluit wordt geplaatst, wordt uitgegeven na 30 juni 2022, treedt het in werking met ingang van de dag na de datum van uitgifte waarin het wordt geplaatst en werkt terug tot en met 1 juli 2022.</text:p>
      <text:p text:style-name="ifm_p_mt.3.7mm_ifm">2.  Dit besluit vervalt op het moment dat de staatscommissie wordt opgeheven.</text:p>
      <text:h text:style-name="ifm_p_font.bold_mt.5.08mm_page.keep-with-next_ifm" text:outline-level="2">Artikel<text:s/>6<text:s/></text:h>
      <text:p text:style-name="ifm_p_mt.4.23mm_ifm">Dit besluit wordt aangehaald als: besluit benoeming en vergoeding leden staatscommissie tegen discriminatie en racisme.</text:p>
      <text:p text:style-name="ifm_p_mt.3.7mm_ifm">Dit besluit zal in de Staatscourant worden geplaats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42</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42</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7 juli 2022, nr. 2022-0000364880, houdende benoeming van de leden van de staatscommissie tegen discriminatie en racisme en toekenning van een vergoeding aan die leden (Besluit benoeming en vergoeding leden staatscommissie tegen discriminatie en racisme)</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1864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7 juli 2022, nr. 2022-0000364880, houdende benoeming van de leden van de staatscommissie tegen discriminatie en racisme en toekenning van een vergoeding aan die leden (Besluit benoeming en vergoeding leden staatscommissie tegen discriminatie en racisme)</meta:user-defined>
    <meta:user-defined meta:name="DCTERMS.W3CDTF/DCTERMS.available">2022-07-11</meta:user-defined>
  </office:meta>
</office:document-meta>
</file>