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63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li 2022, nr. WJZ/ 22059660, houdende wijziging van de
Uitvoeringsregeling visserij in verband met het sluiten van gebieden in de
Waddenzee voor garnalenvisserij</text:h>
      <text:p text:style-name="ifm_p_mt.3.7mm_ifm">De Minister van Landbouw, Natuur en Voedselkwaliteit,</text:p>
      <text:p text:style-name="ifm_p_mt.3.7mm_ifm">Gelet op artikel 3, eerste lid, onderdeel b,
en tweede lid, onderdeel b,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Na artikel 20 wordt een artikel ingevoegd, luidende:</text:p>
      <text:section text:style-name="ifm_sect_mleft.5.1mm_ifm" text:name="d15e56">
        <text:h text:style-name="ifm_p_font.bold_mt.5.08mm_page.keep-with-next_ifm" text:outline-level="2">Artikel<text:s/>20a<text:s/></text:h>
        <text:p text:style-name="ifm_p_mt.4.23mm_ifm">Het is verboden te vissen met vistuigen geschikt voor het vangen van
garnalen in de gebieden, genoemd in bijlage 6a.</text:p>
      </text:section>
      <text:p text:style-name="ifm_p_mt.3.7mm_indent.no_ifm">B</text:p>
      <text:p text:style-name="ifm_p_mt.3.7mm_ifm">In artikel 35, eerste lid, onderdeel c wordt ‘genoemd in de bijlagen 3a en
6’ vervangen door: ‘genoemd in de bijlagen 3a, 6 en 6a’.</text:p>
      <text:p text:style-name="ifm_p_mt.3.7mm_indent.no_ifm">C</text:p>
      <text:p text:style-name="ifm_p_mt.3.7mm_ifm">Na Bijlage 6 wordt een bijlage ingevoegd, luidende:</text:p>
      <text:section text:style-name="ifm_sect_mleft.5.1mm_ifm" text:name="d15e74">
        <text:h text:style-name="ifm_p_font.bold_mt.5.08mm_page.keep-with-next_ifm" text:outline-level="4">Bijlage<text:s/>6a, behorende bij artikel 20a: aanduiding van gebieden in de
Waddenzee</text:h>
        <text:p text:style-name="ifm_p_mt.4.23mm_ifm">Het gebied Eierlandsegat, begrensd door de lijn lopende over de punten met
de coördina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53⁰</text:p>
            </table:table-cell>
            <table:table-cell table:style-name="table.cell.border-top.border-bottom.border-right.padding-top.top.pleft.pright">
              <text:p text:style-name="text.cell.7.left">09.9608</text:p>
            </table:table-cell>
            <table:table-cell table:style-name="table.cell.border-top.border-bottom.border-right.padding-top.top.pleft.pright">
              <text:p text:style-name="text.cell.7.left">N</text:p>
            </table:table-cell>
            <table:table-cell table:style-name="table.cell.border-top.border-bottom.border-right.padding-top.top.pleft.pright">
              <text:p text:style-name="text.cell.7.left">04⁰</text:p>
            </table:table-cell>
            <table:table-cell table:style-name="table.cell.border-top.border-bottom.border-right.padding-top.top.pleft.pright">
              <text:p text:style-name="text.cell.7.left">52.5262</text:p>
            </table:table-cell>
            <table:table-cell table:style-name="table.cell.border-top.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09.9680</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2.8774</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09.9894</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3.312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0.827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2.596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1.2620</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2.189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1.435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1.843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2.151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2.2739</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3.0139</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2.773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5.099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9.1137</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5.1357</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5⁰</text:p>
            </table:table-cell>
            <table:table-cell table:style-name="table.cell.border-bottom.border-right.padding-top.top.pleft.pright">
              <text:p text:style-name="text.cell.7.left">01.7137</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4.285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9.1137</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1.685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5⁰</text:p>
            </table:table-cell>
            <table:table-cell table:style-name="table.cell.border-bottom.border-right.padding-top.top.pleft.pright">
              <text:p text:style-name="text.cell.7.left">01.890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10.743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5⁰</text:p>
            </table:table-cell>
            <table:table-cell table:style-name="table.cell.border-bottom.border-right.padding-top.top.pleft.pright">
              <text:p text:style-name="text.cell.7.left">01.890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07.0960</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5.409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07.1220</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4⁰</text:p>
            </table:table-cell>
            <table:table-cell table:style-name="table.cell.border-bottom.border-right.padding-top.top.pleft.pright">
              <text:p text:style-name="text.cell.7.left">53.9994</text:p>
            </table:table-cell>
            <table:table-cell table:style-name="table.cell.border-bottom.border-right.padding-top.top.pleft.pright">
              <text:p text:style-name="text.cell.7.left">E</text:p>
            </table:table-cell>
          </table:table-row>
        </table:table>
        <text:p text:style-name="ifm_p_mt.3.7mm_ifm">Het gebied Oostwad (Rottum), begrensd door de lijn lopende over de punten
met de coördina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53⁰</text:p>
            </table:table-cell>
            <table:table-cell table:style-name="table.cell.border-top.border-bottom.border-right.padding-top.top.pleft.pright">
              <text:p text:style-name="text.cell.7.left">25.8571</text:p>
            </table:table-cell>
            <table:table-cell table:style-name="table.cell.border-top.border-bottom.border-right.padding-top.top.pleft.pright">
              <text:p text:style-name="text.cell.7.left">N</text:p>
            </table:table-cell>
            <table:table-cell table:style-name="table.cell.border-top.border-bottom.border-right.padding-top.top.pleft.pright">
              <text:p text:style-name="text.cell.7.left">06⁰</text:p>
            </table:table-cell>
            <table:table-cell table:style-name="table.cell.border-top.border-bottom.border-right.padding-top.top.pleft.pright">
              <text:p text:style-name="text.cell.7.left">31.2300</text:p>
            </table:table-cell>
            <table:table-cell table:style-name="table.cell.border-top.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7.115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0.9674</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7.0799</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0.124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7.893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7.804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8.543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6.863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9.152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6.6089</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9.9037</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7.0758</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0.0419</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7.273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0.661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7.4448</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9.0558</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8.5521</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8.5329</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29.369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9.6200</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6.0297</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2.1268</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7.0734</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2.6019</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6.462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2.822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4.669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3.050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5.134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2.851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7.7738</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2.6228</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8.625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2.288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9.0647</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30.2798</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40.5409</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9.2054</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9.085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8.6538</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9.497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7.473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4.3680</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53⁰</text:p>
            </table:table-cell>
            <table:table-cell table:style-name="table.cell.border-bottom.border-right.padding-top.top.pleft.pright">
              <text:p text:style-name="text.cell.7.left">26.2709</text:p>
            </table:table-cell>
            <table:table-cell table:style-name="table.cell.border-bottom.border-right.padding-top.top.pleft.pright">
              <text:p text:style-name="text.cell.7.left">N</text:p>
            </table:table-cell>
            <table:table-cell table:style-name="table.cell.border-bottom.border-right.padding-top.top.pleft.pright">
              <text:p text:style-name="text.cell.7.left">06⁰</text:p>
            </table:table-cell>
            <table:table-cell table:style-name="table.cell.border-bottom.border-right.padding-top.top.pleft.pright">
              <text:p text:style-name="text.cell.7.left">35.0134</text:p>
            </table:table-cell>
            <table:table-cell table:style-name="table.cell.border-bottom.border-right.padding-top.top.pleft.pright">
              <text:p text:style-name="text.cell.7.left">E</text:p>
            </table:table-cell>
          </table:table-row>
        </table:table>
      </text:section>
      <text:h text:style-name="ifm_p_font.bold_mt.5.08mm_page.keep-with-next_ifm" text:outline-level="2">ARTIKEL<text:s/>II<text:s/></text:h>
      <text:p text:style-name="ifm_p_mt.4.23mm_ifm">Deze regeling treedt in werking met ingang 1 oktober 2022.</text:p>
      <text:p text:style-name="ifm_p_mt.3.7mm_ifm">Deze regeling zal met de toelichting in de Staatscourant worden
geplaatst.</text:p>
      <text:p text:style-name="ifm_p_font.italic_mt.3.7mm_ifm">
                  ’s-Gravenhage,
                   11 jul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De Nederlandse Waddenzee is een uniek natuurgebied. Al eeuwenlang wonen en
werken mensen in dit unieke gebied en komen bezoekers uit binnen- en buitenland
om er uit te rusten of uit te waaien.</text:p>
      <text:p text:style-name="ifm_p_mt.3.7mm_ifm">Ook garnalenvissers verdienen er hun brood. De garnalenvisserij heeft
invloed op de natuur en visstand. Meer concreet kunnen hiervan de volgende
aspecten worden genoemd:</text:p>
      <text:p text:style-name="ifm_p_ifm">–  met een hoge visserijdruk neemt het aantal (bodem)soorten in een gebied op
korte termijn sneller af dan bij een lage of geen visserijdruk;</text:p>
      <text:p text:style-name="ifm_p_ifm">–  op langere termijn is in zogenoemde laag dynamische gebieden, waar van
nature weinig bodemberoering voorkomt, een afname te zien in de spreiding aan
soorten;</text:p>
      <text:p text:style-name="ifm_p_ifm">–  onbedoelde bijvangst belemmert het herstel van vissoorten; en</text:p>
      <text:p text:style-name="ifm_p_ifm">–  bodemberoerende garnalenvisserij belemmert het herstel van biogene harde
structuren en de frequente beroering beschadigt oorspronkelijke structuren,
zoals kienhout.</text:p>
      <text:p text:style-name="ifm_p_mt.3.7mm_ifm">Het is wenselijk om, naast de wettelijk verplichte natuurmaatregelen op
grond van de Wet natuurbescherming, de kwaliteit van dit natuurgebied een extra
impuls te geven. Dit met de bedoeling om zowel de bodem beter te beschermen als
de visserijdruk op de visbestanden in de Waddenzee te verminderen.</text:p>
      <text:p text:style-name="ifm_p_ifm">In 2014 hebben de visserijsector, natuurorganisaties en de betrokken
overheden afspraken gemaakt over verduurzaming van de garnalenvisserij in de
Waddenzee. De ambities zijn vastgelegd in het Convenant transitie
garnalenvisserij en natuurambitie Rijke Waddenzee, beter bekend als het
VisWad-akkoord<text:note text:id="n1" text:note-class="footnote"><text:note-citation text:label="1 ">1</text:note-citation><text:note-body><text:p text:style-name="ifm_p_font.normal_size.6.93pt_mt..5mm_indent.-0.1161in_mleft.0.1161in_ifm">Bijlage bij Kamerstukken II 2014/15,
29 684, nr.
117.</text:p></text:note-body></text:note>. Belangrijke doelen in dat convenant zijn het bevorderen van
natuurherstel en een reductie van de garnalenvloot met een aantrekkelijk
sociaaleconomisch perspectief voor de blijvende vissers.</text:p>
      <text:p text:style-name="ifm_p_mt.3.7mm_ifm">De partijen streven ernaar de visserij-impact met de helft te verminderen.
Hiervoor worden de volgende stappen genomen:</text:p>
      <text:p text:style-name="ifm_p_ifm">–  het instellen van beschermde gebieden, waarin geen garnalenvisserij
plaatsvindt;</text:p>
      <text:p text:style-name="ifm_p_ifm">–  technische aanpassingen die zorgen voor een reductie van de invloed van de
visserij op bodem en bijvangst;</text:p>
      <text:p text:style-name="ifm_p_ifm">–  het verlagen van het aantal vergunninghouders met 20% tot 30%; en</text:p>
      <text:p text:style-name="ifm_p_ifm">–  met een visplan wordt de visserij-inzet gereguleerd.</text:p>
      <text:p text:style-name="ifm_p_ifm">Als onderdeel van het Viswad-akkoord zijn in 2021 negentien visvergunningen
voor garnalenvisserij opgekocht door het Waddenfonds. Er was in totaal € 10
miljoen beschikbaar uit het Waddenfonds. Met het opkopen van deze vergunningen
is afgesproken dat de kombergingsgebieden Eierlandse gat en Oostwad, naast de
gebieden die de convenantspartijen op vrijwillige basis al als beschermd gebied
hadden geduid, zullen worden gesloten voor garnalenvisserij. Dit zijn laag
dynamische gebieden, waarin de kans op natuurherstel het grootst is. Met een
tenderregeling konden garnalenvissers bij inschrijving hun vergunningen
vrijwillig inleveren. In ruil hiervoor ontvingen zij een compensatie. Op deze
manier is het aantal vergunningen voor garnalenvisserij op de Waddenzee
verkleind, met het oogmerk een aantal extra visgebieden in de Waddenzee te
kunnen sluiten (circa 3.420 ha toegevoegd aan de eerder gesloten gebieden van
circa 5.067 ha), zonder dat de druk van de garnalenvisserij op de resterende
zones toeneemt. Het percentage te sluiten visgebied is afhankelijk gesteld van
het aantal ingenomen vergunningen.</text:p>
      <text:p text:style-name="ifm_p_mt.3.7mm_ifm">Naast een visvergunning voor garnalenvisserij op de Waddenzee, is er ook
een schriftelijke toestemming van de Staat als eigenaar van het water nodig.
Per 1 januari 2022 zijn de schriftelijke toestemmingen van de garnalenvissers
in de Waddenzee voor zover mogelijk aangepast en zijn hiermee de
kombergingsgebieden Eierlandse gat en Oostwad voor een groot deel van de
garnalenvisserij gesloten. Met deze wijziging van de Uitvoeringsregeling
visserij wordt de sluiting van deze gebieden nu ook publiekrechtelijk
verankerd, zodat deze gebieden worden gevrijwaard van visserijimpact van de
bodemberoerende garnalenvisserij en een ‘level playing field’ ontstaat, omdat
de sluiting nu geldt voor alle vissers (ook die nog een doorlopende
schriftelijke toestemming hadden). Hiermee wordt een bijdrage geleverd aan het
beter beschermen van de natuur in het Natura2000-gebied Waddenzee en wordt
recht gedaan aan de in het Viswad-convenant gemaakte afspraken, zoals het
bereiken van een situatie van ‘level playing field’.</text:p>
      <text:h text:style-name="ifm_p_font.bold_mt.5.08mm_page.keep-with-next_ifm" text:outline-level="4">2.<text:s/>Waarom sluiten we gebieden?</text:h>
      <text:p text:style-name="ifm_p_mt.4.23mm_ifm">Grotere aaneengesloten ongestoorde gebieden zijn belangrijk voor de
visstand en natuur. Deze ongestoordheid draagt bij aan het herstel van
kwetsbare natuurwaarden die gevoelig zijn voor directe en indirecte fysieke
verstoring. Deze natuurwaarden staan aan de basis van een gezond marien
ecosysteem. Verlagen van de visserijdruk in bepaalde gebieden in de Waddenzee
leidt lokaal tot afname van bodemberoering en minder vertroebeling van water
door visserij en kan leiden tot een verhoogde biodiversiteit van gevoeligere
soorten en een natuurlijkere samenstelling van verschillende trofische
(voedings)niveaus in het ecosysteem. Het herstel van het ecosysteem zal pas na
langere tijd zichtbaar worden en zal alleen mogelijk zijn als er over een
langere periode geen bodemberoering plaats vindt.</text:p>
      <text:p text:style-name="ifm_p_mt.3.7mm_ifm">Het beter beschermen van de Waddenzee tegen storende factoren geeft
mogelijk ook herstel van soortenpopulaties, doordat de Waddenzee de functie van
kraamkamer beter kan vervullen, omdat lokaal in deze grote gebieden er geen
onbedoelde bijvangst van jonge vis meer plaats vindt. Gebieden waar vissen
ongestoord kunnen opgroeien en verblijven, dragen bij aan dit herstel. Voor
visserij gesloten gebieden dragen als brongebied bij aan een gezond bevisbaar
bestand. De maatregelen dragen daardoor mogelijk óók bij aan de aanwas van
jonge vis en kunnen derhalve helpen de populatie op peil te houden, ook buiten
de gesloten gebieden. Deze gesloten gebieden zullen van betekenis zijn voor de
Waddenzee- en Noordzeepopulaties en op termijn dus ook ten goede komen aan de
vissers.</text:p>
      <text:h text:style-name="ifm_p_font.bold_mt.5.08mm_page.keep-with-next_ifm" text:outline-level="4">3.<text:s/>Waarom deze gebieden?</text:h>
      <text:h text:style-name="ifm_p_font.bold-italic_mt.5.08mm_page.keep-with-next_ifm" text:outline-level="5">Eierlandse gat</text:h>
      <text:p text:style-name="ifm_p_mt.4.23mm_ifm">Het Eierlandse gat is een kleine, maar complete komberging. De invloed van
zoet water ontbreekt en in het zeegat zijn delen zeer dynamisch. Iets verder
naar binnen nemen de actuele en potentiële natuurwaarden, ook in het gebied
onder de laagste laagwaterlijn dat nooit droogvalt (het sublitoraal), snel toe.
Met de sluiting van het Eierlandse Gat wordt een (bijna) complete komberging
met al de ecologisch belangrijke variatie in leefgebieden en gradiënten
beschermd. In het gebied komen ook uitgebreide schelpkokerwormen voor. Deze
komberging heeft veel potentie voor de vestiging van de platte oester en
sublitorale waarden algemeen. Dit gebied wordt dan ook beschouwd als brongebied
voor herstel en verbetering van de platte oesterriffen in de Nederlandse
Waddenzee. Ook sluit dit gebied aan op het reeds voor de garnalenvisserij
gesloten gebied in het kader van het VIBEG-akkoord<text:note text:id="n2" text:note-class="footnote"><text:note-citation text:label="2 ">2</text:note-citation><text:note-body><text:p text:style-name="ifm_p_font.normal_size.6.93pt_mt..5mm_indent.-0.1161in_mleft.0.1161in_ifm">Bijlage bij Kamerstukken II 2011/12,
29 675, nr.
140.</text:p></text:note-body></text:note> in de Noordzeekustzone.</text:p>
      <text:h text:style-name="ifm_p_font.bold-italic_mt.5.08mm_page.keep-with-next_ifm" text:outline-level="5">Oostwad</text:h>
      <text:p text:style-name="ifm_p_mt.4.23mm_ifm">Delen van dit kombergingsgebied, Marsdiep en Vlie, hebben de potentie zich
verder te ontwikkelen. Ook vanaf het wantij onder Terschelling oostwaarts zijn
meerdere gebieden vanuit hun potentie het waard om meer bescherming te krijgen.
Dit geldt ook voor die delen van kombergingen die aan de vastelandskust grenzen
en onder invloed staan van zoetwater. Tevens is gekozen om het gebied ‘Rottum’,
dat aansluit aan de hiervoor beschreven kombergingen, te sluiten. Deze (extra)
sluiting sluit aan op het reeds gesloten Referentiegebied (huidige Bijlage 3
bij de Uitvoeringsregeling visserij) en zorgt derhalve voor een groter
aaneengesloten gebied dat beschermd wordt waardoor natuur en vissen een groter
gebied krijgen om zich ongestoord te ontwikkelen. De monitoring van het
Referentiegebied geeft enig gevoel over de ecologische ontwikkeltermijnen. Na
17 jaar monitoring zien we daar nu de eerste signalen van ecologisch
systeemherstel. Met deze sluitingsstap ‘Oostwad’ zijn zoveel mogelijk kenmerken
van de ecologische potentie van de onderwaternatuur meegenomen.</text:p>
      <text:p text:style-name="ifm_p_mt.3.7mm_ifm">In het onderzoek ‘Waddenmozaiek’<text:note text:id="n3" text:note-class="footnote"><text:note-citation text:label="3 ">3</text:note-citation><text:note-body><text:p text:style-name="ifm_p_font.normal_size.6.93pt_mt..5mm_indent.-0.1161in_mleft.0.1161in_ifm">www.waddenmozaiek.nl.</text:p></text:note-body></text:note>, wordt onder andere onderzocht in hoeverre spontaan natuurherstel
plaatsvindt nadat een gebied is gesloten voor bodemberoerende visserij. Dit
onderzoek laat actueel hogere natuurwaarden in de oostelijke uitlopers van de
Lauwers zien, waaronder sublitoraal zeegras. De iets ondiepere delen van het
sublitoraal van het Oostwad hebben ook potentie voor sublitoraal zeegras.
Litoraal komt het zeegras op meerdere plekken in dit gebied al voor. Bij meer
rust is natuurlijke uitbreiding ook naar het sublitoraal te verwachten. Volgens
geschiktheidskaarten voor platte oester en natuurwaarden algemeen is de kans op
het ontstaan van natuurlijk hard substraat (biobouwers, rif vormende
structuren) hier groot.</text:p>
      <text:h text:style-name="ifm_p_font.bold_mt.5.08mm_page.keep-with-next_ifm" text:outline-level="4">4.<text:s/>Regeldrukeffecten</text:h>
      <text:p text:style-name="ifm_p_mt.4.23mm_ifm">Middels de onderhavige regeling wordt de garnalenvisserij in de
kombergingsgebieden Eierlandse gat en Oostwad verboden. Het bedrijfsleven dient
daar kennis van te nemen en het visgedrag/patroon aan te passen. De onderhavige
regeling brengt geen verandering in de administratieve lasten bij bedrijven en
burgers. De regeldruk voor vissers is nihil. Daarnaast is er geen sprake van
inhoudelijke nalevingskosten, aangezien op het moment ook al niet alle gebieden
toegankelijk zijn voor de vissers.</text:p>
      <text:h text:style-name="ifm_p_font.bold_mt.5.08mm_page.keep-with-next_ifm" text:outline-level="4">5.<text:s/>Vaste verandermomenten</text:h>
      <text:p text:style-name="ifm_p_mt.4.23mm_ifm">Deze regeling treedt in werking op 1 oktober 2022. Overeenkomstig het
kabinetsbeleid inzake vaste verandermomenten (aanwijzing 4.17 van de
Aanwijzingen voor de regelgeving), treedt deze regeling met ingang van de
eerste dag van een kwartaal in werking en zitten er minimaal twee maanden
tussen het moment van publicatie en de inwerkingtreding van de regel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34</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34</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juli 2022, nr. WJZ/ 22059660, houdende wijziging van de Uitvoeringsregeling visserij in verband met het sluiten van gebieden in de Waddenzee voor garnalenvisserij</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juli 2022, nr. WJZ/ 22059660, houdende wijziging van de Uitvoeringsregeling visserij in verband met het sluiten van gebieden in de Waddenzee voor garnalenvisserij</meta:user-defined>
    <meta:user-defined meta:name="DCTERMS.alternative"/>
    <meta:user-defined meta:name="DCTERMS.W3CDTF/OVERHEIDop.datumOndertekening">2022-07-11</meta:user-defined>
    <meta:user-defined meta:name="DCTERMS.W3CDTF/DCTERMS.available">2022-07-19</meta:user-defined>
    <meta:user-defined meta:name="OVERHEIDop.Ruimtelijkplan/OVERHEIDop.bekendmakingBetreffendePlan"/>
  </office:meta>
</office:document-meta>
</file>