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juli 2022, kenmerk 3382650-1030934-J, houdende regels met
betrekking tot het verstrekken van een specifieke uitkering ten behoeve van de
bekostiging van een regionaal projectleider voor de aanpak huiselijk geweld en
kindermishandeling (Regeling specifieke uitkering regionaal projectleider
aanpak huiselijk geweld en kindermishandeling 2022) </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entrumgemeente:</text:span> de gemeente die mede namens andere gemeenten in zijn regio een specifieke
uitkering ontvangt, genoemd in bijlage I;</text:p>
      <text:p text:style-name="ifm_p_ifm">–  <text:span text:style-name="ifm_span_font.italic_ifm">huiselijk geweld:</text:span> huiselijk geweld als bedoeld in artikel 1.1.1 van de Wet maatschappelijke
ondersteuning 2015;</text:p>
      <text:p text:style-name="ifm_p_ifm">–  <text:span text:style-name="ifm_span_font.italic_ifm">kindermishandeling:</text:span> kindermishandeling als bedoeld in artikel 1.1 van de Jeugdwet;</text:p>
      <text:p text:style-name="ifm_p_ifm">–  <text:span text:style-name="ifm_span_font.italic_ifm">minister:</text:span> de Minister van Volksgezondheid, Welzijn en Sport;</text:p>
      <text:p text:style-name="ifm_p_ifm">–  <text:span text:style-name="ifm_span_font.italic_ifm">programma Geweld hoort nergens thuis:</text:span> programma voor de aanpak van huiselijk geweld en kindermishandeling als
bedoeld in Kamerstukken II 2017/18,
28 345, nr.
185;</text:p>
      <text:p text:style-name="ifm_p_ifm">–  <text:span text:style-name="ifm_span_font.italic_ifm">regio:</text:span> een regio waarin gemeenten samenwerken op grond van de indeling opgenomen
in bijlage I;</text:p>
      <text:p text:style-name="ifm_p_ifm">–  <text:span text:style-name="ifm_span_font.italic_ifm">regionaal projectleider:</text:span> de persoon die door een centrumgemeente is aangesteld als regionaal
projectleider van het programma Geweld hoort nergens thuis.</text:p>
      <text:h text:style-name="ifm_p_font.bold_mt.5.08mm_page.keep-with-next_ifm" text:outline-level="2">Artikel<text:s/>2.<text:s/>Toepasselijkheid Kaderregeling en Awb</text:h>
      <text:p text:style-name="ifm_p_mt.4.23mm_ifm">1.  Op deze regeling is de Kaderregeling subsidies OCW, SZW en VWS niet van
toepassing.</text:p>
      <text:p text:style-name="ifm_p_mt.3.7mm_ifm">2.  Op deze regeling zijn de artikelen 4:35, 4:37, 4:38, 4:46, 4:48 tot en met
4:50 en 4:57 van de Algemene wet bestuursrecht van overeenkomstige
toepassing.</text:p>
      <text:h text:style-name="ifm_p_font.bold_mt.5.08mm_page.keep-with-next_ifm" text:outline-level="2">Artikel<text:s/>3.<text:s/>Activiteiten waarvoor een uitkering kan worden verstrekt</text:h>
      <text:p text:style-name="ifm_p_mt.4.23mm_ifm">De minister kan eenmalig een specifieke uitkering verstrekken aan een
centrumgemeente ten behoeve van de bekostiging van een regionaal projectleider
voor het jaar 2022.</text:p>
      <text:h text:style-name="ifm_p_font.bold_mt.5.08mm_page.keep-with-next_ifm" text:outline-level="2">Artikel<text:s/>4.<text:s/>Hoogte van de uitkering</text:h>
      <text:p text:style-name="ifm_p_mt.4.23mm_ifm">Een specifieke uitkering als bedoeld in artikel 3 bedraagt per
centrumgemeente maximaal € 75.000.</text:p>
      <text:h text:style-name="ifm_p_font.bold_mt.5.08mm_page.keep-with-next_ifm" text:outline-level="2">Artikel<text:s/>5.<text:s/>Verlening en bevoorschotting</text:h>
      <text:p text:style-name="ifm_p_mt.4.23mm_ifm">1.  De minister geeft uiterlijk 12 weken na inwerkingtreding van deze regeling
een beschikking tot verlening van een specifieke uitkering als bedoeld in
artikel 3.</text:p>
      <text:p text:style-name="ifm_p_mt.3.7mm_ifm">2.  Het besluit tot verlening vermeldt in elk geval het bedrag van de
specifieke uitkering, de periode waarvoor de specifieke uitkering wordt
verleend en de wijze waarop de verantwoording plaatsvindt.</text:p>
      <text:p text:style-name="ifm_p_mt.3.7mm_ifm">3.  De minister verleent bij het besluit tot verlening van de specifieke
uitkering een voorschot van 100% dat in één keer wordt betaald.</text:p>
      <text:h text:style-name="ifm_p_font.bold_mt.5.08mm_page.keep-with-next_ifm" text:outline-level="2">Artikel<text:s/>6.<text:s/>Verplichtingen</text:h>
      <text:p text:style-name="ifm_p_mt.4.23mm_ifm">De centrumgemeente meldt onverwijld schriftelijk aan de minister indien
aannemelijk is geworden dat de activiteiten waarvoor de specifieke uitkering is
verstrekt niet of niet tijdig zullen worden verricht.</text:p>
      <text:h text:style-name="ifm_p_font.bold_mt.5.08mm_page.keep-with-next_ifm" text:outline-level="2">Artikel<text:s/>7.<text:s/>Verantwoording</text:h>
      <text:p text:style-name="ifm_p_mt.4.23mm_ifm">1.  De centrumgemeente legt verantwoording af over de besteding van de
specifieke uitkering op de wijze bepaald in artikel 17a van de
Financiële-verhoudingswet.</text:p>
      <text:p text:style-name="ifm_p_mt.3.7mm_ifm">2.  Daar waar sprake is van overdracht van middelen naar een medeoverheid is
SiSa tussen medeoverheden van toepassing conform artikel 17a, tweede lid van de
Financiële-verhoudingswet.</text:p>
      <text:h text:style-name="ifm_p_font.bold_mt.5.08mm_page.keep-with-next_ifm" text:outline-level="2">Artikel<text:s/>8.<text:s/>Vaststelling</text:h>
      <text:p text:style-name="ifm_p_mt.4.23mm_ifm">1.  De minister besluit uiterlijk 38 weken na ontvangst van de
verantwoordingsinformatie, bedoeld in artikel 7, over de vaststelling van de
specifieke uitkering.</text:p>
      <text:p text:style-name="ifm_p_mt.3.7mm_ifm">2.  Indien de activiteiten waarvoor de specifieke uitkering is verleend zijn
verricht en daarnaast volledig is voldaan aan de verplichtingen die verbonden
zijn aan de specifieke uitkering, wordt de specifieke uitkering vastgesteld tot
ten hoogste het in de verleningsbeschikking genoemde bedrag.</text:p>
      <text:h text:style-name="ifm_p_font.bold_mt.5.08mm_page.keep-with-next_ifm" text:outline-level="2">Artikel<text:s/>9.<text:s/>Hardheidsclausule</text:h>
      <text:p text:style-name="ifm_p_mt.4.23mm_ifm">De minister kan éé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Inwerkingtreding en vervaldatum</text:h>
      <text:p text:style-name="ifm_p_mt.4.23mm_ifm">Deze regeling treedt in werking met ingang van de dag na datum van uitgifte
van de Staatscourant waarin zij wordt geplaatst en vervalt met ingang van
1 januari 2023.</text:p>
      <text:h text:style-name="ifm_p_font.bold_mt.5.08mm_page.keep-with-next_ifm" text:outline-level="2">Artikel<text:s/>11.<text:s/>Citeertitel</text:h>
      <text:p text:style-name="ifm_p_mt.4.23mm_ifm">Deze regeling wordt aangehaald als: Regeling specifieke uitkering regionaal
projectleider aanpak huiselijk geweld en kindermishandeling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BIJLAGE<text:s/>I:<text:s/>REGIO’S EN CENTRUMGEMEENTEN</text:h>
      <text:p text:style-name="ifm_p_mt.4.23mm_ifm">In onderstaand overzicht worden de regio’s en de bijbehorende
centrumgemeenten weergegeven. 
<text:note text:id="n1" text:note-class="footnote"><text:note-body><text:p text:style-name="ifm_p_font.normal_size.6.93pt_mt..5mm_indent.-0.1161in_mleft.0.1161in_ifm">In enkele regio’s kiezen centrumgemeenten ervoor om gezamenlijk op te
trekken. Hierdoor zijn er meer centrumgemeenten dan regio’s.</text:p></text:note-body></text:no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Centrumgemeenten</text:span></text:p>
            </table:table-cell>
          </table:table-row>
        </table:table-header-rows>
        <table:table-row table:style-name="zebra.body.odd">
          <table:table-cell table:style-name="table.cell.border-bottom.border-left.border-right.padding-top.top.pleft.pright">
            <text:p text:style-name="text.cell.7.left">1 Alkmaar – West-Friesland</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2 Amsterdam-Amstellan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3 Arnhem-Achterhoek</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4 Drenthe</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5 Flevoland</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6 Friesland</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7 Gelderland-Zuid</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8 Gooi en Vechtstreek</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9 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10 Haaglanden</text:p>
          </table:table-cell>
          <table:table-cell table:style-name="table.cell.border-bottom.border-right.padding-top.top.pleft.pright">
            <text:p text:style-name="text.cell.7.left">Den Haag</text:p>
            <text:p text:style-name="text.cell.7.left">Delft</text:p>
          </table:table-cell>
        </table:table-row>
        <table:table-row table:style-name="zebra.body.odd">
          <table:table-cell table:style-name="table.cell.border-bottom.border-left.border-right.padding-top.top.pleft.pright">
            <text:p text:style-name="text.cell.7.left">11 Hart van Brabant</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12 Hollands-Midden</text:p>
          </table:table-cell>
          <table:table-cell table:style-name="table.cell.border-bottom.border-right.padding-top.top.pleft.pright">
            <text:p text:style-name="text.cell.7.left">Gouda</text:p>
            <text:p text:style-name="text.cell.7.left">Leiden</text:p>
          </table:table-cell>
        </table:table-row>
        <table:table-row table:style-name="zebra.body.odd">
          <table:table-cell table:style-name="table.cell.border-bottom.border-left.border-right.padding-top.top.pleft.pright">
            <text:p text:style-name="text.cell.7.left">13 IJsselland</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14 Kennemerland</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15 Kop van Noord-Holland</text:p>
          </table:table-cell>
          <table:table-cell table:style-name="table.cell.border-bottom.border-right.padding-top.top.pleft.pright">
            <text:p text:style-name="text.cell.7.left">Den Helder</text:p>
          </table:table-cell>
        </table:table-row>
        <table:table-row>
          <table:table-cell table:style-name="table.cell.border-bottom.border-left.border-right.padding-top.top.pleft.pright">
            <text:p text:style-name="text.cell.7.left">16 Noord- en Midden-Limburg</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17 Noordoost-Brabant</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18 Noord- en Oost-Gelderland</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19 Rotterdam-Rijnmond</text:p>
          </table:table-cell>
          <table:table-cell table:style-name="table.cell.border-bottom.border-right.padding-top.top.pleft.pright">
            <text:p text:style-name="text.cell.7.left">Rotterdam</text:p>
            <text:p text:style-name="text.cell.7.left">Nissewaard<text:span text:style-name="ifm_span_font.superscript_ifm"><text:bookmark-ref text:reference-format="text" text:ref-name="n2">1</text:bookmark-ref></text:span></text:p>
            <text:p text:style-name="text.cell.7.left">Vlaardingen</text:p>
          </table:table-cell>
        </table:table-row>
        <table:table-row>
          <table:table-cell table:style-name="table.cell.border-bottom.border-left.border-right.padding-top.top.pleft.pright">
            <text:p text:style-name="text.cell.7.left">20 Twente</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21 Utrecht</text:p>
          </table:table-cell>
          <table:table-cell table:style-name="table.cell.border-bottom.border-right.padding-top.top.pleft.pright">
            <text:p text:style-name="text.cell.7.left">Utrecht</text:p>
            <text:p text:style-name="text.cell.7.left">Amersfoort</text:p>
          </table:table-cell>
        </table:table-row>
        <table:table-row>
          <table:table-cell table:style-name="table.cell.border-bottom.border-left.border-right.padding-top.top.pleft.pright">
            <text:p text:style-name="text.cell.7.left">22 West-Braban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23 West-Veluwe Vallei</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24 Zaanstreek-Waterland</text:p>
          </table:table-cell>
          <table:table-cell table:style-name="table.cell.border-bottom.border-right.padding-top.top.pleft.pright">
            <text:p text:style-name="text.cell.7.left">Zaanstad</text:p>
          </table:table-cell>
        </table:table-row>
        <table:table-row table:style-name="zebra.body.odd">
          <table:table-cell table:style-name="table.cell.border-bottom.border-left.border-right.padding-top.top.pleft.pright">
            <text:p text:style-name="text.cell.7.left">25 Zeeland</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26 Zuid-Holland Zuid</text:p>
          </table:table-cell>
          <table:table-cell table:style-name="table.cell.border-bottom.border-right.padding-top.top.pleft.pright">
            <text:p text:style-name="text.cell.7.left">Dordrecht</text:p>
            <text:p text:style-name="text.cell.7.left">Nissewaard</text:p>
          </table:table-cell>
        </table:table-row>
        <table:table-row table:style-name="zebra.body.odd">
          <table:table-cell table:style-name="table.cell.border-bottom.border-left.border-right.padding-top.top.pleft.pright">
            <text:p text:style-name="text.cell.7.left">27 Zuid-Limburg Westelijke Mijnstreek, Maastricht Heuvelland</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28 Zuid-Limburg Parkstad</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29 Zuidoost-Brabant</text:p>
          </table:table-cell>
          <table:table-cell table:style-name="table.cell.border-bottom.border-right.padding-top.top.pleft.pright">
            <text:p text:style-name="text.cell.7.left">Helmond</text:p>
            <text:p text:style-name="text.cell.7.left">Eindhove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Nissewaard werkt als centrumgemeente in twee regio’s samen, vandaar
dat zij twee keer genoemd zijn. Zij krijgen eenmalig een bedrag van 75.000 euro
net als de andere centrumgemeenten.</text:p>
          </table:table-cell>
        </table:table-row>
      </table:table>
      <text:h text:style-name="ifm_p_font.bold_mt.5.08mm_page.break-before_ifm" text:outline-level="3">TOELICHTING</text:h>
      <text:h text:style-name="ifm_p_font.bold_mt.5.08mm_page.keep-with-next_ifm" text:outline-level="4">Aanleiding</text:h>
      <text:p text:style-name="ifm_p_mt.4.23mm_ifm">De aanpak van huiselijk geweld en kindermishandeling is gericht op het
eerder en beter in beeld brengen van huiselijk geweld en kindermishandeling en
het duurzaam oplossen hiervan. In de periode 2018 tot en met 2021 is hiervoor
het programma Geweld hoort nergens thuis (GHNT) in het leven geroepen
(Kamerstukken II 2017/18,
28 345, nr.
185). De aanpak van huiselijk geweld en kindermishandeling krijgt vorm
in de samenwerking tussen gemeenten, uitvoeringsorganisaties en hun
professionals in de regio. Op regionaal niveau werken deze partijen samen en
kunnen zij hun krachten bundelen. Onderdeel van het programma zijn de regionale
projectleiders die de regionale aanpak vormgeven, verder ontwikkelen en met
partijen tot uitvoering brengen. De inhoudelijke ambities die voort zijn
gekomen uit het programma GHNT moeten op regionaal niveau worden georganiseerd
en duurzaam geborgd blijven. Om de doelstellingen voor de aanpak, na afloop van
de formele looptijd van het programma GHNT, voort te kunnen zetten op regionaal
niveau, heeft het demissionair kabinet voor het jaar 2022 extra middelen ter
beschikking gesteld voor het continueren van onderdelen van het programma,<text:note text:id="n3" text:note-class="footnote"><text:note-citation text:label="1 ">1</text:note-citation><text:note-body><text:p text:style-name="ifm_p_font.normal_size.6.93pt_mt..5mm_indent.-0.1161in_mleft.0.1161in_ifm">Kamerstukken II: 2021-2022
35 925 nr.
1</text:p></text:note-body></text:note> waaronder de regionaal projectleiders. De regionaal projectleiders
worden in 2022 ingezet omdat de aanpak van huiselijk geweld en
kindermishandeling vraagt om een lange adem om de problemen echt op te lossen
en de aanpak duurzaam te bestendigen in de regio. Onderdeel van de continuering
is dat regionaal projectleiders op landelijk niveau ondersteund worden. Om deze
ondersteuning mogelijk te maken worden regionaal projectleiders aangesteld in
de regio’s. De specifieke uitkering maakt het mogelijk om deze ondersteuning te
bekostigen.</text:p>
      <text:h text:style-name="ifm_p_font.bold_mt.5.08mm_page.keep-with-next_ifm" text:outline-level="4">Regio’s</text:h>
      <text:p text:style-name="ifm_p_mt.4.23mm_ifm">De gemeenten geven de samenwerking vorm binnen 29 regio’s (zie bijlage I).
Iedere regio stelt een regionaal projectleider aan. Binnen enkele regio’s wordt
er door meerdere centrumgemeenten samengewerkt. Vandaar dat er minder regio’s
dan centrumgemeenten zijn. Om een helder beeld te krijgen van het aantal
centrumgemeenten dat gebruik wil maken van de specifieke uitkering is vooraf
geïnventariseerd of centrumgemeenten geïnteresseerd zijn in de specifieke
uitkering. Van alle centrumgemeenten is inmiddels bekend dat zij gebruik willen
maken van de specifieke uitkering.</text:p>
      <text:h text:style-name="ifm_p_font.bold_mt.5.08mm_page.keep-with-next_ifm" text:outline-level="4">Verleningsbeschikking</text:h>
      <text:p text:style-name="ifm_p_mt.4.23mm_ifm">Deze specifieke uitkering wordt binnen 12 weken na inwerkingtreding van
deze regeling verstrekt aan de centrumgemeenten, genoemd in bijlage I. Zij
hoeven hier geen schriftelijke aanvraag voor te doen. Er is gekozen om zonder
aanvraag te werken om het proces voor gemeenten minder belastend te maken.</text:p>
      <text:h text:style-name="ifm_p_font.bold_mt.5.08mm_page.keep-with-next_ifm" text:outline-level="4">Vaststelling</text:h>
      <text:p text:style-name="ifm_p_mt.4.23mm_ifm">De specifieke uitkering wordt in beginsel overeenkomstig de verlening
vastgesteld, maar kan lager worden vastgesteld indien niet is voldaan aan de
verplichtingen die zijn verbonden aan de specifieke uitkering. Onverschuldigd
betaalde bedragen kunnen worden teruggevorderd overeenkomstig artikel 4:57 van
de Algemene wet bestuursrecht.</text:p>
      <text:h text:style-name="ifm_p_font.bold_mt.5.08mm_page.keep-with-next_ifm" text:outline-level="4">Werkzaamheden van de regionaal projectleider</text:h>
      <text:p text:style-name="ifm_p_mt.4.23mm_ifm">De regionaal projectleiders ondersteunen de regio’s bij het borgen,
bestendigen en uitbouwen van de regionale aanpak op in ieder geval de
prioritaire thema’s van de aanpak: integrale sturing, werken volgens de visie
gefaseerd samenwerken aan veiligheid, versterken lokale teams en de
multidisciplinaire aanpak voor gezinnen waar structureel en ernstig geweld een
rol speelt (de MDA++ aanpak). Verder draagt de regionaal projectleider bij aan
de totstandkoming van het toekomstscenario kind- en gezinsbescherming.</text:p>
      <text:p text:style-name="ifm_p_mt.3.7mm_ifm">Werkzaamheden van de regionaal projectleiders in de regio kunnen zijn:</text:p>
      <text:p text:style-name="ifm_p_ifm">–  het onderhouden van een bestuurlijk en inhoudelijk netwerk waarin de
randvoorwaarden gecreëerd worden voor een effectieve aanpak van huiselijk
geweld en kindermishandeling;</text:p>
      <text:p text:style-name="ifm_p_ifm">–  samenwerkingsverbanden waar nodig aanvullen of uitbreiden;</text:p>
      <text:p text:style-name="ifm_p_ifm">–  ondersteunen van dit bestuurlijk netwerk, het inhoudelijk netwerk of van
samenwerkingsverbanden;</text:p>
      <text:p text:style-name="ifm_p_ifm">–  begeleiden van deze netwerken en komen tot afspraken die aansluiten op de
praktijk;</text:p>
      <text:p text:style-name="ifm_p_ifm">–  waar nodig het identificeren van knelpunten en forceren van
doorbraken;</text:p>
      <text:p text:style-name="ifm_p_ifm">–  vertalen van de inhoudelijke ambities uit het programmaplan (en de
regiovisie) naar de regio in een projectmatige aanpak (inclusief
geïdentificeerde knelpunten, mogelijke oplossingsrichtingen en gewenste
verbeteringen binnen de eigen regio) en het aanjagen van de uitvoering van deze
projectmatige aanpak;</text:p>
      <text:p text:style-name="ifm_p_ifm">–  aanreiken van instrumenten die al beschikbaar zijn (of weet partijen op een
juiste manier te verwijzen) of wanneer instrumenten niet beschikbaar zijn, dit
landelijk terugkoppelen zodat de juiste instrumenten ontwikkeld kunnen
worden;</text:p>
      <text:p text:style-name="ifm_p_ifm">–  bijdragen aan het gezamenlijk leren en ontwikkelen en terugleggen naar het
landelijke team (o.a. door deelname aan werksessies en landelijke
bijeenkomsten);</text:p>
      <text:p text:style-name="ifm_p_ifm">–  stimuleren van vernieuwing door partners te stimuleren buiten de eigen
kaders te denken en te doen wat nodig is;</text:p>
      <text:p text:style-name="ifm_p_ifm">–  overzien van de bijdragen van de afzonderlijke organisaties (in de keten)
op de doelgroep;</text:p>
      <text:p text:style-name="ifm_p_ifm">–  duurzaam borgen van de initiatieven die vanuit de projectmatige aanpak
worden ontplooid;</text:p>
      <text:p text:style-name="ifm_p_mt.3.7mm_ifm">De vorm van de aanpak en de invulling daarvan door de regionaal
projectleiders kunnen per regio verschillend zijn. Het moet immers passen bij
de werkwijze, structuur en opgave van de betreffende regio. Er wordt zoveel
mogelijk voortgebouwd op- en gebruik gemaakt van wat er nu loopt in de
regio.</text:p>
      <text:h text:style-name="ifm_p_font.bold_mt.5.08mm_page.keep-with-next_ifm" text:outline-level="4">Gevolgen voor de regeldruk</text:h>
      <text:p text:style-name="ifm_p_mt.4.23mm_ifm">Deze regeling heeft geen gevolgen voor de regeldruk van burgers en
bedrijven. Het heeft uitsluitend gevolgen voor gemeenten. Het Adviescollege
toetsing regeldruk (ATR) heeft het dossier niet geselecteerd voor een formeel
advies, omdat het geen gevolgen voor de regeldruk van burgers en bedrijven
heeft.</text:p>
      <text:h text:style-name="ifm_p_font.bold_mt.5.08mm_page.keep-with-next_ifm" text:outline-level="4">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De gemeenten kunnen
een specifieke uitkering krijgen voor de uitvoering van hun publieke taken en
zijn daarvoor geen ondernemingen in de zin van de staatssteunregels.
Logischerwijs dienen de gemeenten bij het invullen van deze publieke taken zelf
ook rekening te houden met de staatssteunregels.</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13</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13</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8 juli 2022, kenmerk 3382650-1030934-J, houdende regels met betrekking tot het verstrekken van een specifieke uitkering ten behoeve van de bekostiging van een regionaal projectleider voor de aanpak huiselijk geweld en kindermishandeling (Regeling specifieke uitkering regionaal projectleider aanpak huiselijk geweld en kindermishandelin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6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DC.title">Regeling van de Staatssecretaris van Volksgezondheid, Welzijn en Sport van 8 juli 2022, kenmerk 3382650-1030934-J, houdende regels met betrekking tot het verstrekken van een specifieke uitkering ten behoeve van de bekostiging van een regionaal projectleider voor de aanpak huiselijk geweld en kindermishandeling (Regeling specifieke uitkering regionaal projectleider aanpak huiselijk geweld en kindermishandeling 2022)</meta:user-defined>
    <meta:user-defined meta:name="DCTERMS.alternative"/>
    <meta:user-defined meta:name="DCTERMS.W3CDTF/OVERHEIDop.datumOndertekening">2022-07-08</meta:user-defined>
    <meta:user-defined meta:name="DCTERMS.W3CDTF/DCTERMS.available">2022-07-15</meta:user-defined>
    <meta:user-defined meta:name="OVERHEIDop.Ruimtelijkplan/OVERHEIDop.bekendmakingBetreffendePlan"/>
  </office:meta>
</office:document-meta>
</file>