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11</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7 juli 2022 kenmerk 3394401-1030371-GMT, houdende wijziging van de
Subsidieregeling donatie in ziekenhuizen in verband met het voor 2023
actualiseren van de subsidiebedragen en ophogen van het maximale bedrag voor
het trainen van professionals</text:h>
      <text:p text:style-name="ifm_p_mt.3.7mm_ifm">De Minister van Volksgezondheid, Welzijn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De Subsidieregeling donatie in ziekenhuizen wordt als
volgt gewijzigd:</text:p>
      <text:p text:style-name="ifm_p_mt.3.7mm_indent.no_ifm">A</text:p>
      <text:p text:style-name="ifm_p_mt.3.7mm_ifm">Artikel 1 wordt als volgt gewijzigd:</text:p>
      <text:p text:style-name="ifm_p_mt.3.7mm_ifm">In het onderdeel ‘minister’ wordt ‘Minister voor Medische Zorg’ vervangen
door ‘Minister van Volksgezondheid, Welzijn en Sport’.</text:p>
      <text:p text:style-name="ifm_p_mt.3.7mm_indent.no_ifm">B</text:p>
      <text:p text:style-name="ifm_p_mt.3.7mm_ifm">Artikel 5 wordt als volgt gewijzigd:</text:p>
      <text:p text:style-name="ifm_p_mt.3.7mm_ifm">1.<text:s/>Het eerste lid wordt als volgt gewijzigd:</text:p>
      <text:p text:style-name="ifm_p_mt.3.7mm_ifm">a.<text:s/>In onderdeel a wordt ‘€ 104.678’ vervangen door ‘€ 109.304’;</text:p>
      <text:p text:style-name="ifm_p_mt.3.7mm_ifm">b.<text:s/>In onderdeel b wordt ‘€ 70.257’ vervangen door ‘€ 73.363’;</text:p>
      <text:p text:style-name="ifm_p_mt.3.7mm_ifm">c.<text:s/>In onderdeel c wordt ‘€ 233.115’ vervangen door ‘€ 243.419’;</text:p>
      <text:p text:style-name="ifm_p_mt.3.7mm_ifm">d.<text:s/>In onderdeel d wordt ‘€ 233.115’ vervangen door ‘€ 243.419’;</text:p>
      <text:p text:style-name="ifm_p_mt.3.7mm_ifm">e.<text:s/>In onderdeel e wordt ‘€ 132.613’ vervangen door ‘€ 138.474’.</text:p>
      <text:p text:style-name="ifm_p_mt.3.7mm_ifm">2.<text:s/>In het derde lid wordt ‘en 2022’ vervangen door ‘, 2022 en 2023’.</text:p>
      <text:h text:style-name="ifm_p_font.bold_mt.5.08mm_page.keep-with-next_ifm" text:outline-level="2">ARTIKEL<text:s/>II<text:s/></text:h>
      <text:p text:style-name="ifm_p_mt.4.23mm_ifm">Deze regeling treedt in werking met ingang van de dag na de uitgifte van de
Staatscourant waarin zij wordt geplaatst en werkt ten aanzien van artikel I,
onderdeel B, onder 1, terug tot en met 1 januari 2022.</text:p>
      <text:p text:style-name="ifm_p_mt.3.7mm_ifm">Deze regeling zal met de toelichting in de Staatscourant worden
geplaatst.</text:p>
      <text:p text:style-name="ifm_p_font.italic_mt.3.7mm_ifm">De Minister van Volksgezondheid, Welzijn en Sport,<text:line-break/>E.J.<text:s/>Kuipers</text:p>
      <text:h text:style-name="ifm_p_font.bold_mt.5.08mm_page.break-before_ifm" text:outline-level="3">TOELICHTING</text:h>
      <text:h text:style-name="ifm_p_font.bold_mt.5.08mm_page.keep-with-next_ifm" text:outline-level="4">Algemeen</text:h>
      <text:p text:style-name="ifm_p_mt.4.23mm_ifm">De Subsidieregeling donatie in ziekenhuizen (hierna: de Subsidieregeling)
heeft tot doel de structurele borging van de bekostiging van medisch
professionals die betrokken zijn bij de organisatie van donatiezorg, en daarmee
de borging van goede beschikbaarheid en kwaliteit van donatiezorg in
Nederlandse ziekenhuizen. De onderhavige regeling strekt tot wijziging van de
Subsidieregeling, in die zin dat de maximale subsidiebedragen in artikel 5,
eerste lid, onder a tot en met e, voor 2022 en 2023 worden geactualiseerd en
het maximale bedrag voor het trainen van professionals in kernziekenhuizen (als
bedoeld in artikel 5, eerste lid, onder f) ook in 2023 op verzoek van de
subsidieontvanger kan worden verhoogd. De onderdelen g en h worden niet
verhoogd omdat er geen signalen zijn dat de standaard bedragen voor materiële
kosten ontoereikend zijn.</text:p>
      <text:p text:style-name="ifm_p_mt.3.7mm_ifm">Daarnaast wordt van de gelegenheid gebruik gemaakt om de definitiebepaling
van de minister te actualiseren. Deze wijzigingen worden hieronder
toegelicht.</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De begripsbepaling van minister is aangepast, aangezien sinds het aantreden
van het huidige kabinet, de Minister van Volksgezondheid, Welzijn en Sport
verantwoordelijk is voor de Subsidieregeling.</text:p>
      <text:h text:style-name="ifm_p_font.italic_mt.5.08mm_page.keep-with-next_ifm" text:outline-level="6">Onderdeel B</text:h>
      <text:p text:style-name="ifm_p_mt.4.23mm_ifm">Ten eerste zijn de maximum subsidiebedragen in artikel 5, eerste lid, onder
a tot en met e, geactualiseerd in verband met de jaarlijkse ontwikkeling van de
arbeidskosten. De indexering van de personele kosten gebeurt op basis van een
percentage dat de overheid vaststelt: de Overheidsbijdrage in de
Arbeidskostenontwikkeling (OVA). De subsidiebedragen zijn geactualiseerd met
het OVA-percentage van 2022. De nieuwe subsidiebedragen gelden voor de
aanvragen voor 2023. Daarnaast worden de verleningen voor 2022 ambtshalve
herzien met dit percentage. In 2023 zullen de subsidiebedragen worden opgehoogd
met het OVA-percentage van 2023.</text:p>
      <text:p text:style-name="ifm_p_mt.3.7mm_ifm">Daarnaast is in artikel 5, derde lid, het jaartal 2023 toegevoegd. Op grond
van artikel 5, eerste lid, onder f, van de Subsidieregeling kan een bedrag van
maximaal € 3.100 per kernziekenhuis worden verstrekt voor het trainen van
professionals. Dit maximale bedrag volstond niet voor 2021 en 2022 en daarom is
bij een vorige wijzigingsregeling een nieuw derde lid toegevoegd. Daarmee was
het in 2021 en 2022 mogelijk om op aanvraag het maximale bedrag voor trainingen
te verhogen met € 10.000 per kernziekenhuis. Dit geldt nu ook voor 2023.</text:p>
      <text:p text:style-name="ifm_p_mt.3.7mm_ifm">Dat het maximale bedrag niet volstaat heeft de volgende redenen.</text:p>
      <text:p text:style-name="ifm_p_ifm">Vóór inwerkingtreding van de gewijzigde Donorwet, op 1 juli 2020, namen
professionals alleen deel aan een training indien zij nieuw waren of om hun
kennis op peil te houden. Met de gewijzigde Donorwet is het wenselijk dat
<text:span text:style-name="ifm_span_font.italic_ifm">alle</text:span> professionals die te maken hebben met donatie,
een training volgen. Deze professionals moeten namelijk het initiële deel van
het donatiegesprek kunnen voeren conform het gestelde in de Donorwet en de
Kwaliteitsstandaard Donatie.</text:p>
      <text:p text:style-name="ifm_p_mt.3.7mm_ifm">Voorts is van belang dat de trainingen in 2020 en 2021 door de uitbraak van
COVID-19 niet hebben kunnen plaatsvinden. De prioriteit van de kernziekenhuizen
lag in de afgelopen jaren bij het verlenen van zorg aan COVID-19 patiënten,
waardoor professionals geen tijd hebben gehad om de trainingen te volgen. De
kernziekenhuizen willen de trainingen in 2022 en 2023 alsnog laten
plaatsvinden.</text:p>
      <text:p text:style-name="ifm_p_mt.3.7mm_ifm">Dit onderdeel is derhalve gewijzigd, zodat het ook in 2023 mogelijk is om
op aanvraag het maximale bedrag voor trainingen te verhogen met € 10.000 per
kernziekenhuis. Tijdens een uitvraag bij de ziekenhuizen is gebleken dat ze met
dit bedrag de extra trainingen kunnen organiseren. Een kernziekenhuis dat
tevens een universitair medisch centrum is, kan namens andere kernziekenhuizen
subsidie aanvragen. In dat geval kan het universitair medisch centrum maximaal
€ 10.000 extra per kernziekenhuis aanvragen.</text:p>
      <text:h text:style-name="ifm_p_font.bold-italic_mt.5.08mm_page.keep-with-next_ifm" text:outline-level="5">ARTIKEL II</text:h>
      <text:p text:style-name="ifm_p_mt.4.23mm_ifm">De onderhavige regeling treedt in werking met ingang van de dag na de datum
van uitgifte van de Staatscourant waarin zij wordt geplaatst. Daarmee wordt
afgeweken van aanwijzing 4.17 van de Aanwijzingen voor de regelgeving. Spoedige
inwerkingtreding is van belang, omdat de verleningen voor 2022 ambtshalve
moeten worden herzien met de geactualiseerde subsidiebedragen. Dit heeft louter
begunstigende werking. De regeling werkt ten aanzien van onderdeel B, onder 1,
terug tot en met 1 januari 2022, omdat een subsidie op grond van de
subsidieregeling per boekjaar wordt verleend. Voor onderdeel A en onderdeel B,
onder 2, is terugwerkende kracht niet noodzakelijk.</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8611</text:span><text:tab/>15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8611</text:span><text:tab/>15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7 juli 2022 kenmerk 3394401-1030371-GMT, houdende wijziging van de Subsidieregeling donatie in ziekenhuizen in verband met het voor 2023 actualiseren van de subsidiebedragen en ophogen van het maximale bedrag voor het trainen van professionals</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861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611</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an Volksgezondheid, Welzijn en Sport van 7 juli 2022 kenmerk 3394401-1030371-GMT, houdende wijziging van de Subsidieregeling donatie in ziekenhuizen in verband met het voor 2023 actualiseren van de subsidiebedragen en ophogen van het maximale bedrag voor het trainen van professionals</meta:user-defined>
    <meta:user-defined meta:name="DCTERMS.alternative"/>
    <meta:user-defined meta:name="DCTERMS.W3CDTF/OVERHEIDop.datumOndertekening">2022-07-07</meta:user-defined>
    <meta:user-defined meta:name="DCTERMS.W3CDTF/DCTERMS.available">2022-07-15</meta:user-defined>
    <meta:user-defined meta:name="OVERHEIDop.Ruimtelijkplan/OVERHEIDop.bekendmakingBetreffendePlan"/>
  </office:meta>
</office:document-meta>
</file>