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2700*"/>
    </style:style>
    <style:style style:family="table-column" style:name="table2.tg1.col2">
      <style:table-column-properties style:rel-column-width="18400*"/>
    </style:style>
    <style:style style:family="table-column" style:name="table2.tg1.col3">
      <style:table-column-properties style:rel-column-width="14900*"/>
    </style:style>
    <style:style style:family="table-column" style:name="table3.tg1.col1">
      <style:table-column-properties style:rel-column-width="2700*"/>
    </style:style>
    <style:style style:family="table-column" style:name="table3.tg1.col2">
      <style:table-column-properties style:rel-column-width="18400*"/>
    </style:style>
    <style:style style:family="table-column" style:name="table3.tg1.col3">
      <style:table-column-properties style:rel-column-width="14900*"/>
    </style:style>
    <style:style style:family="table-column" style:name="table4.tg1.col1">
      <style:table-column-properties style:rel-column-width="6900*"/>
    </style:style>
    <style:style style:family="table-column" style:name="table4.tg1.col2">
      <style:table-column-properties style:rel-column-width="9200*"/>
    </style:style>
    <style:style style:family="table-column" style:name="table4.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3, Nederlandse Zorgautoriteit</text:h>
      <text:p text:style-name="ifm_p_font.italic_mt.7.4mm_ifm">BR/REG-23115</text:p>
      <text:p text:style-name="ifm_p_font.italic_ifm">Vastgesteld op 5 juli 2022</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2, zoals opgenomen in de Voorlopige kaderbrief Wlz 2023 van VWS van 7 juli 2022 (kenmerk 3381529-1030844-LZ). De structurele overhevelingen die tot 1 oktober 2022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verdeelsleutel waarbij de gemiddelde uitstaande indicaties met peilmoment 1 juli 2021, 1 oktober 2021, 1 januari 2022 en 1 april 2022 per zorgkantoorregio worden gewogen voor zorgzwaarte door de uitstaande indicaties te vermenigvuldigen met de waarde van de bijbehorende zorgprofielen. De waarde van de zorgprofielen wordt gebaseerd op de gerealiseerde productie van 2021 die naar prijspeil 2023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span text:style-name="ifm_span_font.superscript_ifm">2</text:span></text:span></text:p>
      <text:p text:style-name="ifm_p_indent.0mm_mleft.0mm_ifm">regeling waarbij het procentuele aandeel van de zorgkantoorhouder in het netto budgettair kader 2023 volgens het verdeelmodel Wlz niet lager kan zijn dan -0,5% ten opzichte van het procentuele aandeel van de zorgkantoorhouder in het netto budgettair kader van 2022.</text:p>
      <text:p text:style-name="ifm_p_indent.0mm_mleft.0mm_ifm">Zorgkantoorhouders met een negatief effect lager dan -0,5% worden gecompenseerd door evenredig budget te minderen bij zorgkantoorhouders met groeiend budget. De bijdrage in de compensatie is naar rato van het verschil tussen netto kader 2022 en netto kader 2023 van zorgkantoorhouders met groeiend budget.</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2 een overeenkomst sluit met een zorgkantoor en zorg wil leveren in 2023.</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3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3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3</text:h>
      <text:p text:style-name="ifm_p_mt.4.23mm_ifm">1.  Toedeling budgettair kader Wlz</text:p>
      <text:p text:style-name="ifm_p_ifm">De Minister van VWS heeft het macrobedrag voor de contracteerruimte voor zorg in natura (zin) en voor het persoonsgebonden budget (pgb) voor de zorginkoop 2023 vastgesteld in de Voorlopige kaderbrief Wlz 2023 van 7 juli 2022 (kenmerk 3381529-1030844-LZ).</text:p>
      <text:p text:style-name="ifm_p_ifm">Het budgettair kader Wlz voor het jaar 2023 bedraagt € 30.635 miljoen. Dit bedrag is als volgt verdeeld:</text:p>
      <text:p text:style-name="ifm_p_ifm">•  De contracteerruimte voor zorg in natura (zin) betreft € 26.766 miljoen.</text:p>
      <text:p text:style-name="ifm_p_ifm">•  Het beschikbare bedrag voor pgb’s betreft € 3.569 miljoen.</text:p>
      <text:p text:style-name="ifm_p_ifm">•  De herverdelingsmiddelen bedragen € 300 miljoen.</text:p>
      <text:p text:style-name="ifm_p_ifm">Naast het budgettair kader is € 20 miljoen beschikbaar specifiek geoormerkt voor innovatie.</text:p>
      <text:p text:style-name="ifm_p_mt.3.7mm_ifm">2.  Opbouw budgettair kader</text:p>
      <text:p text:style-name="ifm_p_ifm">a.  Het startpunt van het Wlz kader 2023 is het Wlz kader 2022 exclusief de incidentele en de geoormerkte middelen en incidentele overhevelingen. Het Wlz kader 2022 bedraagt € 29.926 miljoen. Ten opzichte van de definitieve kaderbrief 2022 en het hierbij behorende addendum is het kader 2022 op grond van de februaribriefen de Voorlopige kaderbrief Wlz 2023 met € 245 miljoen verhoogd. De februaribrief van de NZa heeft geleid tot inzet van € 175 miljoen van de herverdelingsmiddelen en in de Voorlopige kaderbrief Wlz 2023 zijn extra middelen van totaal € 70 miljoen opgenomen.</text:p>
      <text:p text:style-name="ifm_p_ifm">b.  Specifieke posten in 2023</text:p>
      <text:p text:style-name="ifm_p_ifm">Het startpunt gebaseerd op het Wlz kader 2022 zoals genoemd onder a. wordt verhoogd met de middelen zoals genoemd onder subonderdelen 1º en2º en verlaagd met de middelen zoals genoemd onder subonderdeel 3º en 4º op basis van de Voorlopige kaderbrief Wlz 2023 van 1 juli 2022(kenmerk 3381529-1030844-LZ).</text:p>
      <table:table table:style-name="ifm_table_pgwide.1_mt.3.7mm_ifm">
        <table:table-column table:style-name="table1.tg1.col1"/>
        <table:table-row>
          <table:table-cell table:style-name="table.cell.border-top.border-bottom.border-left.border-right.padding-top.top.pleft.pright">
            <text:p text:style-name="text.cell.7.left">1º +/+ € 772 miljoen bestemd voor groei (zin: € 682 miljoen, pgb: € 90 miljoen);</text:p>
            <text:p text:style-name="text.cell.7.left">2º +/+ € 300 miljoen herverdelingsmiddelen (zin: € 300 miljoen, pgb: € 0 miljoen);</text:p>
            <text:p text:style-name="text.cell.7.left">3º -/- € 20 milljoen maatregelen valpreventie</text:p>
            <text:p text:style-name="text.cell.7.left">4º -/- € 43 miljoen maatregelen scheiden wonen en zorg</text:p>
            <text:p text:style-name="text.cell.7.left">5º +/+ PM loon- en prijsbijstelling 2023;</text:p>
          </table:table-cell>
        </table:table-row>
      </table:table>
      <text:p text:style-name="ifm_p_mt.3.7mm_ifm">3.  Netto Wlz kader</text:p>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2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p text:style-name="ifm_p_ifm">1.  Verdeling netto Wlz kader 2023</text:p>
      <text:p text:style-name="ifm_p_ifm">a.  Eerst wordt het voorlopige pgb kader verdeeld over de regio’s door het procentuele aandeel in het bruto pgb kader 2022 (exclusief incidentele middelen en incidentele overhevelingen) van 15 juni 2022 te vermenigvuldigen met 99,5% van het voorlopige pgb kader 2023. Het voorlopige pgb kader 2023 wordt gebaseerd op basis van de voorlopige kaderbrief Wlz 2023 van 7 juli 2022.</text:p>
      <text:p text:style-name="ifm_p_ifm">Vervolgens wordt de voorlopige contracteerruimte verdeeld over de regio’s door het regiobudget 2023 te verminderen met 0.86 maal voorlopige pgb kader. Het regiobudget 2023 bestaat uit het procentuele aandeel in het bruto Wlz kader 2022 (exclusief incidentele middelen en incidentele overhevelingen) van 15 juni 2022, vermenigvuldigd met 99,5% van het geschoonde Wlz kader 2023. Het geschoonde Wlz kader 2023 is het voorlopige netto Wlz kader 2023 exclusief herverdelingsmiddelen. Het voorlopige netto Wlz kader 2023 wordt gebaseerd op basis van de voorlopige kaderbrief Wlz 2023 van 1 juli 2022.</text:p>
      <text:p text:style-name="ifm_p_ifm">b.  Bij de definitieve verdeling (oktober 2022) wordt de verdeling volgens lid 1 onder a gecorrigeerd voor verdeelmodel Wlz en flankerend beleid. Hiertoe worden de volgende stappen doorlopen:</text:p>
      <text:p text:style-name="ifm_p_ifm">i.  Op het netto Wlz-kader 2023 wordt het verdeelmodel en flankerend beleid toegepast<text:note text:id="n2" text:note-class="footnote"><text:note-citation text:label="2 ">2</text:note-citation><text:note-body><text:p text:style-name="ifm_p_font.normal_size.6.93pt_mt..5mm_indent.-0.1161in_mleft.0.1161in_ifm">In de technische bijlage bij de beleidsregel wordt het verdeelmodel Wlz en het flankerend beleid in detail beschreven</text:p></text:note-body></text:note>. Het netto Wlz kader 2023 wordt gebaseerd op basis van de Definitieve kaderbrief Wlz 2023. Het flankerend beleid wordt op zorgkantoorhouderniveau uitgevoerd.</text:p>
      <text:p text:style-name="ifm_p_ifm">ii.  De berekende procentuele mutatie per zorgkantoorhouder die volgt uit het verdeelmodel en/of flankerend beleid wordt toegepast op de onderliggende zorgkantoorregio’s van de desbetreffende zorgkantoorhouder.</text:p>
      <text:p text:style-name="ifm_p_ifm">iii.  Het netto kader Wlz 2023 wordt vervolgens toegedeeld naar zin en pgb volgens artikel 6.</text:p>
      <text:p text:style-name="ifm_p_ifm">2.  Herverdelingsmiddelen artikel 4, tweede lid, onderdeel b, onder 2º</text:p>
      <text:p text:style-name="ifm_p_ifm">Er is € 300 miljoen beschikbaar aan herverdelingsmiddelen. De NZa zal de Minister van VWS in 2023 informeren over de ontwikkelingen in het licht van de toereikendheid van het kader. Deze middelen worden zo nodig ingezet om budgettaire knelpunten op te lossen.</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van jaar t-1 op peilmoment 15 september t-1. Deze verdeling wordt vermenigvuldigd met het bruto pgb kader van jaar 2023. Vervolgens wordt de contracteerruimte voor zin bepaald door het netto kader te verminderen met 0,86 maal het toegekende pgb kader.</text:p>
      <text:p text:style-name="ifm_p_ifm">Vervolgens kunnen Wlz-uitvoerders tot 15 november jaar t-1aangeven of zij deze initiële verdeling willen aanpassen. Na 15 november jaar t-1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20 miljoen beschikbaar (zie beleidsregel ‘Innovatie voor kleinschalige experimenten’). Dit bedrag wordt niet verdeeld over de regio’s.</text:p>
      <text:h text:style-name="ifm_p_font.bold_mt.5.08mm_page.keep-with-next_ifm" text:outline-level="2">Artikel<text:s/>8<text:s/>Overhevelingen tussen regio’s</text:h>
      <text:p text:style-name="ifm_p_mt.4.23mm_ifm">1.  Mogelijkheden voor overheveling</text:p>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jaar t-1 bij de NZa aangeven hoe het regionale Wlz-kader voor het jaar jaar t verdeeld moet worden tussen zin en pgb. Het Ministerie van VWS zal eind jaar t-1 het beschikbare bedrag voor persoonsgebonden budgetten jaar t per zorgkantoor publiceren in de Regeling langdurige zorg.</text:p>
      <text:p text:style-name="ifm_p_ifm">Met het NZa-overhevelingsformulier kunnen alle overhevelingen ingediend worden bij de NZa. Hierbij is een handtekening van het weggevende zorgkantoor noodzakelijk.</text:p>
      <text:p text:style-name="ifm_p_ifm">a.  Mogelijkheid tot overhevelen binnen de contracteerruimte zorg in natura</text:p>
      <text:p text:style-name="ifm_p_ifm">Gedurende het jaar kan een Wlz-uitvoerder in de hoedanigheid van zorgkantoor een gedeelte van de hem ter beschikking gestelde contracteerruimte zorg in natura overhevelen naar een Wlz-uitvoerder van een andere regio. Zorgkantoren kunnen tot 1 november jaar t een verzoek tot overhevelen indienen bij de NZa. Vanaf 1 november jaar t kunnen geen overhevelingsverzoeken meer ingediend worden binnen de contracteerruimte voor zorg in natura.</text:p>
      <text:p text:style-name="ifm_p_ifm">b.  Mogelijkheid tot overhevelen binnen het pgb-kader</text:p>
      <text:p text:style-name="ifm_p_ifm">Een zorgkantoor van een regio kan een gedeelte van de hem ter beschikking gestelde pgb-gelden overhevelen naar een zorgkantoor van een andere regio. Zorgkantoren kunnen tot 1 april jaar t+1 een verzoek tot overhevelen indienen bij de NZa. Vanaf 1 april jaar t+1 is er geen mogelijkheid meer om een verzoek in te dienen tot het overhevelen van middelen binnen het pgb-kader.</text:p>
      <text:p text:style-name="ifm_p_ifm">c.  Mogelijkheid tot overhevelen van de contracteerruimte zorg in natura naar het pgb-kader</text:p>
      <text:p text:style-name="ifm_p_ifm">Indien zich een tekort op een regionaal pgb-kader dreigt voor te doen, kan een zorgkantoor op elk moment gedurende het jaar tot 1 april jaar t+1 een verzoek tot overheveling indienen van de contracteerruimte zorg in natura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d.  Mogelijkheid tot overhevelen van het pgb-kader naar de contracteerruimte zorg in natura</text:p>
      <text:p text:style-name="ifm_p_ifm">Indien zich een tekort op een regionale contracteerruimte voor zorg in natura dreigt voor te doen, kan een zorgkantoor op elk moment gedurende het jaar tot 1 november jaar t een verzoek tot overheveling indienen van het pgb-kader naar de contracteerruimte zorg in natura van een andere regio. Vanaf 1 november jaar t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 Overhevelingen die ingediend worden na 1 oktober jaar t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p text:style-name="ifm_p_mt.4.23mm_ifm">1.  Mogelijkheid tot overhevelen</text:p>
      <text:p text:style-name="ifm_p_ifm">Het is mogelijk binnen een zorgkantoorregio middelen over te hevelen van de contracteerruimte zorg in natura naar het pgb-kader en omgekeerd. Er kunnen alleen middelen worden overgeheveld indien er daadwerkelijk geld beschikbaar is.</text:p>
      <text:p text:style-name="ifm_p_ifm">a.  Overheveling van pgb-kader naar contracteerruimte zorg in natura</text:p>
      <text:p text:style-name="ifm_p_ifm">Indien zich een tekort op de regionale contracteerruimte voor zorg in natura dreigt voor te doen, kan een zorgkantoor tot 1 november jaar t een verzoek tot overheveling indienen van zijn pgb-kader naar zijn contracteerruimte voor zorg in natura. Vanaf 1 november jaar t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b.  Overheveling van contracteerruimte zorg in natura naar pgb-kader</text:p>
      <text:p text:style-name="ifm_p_ifm">Indien zich een tekort op het regionale pgb-kader dreigt voor te doen, kan een zorgkantoor op elk moment gedurende het jaar vóór 1 april jaar t+1 een overheveling van de contracteerruimte zorg in natura naar het pgb-kader kenbaar maken bij de NZa middels het daarvoor door de NZa beschikbaar gestelde overhevelingsformulier.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text:p>
      <text:p text:style-name="ifm_p_ifm">Overhevelingen die ingediend worden na 1 oktober jaar t worden als incidentele overheveling door de NZa verwerkt.</text:p>
      <text:p text:style-name="ifm_p_mt.3.7mm_ifm">3.  Het verwerken van overhevelingen</text:p>
      <text:p text:style-name="ifm_p_ifm">De NZa verwerkt de overhevelingen maandelijks in het overzicht ‘Verdeling budgettair kader Wlz 2023’.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3 zin</text:h>
      <text:p text:style-name="ifm_p_mt.4.23mm_ifm">1.  Uiterste indieningstermijn en wijze van indienen</text:p>
      <text:p text:style-name="ifm_p_ifm">a.  Productieafspraken binnen de contracteerruimte</text:p>
      <text:p text:style-name="ifm_p_ifm">Het formulier waarin de productieafspraken jaar t tussen zorgaanbieder en Wlz-uitvoerder zijn vastgelegd (budgetformulier), moet vóór 15 november jaar t-1 (budgetronde) bij de NZa worden ingediend.</text:p>
      <text:p text:style-name="ifm_p_ifm">Het formulier waarin de aangepaste productieafspraken jaar t tussen zorgaanbieder en Wlz-uitvoerder zijn vastgelegd (herschikkingsformulier) moet vóór 1 november jaar t (herschikkingsronde) bij de NZa worden ingediend.</text:p>
      <text:p text:style-name="ifm_p_ifm">Nieuwe zorgaanbieders zonder initiële budgetafspraken kunnen in de periode van 15 november jaar t-1 tot 1 oktober jaar t vóór de 1e van iedere maand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Innovatie</text:p>
      <text:p text:style-name="ifm_p_ifm">Aanvragen met betrekking tot de geoormerkte contracteerruimte Innovatie (artikel 7) kunnen tot en met 31 december jaar t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Overschrijding uiterste indieningstermijn, meerdere aanvragen</text:p>
      <text:p text:style-name="ifm_p_ifm">a.  Productieafspraken binnen de contracteerruimte</text:p>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jaar t die bij de NZa zijn ingediend via het budgetformulier 2022 én ontvangen zijn na de uiterste indieningsdatum van 15 november jaar t-1 worden beschouwd als aanvullende productieafspraken.</text:p>
      <text:p text:style-name="ifm_p_ifm">Aanvullende productieafspraken jaar t kunnen alleen worden ingediend via het daarvoor beschikbaar gestelde herschikkingsformulier jaar t.</text:p>
      <text:p text:style-name="ifm_p_ifm">Aanvullende productieafspraken jaar t die bij de NZa zijn ingediend na de uiterste indieningsdatum van 31 oktober jaar t kunnen niet meer leiden tot een mutatie van de aanvaardbare kosten jaar t. Deze aanvullende productieafspraken worden zonder inhoudelijk oordeel afgewezen, omdat zij in strijd zijn met het hiervoor gestelde.</text:p>
      <text:p text:style-name="ifm_p_ifm">b.  Innovatie</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jaar t de ingediende aanvraag zonder inhoudelijk oordeel wordt afgewezen.</text:p>
      <text:p text:style-name="ifm_p_mt.3.7mm_ifm">3.  Wijze van indienen; twee- en eenzijdige aanvragen; gevolgen eenzijdige aanvragen</text:p>
      <text:p text:style-name="ifm_p_ifm">a.  Tweezijdige en eenzijdige aanvrage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Productieafspraken binnen de contracteerruimte</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jaar t)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Productieafspraak</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Aanpassing gehonoreerde productieafspraak (vastgestelde productieafspraak)</text:p>
      <text:p text:style-name="ifm_p_ifm">Wanneer in de budgetronde met betrekking tot jaar t,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text:p>
      <text:p text:style-name="ifm_p_ifm">In afwijking daarvan wordt, wanneer de gehonoreerde productieafspraak geen reële productieafspraak is, met andere woorden als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p text:style-name="ifm_p_mt.4.23mm_ifm">1.  Overschrijding van de contracteerruimte /geoormerkte ruimte</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Aanvragen ingediend vóór 15 november jaar t-1 (budgetronde)</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Aanvragen ingediend op of na 15 november jaar t-1 en vóór 1 november jaar t (herschikkingsronde)</text:p>
      <text:p text:style-name="ifm_p_ifm">a.  Algemeen</text:p>
      <text:p text:style-name="ifm_p_ifm">Als het totale bedrag van de vóór 1 november 2023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Zzp-meerzorg</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Intrekken/Vervallen oude beleidsregel(s)</text:h>
      <text:p text:style-name="ifm_p_mt.4.23mm_ifm">De Beleidsregel budgettair kader Wlz 2022, met kenmerk BR/REG-22117c, die een geldigheidsduur heeft tot 1 april 2023, komt op laatstgenoemde datum van rechtswege te vervallen.</text:p>
      <text:h text:style-name="ifm_p_font.bold_mt.5.08mm_page.keep-with-next_ifm" text:outline-level="2">Artikel<text:s/>16<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2022 Wlz met kenmerk BR/REG-22117c,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vervalt met ingang van 1 jul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udgettair kader Wlz 2023.</text:p>
      <text:h text:style-name="ifm_p_font.bold_mt.5.08mm_page.break-before_ifm" text:outline-level="4">TOELICHTING</text:h>
      <text:h text:style-name="ifm_p_font.italic_mt.4.23mm_page.keep-with-next_ifm" text:outline-level="4">Wijzigingen ten opzichte van de vorige beleidsregel (BR/REG-22117c)</text:h>
      <text:p text:style-name="ifm_p_mt.3.7mm_ifm">De Minister van VWS heeft het macrobedrag voor de contracteerruimte voor zorg in natura (zin) en voor het persoonsgebonden budget (pgb) voor de zorginkoop 2023 vastgesteld in de Voorlopige kaderbrief Wlz 2023 van 1 juli2022 (kenmerk 3381529-1030844-LZ).</text:p>
      <text:p text:style-name="ifm_p_mt.3.7mm_ifm">Het Wlz-kader 2022 is bijgesteld tot € 29.926 miljoen. Dit kader vormt de basis voor het Wlz-kader 2023. Aan het basiskader 2022 zijn de volgende bedragen toegevoegd:</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1.</text:p>
          </table:table-cell>
          <table:table-cell table:style-name="table.cell.top.pleft.pright">
            <text:p text:style-name="text.cell.7.left">Groeiruimte 2023</text:p>
          </table:table-cell>
          <table:table-cell table:style-name="table.cell.top.pleft.pright">
            <text:p text:style-name="text.cell.7.left">€ 772 mln.</text:p>
          </table:table-cell>
        </table:table-row>
        <table:table-row>
          <table:table-cell table:style-name="table.cell.top">
            <text:p text:style-name="text.cell.7.left">2.</text:p>
          </table:table-cell>
          <table:table-cell table:style-name="table.cell.top.pleft.pright">
            <text:p text:style-name="text.cell.7.left">Maatregelen valpreventie</text:p>
          </table:table-cell>
          <table:table-cell table:style-name="table.cell.top.pleft.pright">
            <text:p text:style-name="text.cell.7.left">-/-€ 20 mln. mln.</text:p>
          </table:table-cell>
        </table:table-row>
        <table:table-row>
          <table:table-cell table:style-name="table.cell.top">
            <text:p text:style-name="text.cell.7.left">3.</text:p>
          </table:table-cell>
          <table:table-cell table:style-name="table.cell.top.pleft.pright">
            <text:p text:style-name="text.cell.7.left">Maatregelen Scheiden Wonen Zorg</text:p>
          </table:table-cell>
          <table:table-cell table:style-name="table.cell.top.pleft.pright">
            <text:p text:style-name="text.cell.7.left">-/-€ 43 mln.</text:p>
          </table:table-cell>
        </table:table-row>
      </table:table>
      <text:p text:style-name="ifm_p_mt.3.7mm_ifm">Hiermee komt het Wlz-kader 2023 uit op € 30.635 miljoen.</text:p>
      <text:p text:style-name="ifm_p_mt.3.7mm_ifm">De verdeling hiervan over de deelkaders is:</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1.</text:p>
          </table:table-cell>
          <table:table-cell table:style-name="table.cell.top.pleft.pright">
            <text:p text:style-name="text.cell.7.left">Contracteerruimte 2023</text:p>
          </table:table-cell>
          <table:table-cell table:style-name="table.cell.top.pleft.pright">
            <text:p text:style-name="text.cell.7.left">€ 26.766 mln.</text:p>
          </table:table-cell>
        </table:table-row>
        <table:table-row>
          <table:table-cell table:style-name="table.cell.top">
            <text:p text:style-name="text.cell.7.left">2.</text:p>
          </table:table-cell>
          <table:table-cell table:style-name="table.cell.top.pleft.pright">
            <text:p text:style-name="text.cell.7.left">Pgb-kader bij aanvang 2023</text:p>
          </table:table-cell>
          <table:table-cell table:style-name="table.cell.top.pleft.pright">
            <text:p text:style-name="text.cell.7.left">€ 3.569 mln.</text:p>
          </table:table-cell>
        </table:table-row>
        <table:table-row>
          <table:table-cell table:style-name="table.cell.top">
            <text:p text:style-name="text.cell.7.left">3.</text:p>
          </table:table-cell>
          <table:table-cell table:style-name="table.cell.top.pleft.pright">
            <text:p text:style-name="text.cell.7.left">Herverdelingsmiddelen 2023</text:p>
          </table:table-cell>
          <table:table-cell table:style-name="table.cell.top.pleft.pright">
            <text:p text:style-name="text.cell.7.left">€ 300 mln.</text:p>
          </table:table-cell>
        </table:table-row>
      </table:table>
      <text:h text:style-name="ifm_p_font.italic_mt.3.7mm_page.keep-with-next_ifm" text:outline-level="4">Verdeelmodel</text:h>
      <text:p text:style-name="ifm_p_mt.3.7mm_ifm">Voor 2023 is het tijdelijk overgangsbeleid ten aanzien van de verdeling van middelen voor GGZ wonen respectievelijk de herverdeling van middelen voor niet beinvloedbare factoren (NBF) niet meer van toepassing. De verdeling van de hiervoor genoemde middelen vinden voor het verdeelmodel 2023 plaats via het reguliere model zoals beschreven in artikel 5 en artikel 6 van deze beleidsregel.</text:p>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mt.3.7mm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mt.3.7mm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h text:style-name="ifm_p_font.bold_mt.5.08mm_page.keep-with-next_ifm" text:outline-level="5">Artikelsgewijs</text:h>
      <text:h text:style-name="ifm_p_font.bold-italic_mt.5.08mm_page.keep-with-next_ifm" text:outline-level="6">Artikel 4, tweede lid Specifieke posten in 2022</text:h>
      <text:p text:style-name="ifm_p_mt.4.23mm_ifm">De specifieke posten zijn gebaseerd op definitieve kaderbrief Wlz 2022 (brief van 28 september 2021 (kenmerk 3257251-1015438-LZ en het bijbehorende Addendum).</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mt.3.7mm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mt.3.7mm_ifm">De overhevelingen worden maandelijks door de NZa verwerkt in een overzicht. Bij deze verwerking houdt de NZa rekening met de contracteerruimte, die minimaal beschikbaar moet zijn in verband met de gehonoreerde productieafspraken die tijdens de eerste budgetronde 2023 zijn vastgesteld.</text:p>
      <text:p text:style-name="ifm_p_mt.3.7mm_ifm">Overhevelingen naar het kader voor zorg in natura kunnen worden ingediend tot 1 november 2023. Dit is de uiterste indieningsdatum van de herschikking 2023. Overhevelingen na deze datum kunnen niet meer leiden tot het maken van productieafspraken. Overhevelingen naar het pgb-kader kunnen worden ingediend tot en met 31 maart 2024.</text:p>
      <text:p text:style-name="ifm_p_mt.3.7mm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Voorbeeld:</text:p>
          </table:table-cell>
          <table:table-cell table:style-name="table.cell.top.pleft.pright">
            <text:p text:style-name="text.cell.7.left">Verlaging zin</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laging pgb</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zin</text:p>
          </table:table-cell>
          <table:table-cell table:style-name="table.cell.top.pleft.pright">
            <text:p text:style-name="text.cell.7.left">+/+ € 86.000</text:p>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4.</text:p>
      <text:h text:style-name="ifm_p_font.bold-italic_mt.5.08mm_page.keep-with-next_ifm" text:outline-level="6">Artikel 8, tweede lid en artikel 9, tweede lid Structureel versus incidenteel</text:h>
      <text:p text:style-name="ifm_p_mt.4.23mm_ifm">De overhevelingen ingediend tot 1 oktober 2023 worden structureel verwerkt. Overhevelingen die ingediend worden na 1 oktober 2023 worden als incidentele overheveling door de NZa verwerkt. De verdeling van het Wlz-kader 2023 tussen de contracteerruimte zin en het subsidieplafond pgb wordt voorafgaand aan de budgetronde door zorgkantoren aangegeven. De basis voor deze verdeling is onder andere de stand van de overhevelingen op 1 oktober 2022. Het is niet wenselijk dat overhevelingen uit 2022 die na deze datum worden ingediend, nog invloed hebben op deze toedeling voor het budgetjaar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596</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596</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3,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859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9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3, Nederlandse Zorgautoriteit</meta:user-defined>
    <meta:user-defined meta:name="DCTERMS.W3CDTF/DCTERMS.available">2022-07-15</meta:user-defined>
  </office:meta>
</office:document-meta>
</file>