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53000*"/>
    </style:style>
    <style:style style:family="table" style:name="list-table.24">
      <style:table-properties fo:margin-bottom="0.2in" fo:margin-top="0in" fo:margin-left="14mm" fo:margin-right="0in" style:shadow="none" style:rel-width="100%" table:align="margins"/>
    </style:style>
    <style:style style:family="table" style:name="list-table.tekst.24">
      <style:table-properties fo:margin-bottom="0in" fo:margin-top="0in" fo:margin-left="14mm" fo:margin-right="0in" style:shadow="none" style:rel-width="100%" table:align="margins"/>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3.tg1.col1">
      <style:table-column-properties style:rel-column-width="98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7400*"/>
    </style:style>
    <style:style style:family="table-column" style:name="table3.tg1.col6">
      <style:table-column-properties style:rel-column-width="5500*"/>
    </style:style>
    <style:style style:family="table-column" style:name="table4.tg1.col1">
      <style:table-column-properties style:rel-column-width="9800*"/>
    </style:style>
    <style:style style:family="table-column" style:name="table4.tg1.col2">
      <style:table-column-properties style:rel-column-width="5500*"/>
    </style:style>
    <style:style style:family="table-column" style:name="table4.tg1.col3">
      <style:table-column-properties style:rel-column-width="6100*"/>
    </style:style>
    <style:style style:family="table-column" style:name="table4.tg1.col4">
      <style:table-column-properties style:rel-column-width="70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5.tg1.col1">
      <style:table-column-properties style:rel-column-width="6900*"/>
    </style:style>
    <style:style style:family="table-column" style:name="table5.tg1.col2">
      <style:table-column-properties style:rel-column-width="8500*"/>
    </style:style>
    <style:style style:family="table-column" style:name="table5.tg1.col3">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2, Nederlandse Zorgautoriteit</text:h>
      <text:p text:style-name="ifm_p_font.italic_mt.7.4mm_ifm">BR/REG-22117c</text:p>
      <text:p text:style-name="ifm_p_font.italic_ifm">Vastgesteld op 5 juli 2022</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1, zoals opgenomen in de Voorlopige kaderbrief Wlz 2022 van VWS van 2 juli 2021 (kenmerk 3215792-1011616-LZ). De structurele overhevelingen die tot 10 mei 2021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april 2021, 1 juni 2021 en 1 augustus 2021 per zorgkantoorregio worden gewogen voor zorgzwaarte door de uitstaande indicaties te vermenigvuldigen met de waarde van de bijbehorende zorgprofielen. De waarde van de zorgprofielen wordt gebaseerd op de gerealiseerde productie van 2019 die naar prijspeil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span text:style-name="ifm_span_font.superscript_ifm">2</text:span></text:span></text:p>
      <text:p text:style-name="ifm_p_indent.0mm_mleft.0mm_ifm">regeling waarbij het procentuele aandeel van de zorgkantoorhouder in het netto budgettair kader 2022 exclusief de netto middelen voor toegang Wlz voor mensen met een psychische stoornis volgens het verdeelmodel Wlz niet lager kan zijn dan –0,5% ten opzichte van het procentuele aandeel van de zorgkantoorhouder in het netto budgettair kader van 2021 exclusief de netto middelen voor toegang Wlz voor mensen met een psychische stoornis.</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1 exclusief de netto middelen voor toegang Wlz voor mensen met een psychische stoornis en netto kader 2022 exclusief de netto middelen voor toegang Wlz voor mensen met een psychische stoornis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1 een overeenkomst sluit met een zorgkantoor en zorg wil leveren in 2022.</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2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2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2</text:h>
      <text:p text:style-name="ifm_p_mt.4.23mm_ifm">1.  Toedeling budgettair kader Wlz</text:p>
      <text:p text:style-name="ifm_p_ifm">De Minister van VWS heeft het macrobedrag voor de contracteerruimte voor zorg in natura (zin) en voor het persoonsgebonden budget (pgb) voor de zorginkoop 2022 vastgesteld in de Definitieve kaderbrief Wlz 2022 van 28 september 2021 (kenmerk 3257251-1015438-LZ), aangevuld in het bijbehorende addendum van 7 oktober 2021 (kenmerk 3263842-1017291-LZ), in de reactie op de februaribrief van de NZa van 30 maart 2022 (kenmerk 3334575-1025358-LZ) en in de Voorlopige kaderbrief Wlz 2023 van 7 juli 2022 (kenmerk 3381529-1030844-LZ).</text:p>
      <text:p text:style-name="ifm_p_ifm">Het budgettair kader Wlz voor het jaar 2022 bedraagt € 30.151 miljoen. Dit bedrag is als volgt verdeeld:</text:p>
      <text:p text:style-name="ifm_p_ifm">•  De contracteerruimte voor zorg in natura (zin) betreft € 26.648 miljoen.</text:p>
      <text:p text:style-name="ifm_p_ifm">•  Het beschikbare bedrag voor pgb’s betreft € 3.278 miljoen.</text:p>
      <text:p text:style-name="ifm_p_ifm">•  De herverdelingsmiddelen bedragen € 125 miljoen. De NZa zal de Minister van VWS in juli 2022 informeren over de ontwikkelingen in het licht van de toereikendheid van het kader.</text:p>
      <text:p text:style-name="ifm_p_ifm">Naast het budgettair kader is € 17,5 miljoen beschikbaar specifiek geoormerkt voor innovatie.</text:p>
      <text:p text:style-name="ifm_p_mt.3.7mm_ifm">2.  Opbouw budgettair kader</text:p>
      <text:p text:style-name="ifm_p_ifm">a.  Het startpunt van het Wlz kader 2022 is het Wlz kader 2021 exclusief de incidentele en de geoormerkte middelen en incidentele overhevelingen. Het Wlz kader 2021 bedraagt € 27.733 miljoen. Ten opzichte van de definitieve kaderbrief 2021 is het kader 2021 op grond van het februariadvies, de mei-brief en de augustusbrief met totaal € 711 miljoen verhoogd. Het februariadvies van de NZa heeft geleid tot volledige inzet van de herverdelingsmiddelen van € 100 miljoen. Op grond van de mei-brief van de NZa van 27 mei 2021 (kenmerk 0398197/879957) is het kader 2021 verhoogd met € 452 miljoen. De augustus-brief van de NZa van 31 augustus 2021 (kenmerk 403270/959626) heeft geleid tot een verhoging van het kader 2021 met € 159 miljoen.</text:p>
      <text:p text:style-name="ifm_p_ifm">b.  Specifieke posten in het Wlz-kader 2022</text:p>
      <text:p text:style-name="ifm_p_ifm">Het startpunt gebaseerd op het Wlz kader 2021 zoals genoemd onder a. wordt verhoogd met de middelen zoals genoemd onder subonderdelen 1º t/m 9º en verlaagd met de middelen zoals genoemd onder subonderdeel 10º op basis van de Definitieve kaderbrief Wlz 2022 van 28 september 2021 (kenmerk 3257251-1015438-LZ), het bijbehorende addendum van 7 oktober 2021 (kenmerk 3263842-1017291-LZ), de reactie op de februaribrief van de NZa van 30 maart 2022 (kenmerk 3334575-1025358-LZ) en de Voorlopige kaderbrief Wlz 2023 van 7 juli 2022 (kenmerk 3381529-1030844-LZ).</text:p>
      <table:table table:style-name="ifm_table_pgwide.1_mt.3.7mm_ifm">
        <table:table-column table:style-name="table1.tg1.col1"/>
        <table:table-row>
          <table:table-cell table:style-name="table.cell.border-top.border-bottom.border-left.border-right.padding-top.top.pleft.pright">
            <text:p text:style-name="text.cell.7.left">1º +/+ € 445 miljoen bestemd voor groei (zin: € 409 miljoen, pgb: € 36 miljoen);</text:p>
            <text:p text:style-name="text.cell.7.left">2º +/+ € 175 miljoen extra middelen n.a.v. de februaribrief (zin: € 28 miljoen; pgb: € 147 miljoen);</text:p>
            <text:p text:style-name="text.cell.7.left">3º +/+ € 125 miljoen herverdelingsmiddelen (zin: € 125 miljoen, pgb: € 0 miljoen);</text:p>
            <text:p text:style-name="text.cell.7.left">4º +/+ € 464 miljoen toegang Wlz voor mensen met een psychische stoornis (zin: € 416 miljoen, pgb: € 48 miljoen);</text:p>
            <text:p text:style-name="text.cell.7.left">5º +/+ € 103 miljoen Wet zorg en dwang</text:p>
            <text:p text:style-name="text.cell.7.left">6º +/+ € 750 loon- en prijsbijstelling 2022 (zin € 673 miljoen, pgb: € 77 miljoen);</text:p>
            <text:p text:style-name="text.cell.7.left">7º +/+ € 221 miljoen hogere zorgsalarissen (zin € 190 miljoen, pgb: € 31 miljoen);</text:p>
            <text:p text:style-name="text.cell.7.left">8º +/+ € 40 miljoen transitiemiddelen scheiden wonen en zorg;</text:p>
            <text:p text:style-name="text.cell.7.left">9º +/+ € 30 miljoen regionaal stimuleringsbudget;</text:p>
            <text:p text:style-name="text.cell.7.left">10º -/- € 35 miljoen lage zzp’s.</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1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2</text:p>
      <text:p text:style-name="ifm_p_ifm">a.  Het regiobudget 2022 van de zorgkantoorhouders bestaat bij de voorlopige verdeling (juli 2021) uit het procentuele aandeel in het bruto Wlz kader 2021 (exclusief kwaliteitsmiddelen, incidentele middelen en incidentele overhevelingen) van 15 juni 2021, vermenigvuldigd met 99.5% van het geschoonde Wlz kader 2022. Het geschoonde Wlz kader is het netto kader exclusief middelen voor toegang Wlz voor mensen met een psychische stoornis (GGZ wonen), herverdelingsmiddelen en gevolgen van overhevelingen. Het bedrag voor GGZ wonen wordt gebaseerd op de middelen voor GGZ wonen uit de definitieve kaderbrief Wlz 2021 en de verhoging van het Wlz kader 2021 naar aanleiding van de meibrief 2021 van de NZa, beide geïndexeerd naar prijspeil 2022, en vermeerderd met de middelen die in de voorlopige kaderbrief Wlz 2022 artikel 4, tweede lid, onderdeel b, onder 3º aanvullend beschikbaar worden gesteld voor GGZ wonen in 2022. Deze berekening wordt zowel voor de contracteerruimte voor zin als voor het pgb kader uitgevoerd.</text:p>
      <text:p text:style-name="ifm_p_ifm">Vervolgens worden de middelen voor GGZ wonen verdeeld op basis van de indicaties GGZ wonen op peildatum 1 juni 2021 per zorgkantoorregio. De indicaties worden vermenigvuldigd met de basis beleidsregelwaarde die hoort bij de indicatie GGZ wonen. De basis beleidsregelwaarde is de maximum beleidsregelwaarde van de basis zzp. De basis zzp is de laagste zzp zonder behandeling en dagbesteding die hoort bij een bepaald zorgprofiel. Voor de voorlopige verdeling wordt gebruik gemaakt van de beleidsregelwaarden die gelden in 2021. De procentuele verdeling op basis van de berekende bedragen per regio vormt de verdeelsleutel waarmee de middelen voor GGZ wonen worden verdeeld over de zorgkantoorregio’s, voor zowel pgb als zin.</text:p>
      <text:p text:style-name="ifm_p_ifm">b.  Bij de definitieve verdeling (oktober 2021) wordt de verdeling volgens lid 1 onder a gecorrigeerd voor verdeelmodel Wlz en flankerend beleid. Hiertoe worden de volgende stappen doorlopen:</text:p>
      <text:p text:style-name="ifm_p_ifm">i.  Het netto Wlz-kader 2022 wordt geschoond voor middelen voor GGZ wonen. Dit macrobedrag wordt gebaseerd op basis van de definitieve kaderbrief Wlz 2022 van 28 september 2021 (kenmerk 3257251-1015438-LZ), deel II paragraaf 3. De verhouding tussen pgb en zin voor dit macrobedrag is dezelfde verhouding die wordt toegepast in de definitieve kaderbrief Wlz 2022 (artikel 4, tweede lid, onderdeel b, onder 3º).</text:p>
      <text:p text:style-name="ifm_p_ifm">ii.  Op het voor GGZ-wonen geschoonde netto Wlz-kader wordt het verdeelmodel en flankerend beleid toegepast. Het flankerend beleid wordt op zorgkantoorhouderniveau uitgevoerd.</text:p>
      <text:p text:style-name="ifm_p_ifm">iii.  De berekende procentuele mutatie per zorgkantoorhouder die volgt uit het verdeelmodel en/of flankerend beleid wordt toegepast op de onderliggende zorgkantoorregio’s van de desbetreffende zorgkantoorhouder. Daarna vindt er een herverdeling plaats van de middelen voor niet beïnvloedbare factoren (NBF): Na toepassing van het flankerend beleid wordt € 8,3 miljoen herverdeeld in verband met niet beïnvloedbare factoren bij zzp en vpt vv4 t/m 10. Hiervoor wordt per zorgkantoorregio het aandeel, dat gelijk is aan het (initiële) aandeel van het kwaliteitsbudget 2021 van de zorgkantoorregio in het macro kwaliteitsbudget 2021, vermenigvuldigd met € 8,3 miljoen. Deze bedragen worden in mindering gebracht op het regio budget na toepassing van flankerend beleid. De aldus berekende regiobudgetten worden vervolgens opgehoogd met het aandeel van de regio in het totale waarde op landelijk niveau van de gedeclareerde NBF component in de tarieven, vermenigvuldigd met € 8,3 miljoen. Dit aandeel wordt bepaald door op regioniveau en op landelijk niveau het aantal gedeclareerde NBF prestaties in de maanden januari-februari-maart 2020 (op basis van Vektis aanlevering d.d. 13 augustus 2020) te waarderen op het minimumtarief van de betreffende prestatie. Het regionale bedrag gedeeld op het landelijke bedrag levert het aandeel van de regio.</text:p>
      <text:p text:style-name="ifm_p_ifm">iv.  Het netto kader Wlz 2022 wordt vervolgens toegedeeld naar zin en pgb volgens artikel 6.</text:p>
      <text:p text:style-name="ifm_p_ifm">v.  De bruto middelen voor GGZ wonen (beschreven onder i) worden verdeeld op basis van de indicaties GGZ wonen op peildatum 1 augustus 2021 en worden ingedeeld naar de verschillende regio’s. De indicaties worden vermenigvuldigd met de basis beleidsregelwaarde die hoort bij de indicatie GGZ wonen. De basis beleidsregelwaarde is de maximum beleidsregelwaarde van de basis zzp. De basis zzp is de laagste zzp zonder behandeling en dagbesteding die hoort bij een bepaald zorgprofiel. De procentuele verdeling op basis van de berekende bedragen per regio vormt de verdeelsleutel waarmee de middelen voor GGZ-wonen worden verdeeld over de zorgkantoorregio’s, voor zowel pgb als zin.</text:p>
      <text:p text:style-name="ifm_p_ifm">vi.  De extra middelen 2022 volgens de Reactie op de februaribrief van de NZa van 30 maart 2022 (kenmerk 3334575-1025358-LZ). worden verdeeld over de 31 zorgkantoren conform het verzoek van Zorgverzekeraars Nederland van 8 april 2022.</text:p>
      <text:p text:style-name="ifm_p_ifm">vii.  De transitiemiddelen scheiden wonen en zorg 2022 worden verwerkt als generieke ophoging (+0,151%) van de regionale contracteerruimten (zin).</text:p>
      <text:p text:style-name="ifm_p_ifm">viii.  Het stimuleringsbudget Wlz breed wordt verwerkt als generieke ophoging (+0,114%) van de regionale contracteerruimten (zin).</text:p>
      <text:p text:style-name="ifm_p_ifm">2.  Herverdelingsmiddelen artikel 4, tweede lid, onderdeel b, onder 3º</text:p>
      <text:p text:style-name="ifm_p_ifm">Er is nog € 125 miljoen beschikbaar aan herverdelingsmiddelen. De NZa zal de Minister van VWS in juli 2022 informeren over de ontwikkelingen in het licht van de toereikendheid van het kader.Deze middelen kunnen door VWS indien nodig worden ingezet om budgettaire knelpunten op te lossen.</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beide exclusief de middelen voor toegang Wlz voor mensen met een psychische stoornis, van jaar t-1 op peilmoment 15 september t-1. Deze verdeling wordt vermenigvuldigd met het bruto pgb kader van jaar t. Vervolgens wordt de contracteerruimte voor zin bepaald door het netto kader te verminderen met 0,86 maal het toegekende pgb kader.</text:p>
      <text:p text:style-name="ifm_p_ifm">Vervolgens kunnen Wlz-uitvoerders tot 15 november 2021 aangeven of zij deze initiële verdeling willen aanpassen. Na 15 november 202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17,5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2021 bij de NZa aangeven hoe het regionale Wlz-kader voor het jaar 2022 verdeeld moet worden tussen zin en pgb. Het Ministerie van VWS zal eind 2021 het beschikbare bedrag voor persoonsgebonden budgetten 2022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2022 een verzoek tot overhevelen indienen bij de NZa. Vanaf 1 november 2022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2023 een verzoek tot overhevelen indienen bij de NZa. Vanaf 1 april 2023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2023 een verzoek tot overheveling indienen van de contracteerruimte zorg in natura naar het pgb-kader van een ander zorgkantoor bij de NZa. Vanaf 1 april 2023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2022 een verzoek tot overheveling indienen van het pgb-kader naar de contracteerruimte zorg in natura van een andere regio. Vanaf 1 november 2022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2022 zijn structureel, tenzij anders overeengekomen tussen de zorgkantoren en in het overhevelingsformulier aangegeven. Overhevelingen die ingediend worden na 1 oktober 2022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2022 een verzoek tot overheveling indienen van zijn pgb-kader naar zijn contracteerruimte voor zorg in natura. Vanaf 1 november 2022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2023 een overheveling van de contracteerruimte zorg in natura naar het pgb-kader kenbaar maken bij de NZa middels het daarvoor door de NZa beschikbaar gestelde overhevelingsformulier. Vanaf 1 april 2023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2022 zijn structureel, tenzij anders overeengekomen tussen de zorgkantoren en in het overhevelingsformulier aangegeven.</text:p>
      <text:p text:style-name="ifm_p_ifm">Overhevelingen die ingediend worden na 1 oktober 2022 worden als incidentele overheveling door de NZa verwerkt.</text:p>
      <text:p text:style-name="ifm_p_mt.3.7mm_ifm">3.  Het verwerken van overhevelingen</text:p>
      <text:p text:style-name="ifm_p_ifm">De NZa verwerkt de overhevelingen maandelijks in het overzicht “Verdeling budgettair kader Wlz 2022”.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2 zin</text:h>
      <text:p text:style-name="ifm_p_mt.4.23mm_ifm">1.  Uiterste indieningstermijn en wijze van indienen</text:p>
      <text:p text:style-name="ifm_p_ifm">a.  Productieafspraken binnen de contracteerruimte</text:p>
      <text:p text:style-name="ifm_p_ifm">Het formulier waarin de productieafspraken 2022 tussen zorgaanbieder en Wlz-uitvoerder zijn vastgelegd (budgetformulier), moet vóór 15 november 2021 (budgetronde) bij de NZa worden ingediend.</text:p>
      <text:p text:style-name="ifm_p_ifm">Het formulier waarin de aangepaste productieafspraken 2022 tussen zorgaanbieder en Wlz-uitvoerder zijn vastgelegd (herschikkingsformulier) moet vóór 1 november 2022 (herschikkingsronde) bij de NZa worden ingediend.</text:p>
      <text:p text:style-name="ifm_p_ifm">Nieuwe zorgaanbieders zonder initiële budgetafspraken kunnen in de periode van 15 november 2021 tot 1 oktober 2022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2022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2022 die bij de NZa zijn ingediend via het budgetformulier 2022 én ontvangen zijn na de uiterste indieningsdatum van 15 november2021 worden beschouwd als aanvullende productieafspraken.</text:p>
      <text:p text:style-name="ifm_p_ifm">Aanvullende productieafspraken 2022 kunnen alleen worden ingediend via het daarvoor beschikbaar gestelde herschikkingsformulier 2022.</text:p>
      <text:p text:style-name="ifm_p_ifm">Aanvullende productieafspraken 2022 die bij de NZa zijn ingediend na de uiterste indieningsdatum van 31 oktober 2022 kunnen niet meer leiden tot een mutatie van de aanvaardbare kosten 2022.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2022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2022)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2022,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15 november 202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15 november2021 en vóór 1 november 2022 (herschikkingsronde)</text:p>
      <text:p text:style-name="ifm_p_ifm">a.  Algemeen</text:p>
      <text:p text:style-name="ifm_p_ifm">Als het totale bedrag van de vóór 1 november 2022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Budgettair kader Wlz 2021</text:h>
      <text:p text:style-name="ifm_p_mt.4.23mm_ifm">1.  Reactie op februaribrief door minister</text:p>
      <text:p text:style-name="ifm_p_ifm">De Minister van VWS heeft het macrobedrag voor de contracteerruimte (zin) en voor het pgb-kader voor de zorginkoop 2021 met terugwerkende kracht bijgesteld in de reactie op de februaribrief van de NZa van 30 maart 2022 (kenmerk 3334575-1025358-LZ). Hierbij is het volgende aangepast:</text:p>
      <text:p text:style-name="ifm_p_ifm">•  Het Wlz-kader 2021 is bijgesteld naar € 27.738 miljoen (€ 23.263 miljoen zin, € 3.061 miljoen pgb en € 1.414 miljoen als kwaliteitsbudget verpleeghuiszorg).</text:p>
      <text:p text:style-name="ifm_p_ifm">•  De extra middelen van € 5 miljoen bestaan uit € 4 miljoen als gevolg van de bruteringsregeling bij overheveling tussen de contracteerruimte en het pgb-kader en uit € 1 miljoen aan onderbesteding van het budget voor de transitiemiddelen verpleeghuiszorg. De contracteerruimte is verhoogd met € 37 miljoen en is een gevolg van de onderbesteding en verschuiving van het (resterende) budget voor de transitiemiddelen (€ 1 miljoen) en van het (resterende) kwaliteitsbudget verpleeghuiszorg (€ 36 miljoen). Deze verhoging van de contracteerruimte dient om eventuele overproductie bij de nacalculatie 2021 (deels) te kunnen opvangen. Deze extra middelen worden niet verdeeld over de zorgkantoorregio’s.</text:p>
      <text:p text:style-name="ifm_p_mt.3.7mm_ifm">2.  In afwijking van hetgeen gesteld in de Beleidsregel budgettair kader Wlz 2021, met kenmerk BR/REG-21110d, geldt voor het jaar 2021 het volgende:</text:p>
      <text:p text:style-name="ifm_p_ifm">a.  <text:span text:style-name="ifm_span_font.italic_ifm">Artikel 4, lid 1 Toedeling budgettair kader Wlz</text:span></text:p>
      <text:p text:style-name="ifm_p_ifm">In afwijking van dit artikel geldt:</text:p>
      <text:p text:style-name="ifm_p_ifm">Het budgettair kader Wlz voor het jaar 2021 bedraagt € 27.738 miljoen. Dit bedrag is inclusief de herverdelingsmiddelen voor 2021 (€ 100 miljoen, waarvan € 89 mln. contracteerruimte en € 11 mln. pgb). Dit bedrag is als volgt verdeeld:</text:p>
      <text:p text:style-name="ifm_p_ifm">•  De contracteerruimte voor zorg in natura (zin) betreft € 23.263 miljoen.</text:p>
      <text:p text:style-name="ifm_p_ifm">•  Het beschikbare bedrag voor pgb’s betreft € 3.061 miljoen.</text:p>
      <text:p text:style-name="ifm_p_ifm">•  Het kwaliteitsbudget verpleeghuiszorg betreft € 1.414 miljoen.</text:p>
      <text:p text:style-name="ifm_p_ifm">Naast het budgettair kader is € 10 miljoen beschikbaar specifiek geoormerkt voor innovatie en € 49 miljoen specifiek geoormerkt voor transitiemiddelen verpleeghuiszorg.</text:p>
      <text:p text:style-name="ifm_p_ifm">b.  <text:span text:style-name="ifm_span_font.italic_ifm">Artikel 4, lid 2, sub a Opbouw budgettair kader</text:span></text:p>
      <text:p text:style-name="ifm_p_ifm">In aanvulling op deze alinea geldt:</text:p>
      <text:p text:style-name="ifm_p_ifm">Het besluit van VWS op de februaribrief van de NZa van 25 februari 2022 heeft geleid tot verhoging van het Wlz-kader met per saldo € 1,2 miljoen, waarvan +€ 36,8 miljoen contracteerruimte en -€ 35,6 mln kwaliteitsbudget verpleeghuiszorg en tot verlaging van het geoormerkte budget voor transitiemiddelen verpleeghuiszorg met -€ 1,2 milljoen. Daarnaast is het kader verhoogd met per saldo € 4,1 miljoen (contracteerruimte -€ 25,4 miljoen, pgb-kader +€ 29,5 miljoen) door de bruteringsregeling bij overhevelingen tussen de Wlz-kaders.</text:p>
      <text:p text:style-name="ifm_p_ifm">c.  <text:span text:style-name="ifm_span_font.italic_ifm">Artikel 4, lid 2, sub b Specifieke posten in het Wlz-kader 2021</text:span></text:p>
      <text:p text:style-name="ifm_p_ifm">In afwijking van dit artikel geldt:</text:p>
      <text:p text:style-name="ifm_p_ifm">Het startpunt gebaseerd op het Wlz kader 2020 zoals genoemd onder a. wordt verhoogd met de middelen zoals genoemd onder subonderdelen 1º t/m 8º en verlaagd met de middelen zoals genoemd onder subonderdeel 9º op basis van de Voorlopige kaderbrief Wlz 2021 van 10 juni 2020 (kenmerk 170186-206224-LZ), de Definitieve kaderbrief Wlz 2021 van 7 oktober 2020 (kenmerk 1749665-210825-LZ), aangevuld met de brief van 30 maart 2021 (1844624-219344-LZ), de Voorlopige kaderbrief Wlz 2022 van 2 juli 2021 (kenmerk 3215792-1011616-LZ), de Definitieve kaderbrief Wlz 2022 van 28 september 2021 (kenmerk 3257251-1015438-LZ) en de reactie van de Minister op de februaribrief van de NZa 30 maart 2022 (kenmerk 3334575-1025358-LZ).</text:p>
      <table:table table:style-name="ifm_table_pgwide.1_mt.3.7mm_ifm">
        <table:table-column table:style-name="table2.tg1.col1"/>
        <table:table-row>
          <table:table-cell table:style-name="table.cell.border-top.border-bottom.border-left.border-right.padding-top.top.pleft.pright">
            <text:p text:style-name="text.cell.7.left">1º +/+ € 350 miljoen bestemd voor groei (zin: € 312 miljoen, pgb: € 38 miljoen);</text:p>
            <text:p text:style-name="text.cell.7.left">2º +/+ € 452 miljoen extra middelen n.a.v. de meibrief (zin: € 346 miljoen, pgb: € 106 miljoen);</text:p>
            <text:p text:style-name="text.cell.7.left">3º +/+ € 159 miljoen extra middelen n.a.v. de augustusbrief (zin: € 78 miljoen, pgb: € 81 miljoen);</text:p>
            <text:p text:style-name="text.cell.7.left">4º +/+ € 100 miljoen herverdelingsmiddelen (zin: € 89 miljoen, pgb: € 11 miljoen);</text:p>
            <text:p text:style-name="text.cell.7.left">5º +/+ € 5,3 miljoen als mutatie n.a.v. de februaribrief (zin: € 36,8 miljoen, kwaliteitsbudget: -€ 35,6 miljoen, brutering: € 4,1 miljoen);</text:p>
            <text:p text:style-name="text.cell.7.left">6º +/+ € 645 miljoen toegang Wlz voor mensen met een psychische stoornis;</text:p>
            <text:p text:style-name="text.cell.7.left">7º +/+ € 5 miljoenuitbreiding EKT- en meerzorgregeling (maatregelen ter voorkoming van zorgval);</text:p>
            <text:p text:style-name="text.cell.7.left">8º+/+ 535 loon- en prijsbijstelling 2021 (zin: € 480 miljoen, pgb: € 55 miljoen);</text:p>
            <text:p text:style-name="text.cell.7.left">9º -/- € 50 miljoen lage zzp’s.</text:p>
          </table:table-cell>
        </table:table-row>
      </table:table>
      <text:p text:style-name="ifm_p_ifm">d.  <text:span text:style-name="ifm_span_font.italic_ifm">Artikel 5 Verdeling budgettair kader over de regio’s</text:span></text:p>
      <text:p text:style-name="ifm_p_ifm">In aanvulling op de opsomming onder lid 2 proces, geldt:</text:p>
      <text:p text:style-name="ifm_p_ifm">f)  Inzet van de extra middelen 2021 voor de contracteerruimte (zin) volgens de Reactie op de februaribrief van de NZa 30 maart 2022 (kenmerk 3334575-1025358-LZ). Deze middelen worden ingezet volgens artikel 5 lid 8.</text:p>
      <text:p text:style-name="ifm_p_ifm">e.  <text:span text:style-name="ifm_span_font.italic_ifm">Artikel 5, lid 4</text:span></text:p>
      <text:p text:style-name="ifm_p_ifm">In afwijking van de verwijzing naar artikel 4, tweede lid, onderdeel b, onder 4º geldt:</text:p>
      <text:p text:style-name="ifm_p_ifm">artikel 4, tweede lid, onderdeel b, onder 6º.</text:p>
      <text:p text:style-name="ifm_p_ifm">f.  <text:span text:style-name="ifm_span_font.italic_ifm">Artikel 5, lid 5</text:span></text:p>
      <text:p text:style-name="ifm_p_ifm">In afwijking van de verwijzing naar artikel 4, tweede lid, onderdeel b, onder 3º geldt:</text:p>
      <text:p text:style-name="ifm_p_ifm">artikel 4, tweede lid, onderdeel b, onder 4º.</text:p>
      <text:p text:style-name="ifm_p_ifm">g.  <text:span text:style-name="ifm_span_font.italic_ifm">Artikel 5 Verdeling budgettair kader over de regio’s</text:span></text:p>
      <text:p text:style-name="ifm_p_ifm">In aanvulling op de leden 1 tot en met 7, geldt:</text:p>
      <text:p text:style-name="ifm_p_ifm">8.  Extra middelen n.a.v. de februaribrief, artikel 4, tweede lid, onderdeel b, onder 5º</text:p>
      <text:p text:style-name="ifm_p_ifm">De extra middelen voor de contracteerruimte (zin) als gevolg van de niet aangevraagde middelen bij de aangepaste lumpsumafspraak kwaliteitsbudget verpleeghuiszorg 2021 en de transitiemiddelen verpleeghuiszorg dienen om eventuele overproductie bij de nacalculatie 2021 (deels) te kunnen opvangen. Deze extra middelen worden niet verdeeld over de zorgkantoorregio’s.</text:p>
      <text:p text:style-name="ifm_p_ifm">h.  <text:span text:style-name="ifm_span_font.italic_ifm">Artikel 7 Geoormerkte middelen</text:span></text:p>
      <text:p text:style-name="ifm_p_ifm">In aanvulling op dit artikel geldt:</text:p>
      <text:p text:style-name="ifm_p_ifm">Conform de reactie van de Minister op de februaribrief is het kwaliteitsbudget verpleeghuiszorg voor 2021 eenmalig verlaagd naar € 1.414 miljoen. Dit bedrag komt overeen met de totale lumpsumafspraken kwaliteitsbudget verpleeghuiszorg 2021. De regionale kaders voor het kwaliteitsbudget zijn bijgesteld op het niveau van de gemaakte regionale lumpsumafspraken kwaliteitsbudget verpleeghuiszorg 2021.</text:p>
      <text:h text:style-name="ifm_p_font.bold_mt.5.08mm_page.keep-with-next_ifm" text:outline-level="2">Artikel<text:s/>16<text:s/>Intrekken/Vervallen oude beleidsregel(s)</text:h>
      <text:p text:style-name="ifm_p_mt.4.23mm_ifm">De Beleidsregel budgettair kader Wlz 2021, met kenmerk BR/REG-21110d, die een geldigheidsduur heeft tot 1 april 2022, is op laatstgenoemde datum van rechtswege komen te vervallen.</text:p>
      <text:p text:style-name="ifm_p_ifm">Gelijktijdig met de inwerkingtreding van deze beleidsregel wordt de Beleidsregel budgettair kader Wlz 2022, met kenmerk BR/REG-22117b, ingetrokken.</text:p>
      <text:h text:style-name="ifm_p_font.bold_mt.5.08mm_page.keep-with-next_ifm" text:outline-level="2">Artikel<text:s/>1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Wlz 2021 met kenmerk BR/REG-21110d, blijft van toepassing op besluiten en aangelegenheden die hun grondslag vinden in die beleidsregel en die betrekking hebben op de periode waarvoor die beleidsregel gold. In aanvulling op de Beleidsregel budgettair kader Wlz 2021, met kenmerk BR/REG-21110d, geldt tevens hetgeen gesteld in artikel 15 van onderhavige beleidsregel.</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5 juli 2021 en vervalt met ingang van 1 juli 2023.</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2.</text:p>
      <text:h text:style-name="ifm_p_font.bold_mt.5.08mm_page.break-before_ifm" text:outline-level="4">TOELICHTING</text:h>
      <text:h text:style-name="ifm_p_font.italic_mt.4.23mm_page.keep-with-next_ifm" text:outline-level="4">Wijzigingen ten opzichte van de vorige beleidsregel (BR/REG-22117c)</text:h>
      <text:p text:style-name="ifm_p_mt.3.7mm_ifm">De Minister van VWS heeft het macrobedrag voor de contracteerruimte voor zorg in natura (zin) en voor het persoonsgebonden budget (pgb) voor de zorginkoop 2022 bijgesteld in de Voorlopige kaderbrief Wlz 2023 van 7 juli 2022 (kenmerk 3381529-1030844-LZ)</text:p>
      <text:p text:style-name="ifm_p_mt.3.7mm_ifm">Toegevoegd is een bedrag van € 40 miljoen als transitiemiddelen scheiden wonen en zorg en van € 30 miljoen als regionaal stimuleringsbudget. Deze extra middelen zijn verwerkt in de regionale contracteerruimten (zin) door een generieke ophoging van respectievelijk 0,151% en 0,114%,</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mt.3.7mm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mt.3.7mm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italic_mt.3.7mm_page.keep-with-next_ifm" text:outline-level="5">Verdeelmodel Wlz</text:h>
      <text:p text:style-name="ifm_p_mt.3.7mm_ifm">Vanaf 2021 wordt het verdeelmodel Wlz toegepast op het totale Wlz kader, exclusief kwaliteitsmiddelen en middelen toegang Wlz voor mensen met een psychische stoornis. Voor 2022 geldt specifiek overgangsbeleid ten aanzien van GGZ wonen en niet beinvloedbare factoren.</text:p>
      <text:p text:style-name="ifm_p_mt.3.7mm_ifm">Het verdeelmodel Wlz is gebaseerd op afgegeven Wlz-indicaties. Hiermee volgen de beschikbare middelen (mutaties op het kader) de zorgvraag in de regio. De indicaties worden gebruikt om per regio het aandeel in het netto Wlz-kader te bepalen. Omdat niet iedere indicatie even veel kosten met zich mee brengt, worden de indicaties gewogen voor zorgzwaarte. De bron voor de indicaties is het Centrum Indicatiestelling Zorg (CIZ).</text:p>
      <text:p text:style-name="ifm_p_mt.3.7mm_ifm">Het regionale aandeel in het kader 2022 wordt als volgt berekend. De gemiddelde indicaties in een regio op peildata 1 april 2021, 1 juni 2021 en 1 augustus 2021 worden vermenigvuldigd met een gewicht. (In afwijking van de reguliere peildata worden voor de verdeling 2022 andere peilmomenten gehanteerd vanwege Covid.) Dit gewicht is gebaseerd op de waarde van het zorggebruik per zorgprofiel van 2019, geïndexeerd naar 2022. (Er wordt voor de verdeling 2022 teruggevallen op het jaar 2019 vanwege Covid; het jaar 2020 werd door zorgkantoren niet bruikbaar geacht). De gewogen indicaties worden bij elkaar opgeteld tot het totaal aan gewogen indicaties in een regio. Door het totaal aan gewogen indicaties in een regio te delen door het totaal aan gewogen indicaties van heel Nederland ontstaat een percentage. Het netto Wlz-kader wordt vermenigvuldigd met dit percentage, om te komen tot een regionaal aandeel. Het verdeelmodel wordt niet toegepast op regiospecifieke posten of overhevelingen vanuit andere domeinen (zoals de GGZ middelen).</text:p>
      <text:h text:style-name="ifm_p_font.italic_mt.3.7mm_page.keep-with-next_ifm" text:outline-level="5">Flankerend beleid</text:h>
      <text:p text:style-name="ifm_p_mt.3.7mm_ifm">Het procentuele aandeel van de zorgkantoorhouder in het budgettair kader 2022 volgens het verdeelmodel Wlz kan niet lager zijn dan –0,5% van het procentuele aandeel van de zorgkantoorhouder in het netto budgettair kader van 2021. Zorgkantoorhouders die lager uitkomen dan –0,5% worden gecompenseerd door zorgkantoorhouders die hoger uitkomen dan 0% door het verdeelmodel Wlz. De zorgkantoorhouders die hoger uitkomen, leveren een bijdrage die in mindering wordt gebracht op de uitkomst verdeelmodel Wlz.</text:p>
      <text:p text:style-name="ifm_p_mt.3.7mm_ifm">In onderstaand rekenvoorbeeld wordt dit inzichtelijk gemaa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Verdeling op basis van procentuele verdeling t-1 (2021)</text:p>
            </table:table-cell>
          </table:table-row>
          <table:table-row table:style-name="zebra.head.row1">
            <table:table-cell table:style-name="table.cell.border-top.border-bottom.border-left.border-right.padding-top.bottom.pleft.pright">
              <text:p text:style-name="text.cell.7.left"><text:span text:style-name="ifm_span_font.bold_color.ffffff_ifm">Zorgkantoorhouder</text:span></text:p>
            </table:table-cell>
            <table:table-cell table:style-name="table.cell.border-top.border-bottom.border-right.padding-top.bottom.pleft.pright">
              <text:p text:style-name="text.cell.7.right"><text:span text:style-name="ifm_span_font.bold_color.ffffff_ifm">Netto kader 2021</text:span></text:p>
            </table:table-cell>
            <table:table-cell table:style-name="table.cell.border-top.border-bottom.border-right.padding-top.bottom.pleft.pright">
              <text:p text:style-name="text.cell.7.right"><text:span text:style-name="ifm_span_font.bold_color.ffffff_ifm">% 2021</text:span></text:p>
            </table:table-cell>
            <table:table-cell table:style-name="table.cell.border-top.border-bottom.border-right.padding-top.bottom.pleft.pright">
              <text:p text:style-name="text.cell.7.right"><text:span text:style-name="ifm_span_font.bold_color.ffffff_ifm">Netto kader 2022</text:span></text:p>
            </table:table-cell>
            <table:table-cell table:style-name="table.cell.border-top.border-bottom.border-right.padding-top.bottom.pleft.pright">
              <text:p text:style-name="text.cell.7.right"><text:span text:style-name="ifm_span_font.bold_color.ffffff_ifm">Verdeelmodel Wlz</text:span></text:p>
            </table:table-cell>
            <table:table-cell table:style-name="table.cell.border-top.border-bottom.border-right.padding-top.bottom.pleft.pright">
              <text:p text:style-name="text.cell.7.right"><text:span text:style-name="ifm_span_font.bold_color.ffffff_ifm">% 2022</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318,75</text:p>
          </table:table-cell>
          <table:table-cell table:style-name="table.cell.border-bottom.border-right.padding-top.top.pleft.pright">
            <text:p text:style-name="text.cell.7.right">318,00</text:p>
          </table:table-cell>
          <table:table-cell table:style-name="table.cell.border-bottom.border-right.padding-top.top.pleft.pright">
            <text:p text:style-name="text.cell.7.right">18,7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425,00</text:p>
          </table:table-cell>
          <table:table-cell table:style-name="table.cell.border-bottom.border-right.padding-top.top.pleft.pright">
            <text:p text:style-name="text.cell.7.right">432,00</text:p>
          </table:table-cell>
          <table:table-cell table:style-name="table.cell.border-bottom.border-right.padding-top.top.pleft.pright">
            <text:p text:style-name="text.cell.7.right">25,4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743,75</text:p>
          </table:table-cell>
          <table:table-cell table:style-name="table.cell.border-bottom.border-right.padding-top.top.pleft.pright">
            <text:p text:style-name="text.cell.7.right">735,00</text:p>
          </table:table-cell>
          <table:table-cell table:style-name="table.cell.border-bottom.border-right.padding-top.top.pleft.pright">
            <text:p text:style-name="text.cell.7.right">43,2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212,50</text:p>
          </table:table-cell>
          <table:table-cell table:style-name="table.cell.border-bottom.border-right.padding-top.top.pleft.pright">
            <text:p text:style-name="text.cell.7.right">215,00</text:p>
          </table:table-cell>
          <table:table-cell table:style-name="table.cell.border-bottom.border-right.padding-top.top.pleft.pright">
            <text:p text:style-name="text.cell.7.right">12,6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6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right">100,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Flankerend beleid (ondergrens -0,5%)</text:p>
            </table:table-cell>
          </table:table-row>
          <table:table-row table:style-name="zebra.head.row1">
            <table:table-cell table:style-name="table.cell.border-top.border-bottom.border-left.border-right.padding-top.bottom.pleft.pright">
              <text:p text:style-name="text.cell.7.left"><text:span text:style-name="ifm_span_font.bold_color.ffffff_ifm">Zorgkantoorhouder</text:span></text:p>
            </table:table-cell>
            <table:table-cell table:style-name="table.cell.border-top.border-bottom.border-right.padding-top.bottom.pleft.pright">
              <text:p text:style-name="text.cell.7.left"><text:span text:style-name="ifm_span_font.bold_color.ffffff_ifm">% mutatie 2021–2022</text:span></text:p>
            </table:table-cell>
            <table:table-cell table:style-name="table.cell.border-top.border-bottom.border-right.padding-top.bottom.pleft.pright">
              <text:p text:style-name="text.cell.7.left"><text:span text:style-name="ifm_span_font.bold_color.ffffff_ifm">Flankerend beleid<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Compensatie &lt;-0,5%</text:span></text:p>
            </table:table-cell>
            <table:table-cell table:style-name="table.cell.border-top.border-bottom.border-right.padding-top.bottom.pleft.pright">
              <text:p text:style-name="text.cell.7.left"><text:span text:style-name="ifm_span_font.bold_color.ffffff_ifm">Bijdrage</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8,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428,2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740,0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213,6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5,03</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1.700,00</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Het berekende mutatie percentage dat volgt uit verdeelmodel en/of flankerend beleid wordt toegepast op de onderliggende zorgkantoren.</text:p>
          </table:table-cell>
        </table:table-row>
      </table:table>
      <text:p text:style-name="ifm_p_mt.3.7mm_ifm">Het deel onder de –0,5% wordt gecompenseerd. Deze compensatie komt van de zorgkantoorhouders die procentueel stijgen. De zorgkantoorhouders die bijdragen aan de compensatie doen dit naar rato van de stijging tussen uitkomst verdeelmodel en netto kader 2022.</text:p>
      <text:p text:style-name="ifm_p_mt.3.7mm_ifm">De bijdrage en compensatie wordt verrekend met de uitkomst van het verdeelmodel Wlz.</text:p>
      <text:p text:style-name="ifm_p_mt.3.7mm_ifm">Voor 2022 geldt specifiek overgangsbeleid ten aanzien van GGZ wonen en niet beinvloedbare factoren. Deze middelen worden verdeeld, respectievelijk herverdeeld na toepassing van het flankerend beleid.</text:p>
      <text:h text:style-name="ifm_p_font.bold_mt.5.08mm_page.keep-with-next_ifm" text:outline-level="5">Artikelsgewijs</text:h>
      <text:h text:style-name="ifm_p_font.bold-italic_mt.5.08mm_page.keep-with-next_ifm" text:outline-level="6">Artikel 4, tweede lid Specifieke posten in 2022</text:h>
      <text:p text:style-name="ifm_p_mt.4.23mm_ifm">De specifieke posten zijn gebaseerd op definitieve kaderbrief Wlz 2022 (brief van 28 september 2021 (kenmerk 3257251-1015438-LZ en het bijbehorende Addendum).</text:p>
      <text:h text:style-name="ifm_p_font.bold-italic_mt.5.08mm_page.keep-with-next_ifm" text:outline-level="6">Artikel 5 Verdeling budgettair kader over de regio’s</text:h>
      <text:p text:style-name="ifm_p_mt.4.23mm_ifm">Dit artikel beschrijft de wijze waarop het netto kader Wlz omgerekend wordt naar het bruto kader volgens de kaderbrief en de verdeling over de zorgkantoren. Het uitgangspunt voor de verdeling van het kader is het verdeelmodel Wlz. Door gebruik te maken van het verdeelmodel kunnen de middelen toegerekend worden aan regio’s waar de zorgvraag zich bevindt.</text:p>
      <text:p text:style-name="ifm_p_mt.3.7mm_ifm">Op 1 juli 2021 is de uitkomst van de waarde van de indicaties waarop de verdeling wordt gebaseerd nog niet bekend. Deze uitkomst is voor de verdeling medio oktober op basis van de definitieve kaderbrief wel bekend. Het verdeelmodel Wlz wordt ingevoerd met flankerend beleid wat inhoudt dat de zorgkantoorhouder niet lager dan –0,5% kan uitkomen dan voorgaand jaar. Het flankerend beleid fungeert als vangnet en zachte landing voor de invoering van het verdeelmodel Wlz.</text:p>
      <text:p text:style-name="ifm_p_mt.3.7mm_ifm">Het percentage van het flankerend beleid (–0,5%) wordt gebruikt om tot een eerste verdeling 2022 te komen op 1 juli 2021. Op basis van de procentuele aandelen van de zorgkantoren van 2021 is het kader 2022 verdeeld waarbij 0,5% niet wordt verdeeld. Deze stap komt overeen met de berekening voor het flankerend beleid. De uitkomst van de eerste verdeling is daarmee een tussenstap die bij de definitieve verdeling is uitgewerkt in de vervolgstappen. Medio oktober 2021 wordt een definitieve verdeling gepubliceerd die uitgaat van het verdeelmodel Wlz én flankerend beleid. De zorgkantoorhouders die door het verdeelmodel Wlz lager uitkomen dan –0,5% ten opzichte van het voorgaande jaar worden door het flankerend beleid op –0,5% gezet. De uitkomst van deze zorgkantoorhouders (en zorgkantoren) is daarmee gelijk aan het procentuele aandeel wat bij de eerste verdeling op 1 juli 2021 is berekend.</text:p>
      <text:p text:style-name="ifm_p_mt.3.7mm_ifm">Voor 2022 geldt specifiek overgangsbeleid ten aanzien van GGZ wonen en niet beinvloedbare factoren. Deze middelen worden, buiten het verdeelmodel om, met een aparte verdeelsleutel verdeeld, respectievelijk herverdeeld na toepassing van het flankerend beleid.</text:p>
      <text:h text:style-name="ifm_p_font.bold-italic_mt.5.08mm_page.keep-with-next_ifm" text:outline-level="6">Artikel 6 Toedeling budgettair kader naar zin en pgb</text:h>
      <text:p text:style-name="ifm_p_mt.4.23mm_ifm">Het totale beschikbare Wlz kader wordt verdeeld over de zorgkantoorregio’s. Hiervoor is het noodzakelijk dat uitgegaan wordt van een netto kader, waarbij gecorrigeerd is voor het bruteringseffect. De NZa verdeelt dit netto kader over de regio’s. Om aan te sluiten bij de bedragen uit de kaderbrief rekenen wij vervolgens weer een deel van ieder regionaal kader terug naar pgb, zodat de som van alle pgb-kaders aansluit bij het landelijke kader. Om de hoogte van de regionale pgb-kaders te bepalen gaan wij uit van de procentuele verdeling van de regionale pgb-subsidieplafonds 2021 zoals die bekend zijn op 15 juni 2021. (Het betreft hierbij het aandeel van het regionale pgb-kader in het macro pgb kader). Deze regionale percentages worden vermenigvuldigd met het pgb-kader voor 2022. Dit leidt tot een initieel regionaal pgb-kader en een initiële regionale contracteerruimte. Zorgkantoren kunnen via een door de NZa beschikbaar gesteld format aangeven of en hoe zij deze initiële regionale verdeling willen aanpassen.</text:p>
      <text:p text:style-name="ifm_p_mt.3.7mm_ifm">In de regeling langdurige zorg staat het totale beschikbare kader, het kader dat landelijk beschikbaar is voor zin, het kader dat landelijk beschikbaar is voor pgb’s en per regio een pgb-subsidieplafond. Overhevelingen tussen zin en pgb’s zijn van invloed op al deze kaders. Wanneer de NZa een overhevelingsverzoek ontvangt berichten wij daarom de Minister van VWS, zodat de Regeling langdurige zorg hierop kan worden aangepast.</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mt.3.7mm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mt.3.7mm_ifm">De overhevelingen worden maandelijks door de NZa verwerkt in een overzicht. Bij deze verwerking houdt de NZa rekening met de contracteerruimte, die minimaal beschikbaar moet zijn in verband met de gehonoreerde productieafspraken die tijdens de eerste budgetronde 2022 zijn vastgesteld.</text:p>
      <text:p text:style-name="ifm_p_mt.3.7mm_ifm">Overhevelingen naar het kader voor zorg in natura kunnen worden ingediend tot 1 november 2022. Dit is de uiterste indieningsdatum van de herschikking 2022. Overhevelingen na deze datum kunnen niet meer leiden tot het maken van productieafspraken. Overhevelingen naar het pgb-kader kunnen worden ingediend tot en met 31 maart 2023.</text:p>
      <text:p text:style-name="ifm_p_mt.3.7mm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5.tg1.col1"/>
        <table:table-column table:style-name="table5.tg1.col2"/>
        <table:table-column table:style-name="table5.tg1.col3"/>
        <table:table-header-rows>
          <table:table-row>
            <table:table-cell table:style-name="table.cell.bottom">
              <text:p text:style-name="text.cell.7.left">Voorbeeld:</text:p>
            </table:table-cell>
            <table:table-cell table:style-name="table.cell.bottom.pleft.pright">
              <text:p text:style-name="text.cell.7.left">Verlaging zin</text:p>
            </table:table-cell>
            <table:table-cell table:style-name="table.cell.bottom.pleft.pright">
              <text:p text:style-name="text.cell.7.left">-/- € 100.000</text:p>
            </table:table-cell>
          </table:table-row>
        </table:table-header-rows>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3.</text:p>
      <text:h text:style-name="ifm_p_font.bold-italic_mt.5.08mm_page.keep-with-next_ifm" text:outline-level="6">Artikel 8, tweede lid en artikel 9, tweede lid Structureel versus incidenteel</text:h>
      <text:p text:style-name="ifm_p_mt.4.23mm_ifm">De overhevelingen ingediend tot 1 oktober 2022 worden structureel verwerkt. Overhevelingen die ingediend worden na 1 oktober 2022 worden als incidentele overheveling door de NZa verwerkt. De verdeling van het Wlz-kader 2022 tussen de contracteerruimte zin en het subsidieplafond pgb wordt voorafgaand aan de budgetronde door zorgkantoren aangegeven. De basis voor deze verdeling is onder andere de stand van de overhevelingen op 1 oktober 2021. Het is niet wenselijk dat overhevelingen uit 2021 die na deze datum worden ingediend, nog invloed hebben op deze toedeling voor het budgetjaa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595</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595</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2,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859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2, Nederlandse Zorgautoriteit</meta:user-defined>
    <meta:user-defined meta:name="DCTERMS.W3CDTF/DCTERMS.available">2022-07-15</meta:user-defined>
  </office:meta>
</office:document-meta>
</file>