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juni 2022, nr. PSG-DB/22287945, tot vervreemding archiefbescheiden van het Ministerie van Landbouw, Natuur en Voedselkwaliteit aan het Ministerie van Binnenlandse Zaken</text:h>
      <text:p text:style-name="ifm_p_mt.7.4mm_ifm">De Minister van Landbouw, Natuur en Voedselkwaliteit,</text:p>
      <text:p text:style-name="ifm_p_mt.3.7mm_ifm">Gelet op artikel 8, eerste lid, onder b, en artikel 10 van de Archiefwet 1995 en artikel 7, derde lid, van het Archiefbesluit 1995;</text:p>
      <text:p text:style-name="ifm_p_mt.3.7mm_ifm">Na de verkregen machtiging van de Minister van Onderwijs, Cultuur en Wetenschap bij besluit van 24 juni 2022, kenmerk 33040062;</text:p>
      <text:p text:style-name="ifm_p_mt.3.7mm_indent.0mm_ifm">Besluit:</text:p>
      <text:p text:style-name="ifm_p_mt.3.7mm_ifm">Met ingang van 1 juli 2022 wordt overgegaan tot vervreemding van de navolgende archiefbescheiden aan het Ministerie van Binnenlandse Zaken en Koninkrijksrelaties.</text:p>
      <text:p text:style-name="ifm_p_ifm">1.  Het digitaal archief van Regio Portefeuille LNV uit de periode vóór 10 Januari 2022. Dit betreft kopieën van stukken die betrekking hebben op de niet inhoudelijk afgesloten dossiers die overgaan naar het Ministerie van Binnenlandse Zaken. De zorgdrager van de originele stukken is de Minister van Landbouw, Natuur en Voedselkwaliteit.</text:p>
      <text:p text:style-name="ifm_p_ifm">2.  Het digitaal archief van Regio Portefeuille LNV uit de periode na 10 januari 2022 tot en met 19 april 2022. De zorgdrager van de originele stukken is de Minister van Buitenlandse Zaken en Koninkrijkrelaties.</text:p>
      <text:p text:style-name="ifm_p_ifm">De omvang van de over te dragen archieven genoemd onder de punten 1 en 2 betreft 11 e-mails met zipbestanden, 30 digitale dossiers (per regiodeal) met 3495 digitale stukken. Deze documenten bevatten geen workflow gegevens.</text:p>
      <text:p text:style-name="ifm_p_ifm">3.  Het beheer en zorgdragerschap van het archief, als bedoeld in artikel 1, onderdeel d, van de Archiefwet 1995, betreffen uitsluitend lopende dossiers en de onderliggende documenten van het organisatieonderdeel Regio Portefeuille, deze wordt op basis van het Overdrachtsdocument Regiodeals naar BZK (DoMuS nummer 22148407) door vervreemding overgedragen aan de Minister van Binnenlandse Zaken en Koninkrijksrelaties.</text:p>
      <text:p text:style-name="ifm_p_mt.3.7mm_ifm">Een Regio Deal is een samenwerking tussen Rijk en regio om de kracht van de regio te versterken. Op 10 januari is gezien het constituerend beraad het Ministerie van Binnenlandse Zaken en Koninkrijksrelaties (BZK) verantwoordelijk voor zowel de inrichting en uitvoering van de nieuwe ronde Regio Deals, als voor de uitvoering van de bestaande Regio Deals. De administratie van de lopende deals worden overgeheveld naar BZK. Het beheer en zorgdragerschap van de overige documenten van de Regio Deals Rutte III blijven bij LNV en stelt LNV deze informatie wanneer nodig aan BZK beschikbaar.</text:p>
      <text:p text:style-name="ifm_p_mt.3.7mm_ifm">De deskundigen als bedoeld in artikel 3, eerste lid van het Archiefbesluit 1995 die zijn betrokken bij de voorbereiding van het besluit: dhr. T. van Druten medewerker verwerven bij het Nationaal Archief, als vertegenwoordiger van de algemene rijksarchivaris; mw. S.N. Madaran (Adviseur Bedrijfsvoering EZK/LNV);</text:p>
      <text:p text:style-name="ifm_p_mt.3.7mm_ifm">mw. K. Braams (Programmasecretaris Regio Portefeuille LNV);</text:p>
      <text:p text:style-name="ifm_p_ifm">mw. P. van ’t Zelfde (Adviseur Binnenlandse Zaken en Koninkrijkrelaties).</text:p>
      <text:p text:style-name="ifm_p_mt.3.7mm_ifm">Het met hen gevoerde overleg had de volgende inhoud:</text:p>
      <text:p text:style-name="ifm_p_ifm">–  het bepalen van de aard, de omvang, en de looptijd van de te vervreemden archiefbescheiden;</text:p>
      <text:p text:style-name="ifm_p_ifm">–  het bepalen van de te volgen procedure met betrekking tot de aanvraag van de machtiging tot vervreemding, het besluit tot vervreemding en de verklaring tot vervreemding;</text:p>
      <text:p text:style-name="ifm_p_ifm">–  de toegankelijkheid van de te vervreemden bestanden.</text:p>
      <text:p text:style-name="ifm_p_font.italic_mt.3.7mm_ifm">
                  ’s Gravenhage,
                   30 juni 2022
               </text:p>
      <text:p text:style-name="ifm_p_font.italic_mt.3.7mm_ifm">De Minister van Landbouw, Natuur en Voedselkwaliteit,<text:line-break/>H.<text:s/>Staghouwer<text:line-break/>namens deze:<text:line-break/><text:line-break/>E.<text:s/>Heijblom<text:line-break/>plv.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593</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593</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2, nr. PSG-DB/22287945, tot vervreemding archiefbescheiden van het Ministerie van Landbouw, Natuur en Voedselkwaliteit aan het Ministerie van Binnenlandse Zak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5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9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Cultuur en recreatie | Organisatie en beleid</meta:user-defined>
    <meta:user-defined meta:name="DC.title">Besluit van 30 juni 2022, nr. PSG-DB/22287945, tot vervreemding archiefbescheiden van het Ministerie van Landbouw, Natuur en Voedselkwaliteit aan het Ministerie van Binnenlandse Zaken</meta:user-defined>
    <meta:user-defined meta:name="DCTERMS.alternative"/>
    <meta:user-defined meta:name="DCTERMS.W3CDTF/OVERHEIDop.datumOndertekening">2022-06-30</meta:user-defined>
    <meta:user-defined meta:name="DCTERMS.W3CDTF/DCTERMS.available">2022-07-15</meta:user-defined>
    <meta:user-defined meta:name="OVERHEIDop.Ruimtelijkplan/OVERHEIDop.bekendmakingBetreffendePlan"/>
  </office:meta>
</office:document-meta>
</file>