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column-width="227"/>
    </style:style>
    <style:style style:family="table-column" style:name="table1.tg1.col3">
      <style:table-column-properties style:rel-column-width="7400*"/>
    </style:style>
    <style:style style:family="table-column" style:name="table2.tg1.col1">
      <style:table-column-properties style:rel-column-width="4100*"/>
    </style:style>
    <style:style style:family="table-column" style:name="table2.tg1.col2">
      <style:table-column-properties style:column-width="227"/>
    </style:style>
    <style:style style:family="table-column" style:name="table2.tg1.col3">
      <style:table-column-properties style:rel-column-width="7400*"/>
    </style:style>
    <style:style style:family="table-column" style:name="table3.tg1.col1">
      <style:table-column-properties style:rel-column-width="4200*"/>
    </style:style>
    <style:style style:family="table-column" style:name="table3.tg1.col2">
      <style:table-column-properties style:rel-column-width="15800*"/>
    </style:style>
    <style:style style:family="table-column" style:name="table3.tg1.col3">
      <style:table-column-properties style:rel-column-width="8600*"/>
    </style:style>
    <style:style style:family="table-column" style:name="table3.tg1.col4">
      <style:table-column-properties style:rel-column-width="7700*"/>
    </style:style>
    <style:style style:family="table-column" style:name="table3.tg1.col5">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s en tarieven geestelijke gezondheidszorg en
forensische zorg, Nederlandse Zorgautoriteit</text:h>
      <text:p text:style-name="ifm_p_font.italic_mt.7.4mm_ifm">BR/REG-23139</text:p>
      <text:p text:style-name="ifm_p_font.italic_ifm">Vastgesteld op 28 juni 2022</text:p>
      <text:p text:style-name="ifm_p_mt.3.7mm_ifm">Gelet op artikel 57, eerste lid, onderdelen b en c, van de Wet
marktordening gezondheidszorg (Wmg) juncto artikel 6 van het Besluit
uitbreiding en beperking werkingssfeer Wet marktordening gezondheidszorg (Bub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en b, van de Wmg, heeft de Minister
van VWS met brief van 14 december 2020, met kenmerk 1795863-215660-PZo, ten
behoeve van de voorliggende beleidsregel een aanwijzing op grond van artikel 7
van de Wmg, aan de NZa gegeven.</text:p>
      <text:h text:style-name="ifm_p_font.bold_mt.5.08mm_page.keep-with-next_ifm" text:outline-level="4">1<text:s/>Algemeen</text:h>
      <text:h text:style-name="ifm_p_font.bold-italic_mt.5.08mm_page.keep-with-next_ifm" text:outline-level="5">1.1<text:s/>Begripsbepalingen</text:h>
      <text:p text:style-name="ifm_p_mt.4.23mm_ifm"> <text:span text:style-name="ifm_span_font.italic_mt.4.23mm_ifm">Acute psychiatrische hulpverlening:</text:span> Hulpverlening die deel uitmaakt van de geneeskundige ggz en die gericht is
op personen in een crisissituatie waarvan het vermoeden bestaat dat zij een
acute psychiatrische stoornis hebben. De zorg wordt geleverd conform de
generieke module acute psychiatrie.</text:p>
      <text:p text:style-name="ifm_p_ifm"> <text:span text:style-name="ifm_span_font.italic_ifm">Behandeling:</text:span> Activiteiten met als doel stabilisering, begeleiding, herstel of genezing
van de klachten van de patiënt zoals vastgesteld in diens behandelplan,
uitgevoerd door een zorgverlener die bevoegd en bekwaam is om zelfstandig (een
deel van) de behandeling uit te voeren.</text:p>
      <text:p text:style-name="ifm_p_ifm"> <text:span text:style-name="ifm_span_font.italic_ifm">Consult:</text:span> Direct, ononderbroken en zorginhoudelijk contact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 to face’, telefonisch, ‘screen to screen’ als ‘bit to bit’ plaatsvinden.
In Artikel 3.2 Registratieverplichtingen verantwoording consulten van de
Regeling geestelijke gezondheidszorg en forensische zorg is vastgelegd hoe dit
geregistreerd moet worden.</text:p>
      <text:p text:style-name="ifm_p_ifm"> <text:span text:style-name="ifm_span_font.italic_ifm">Diagnose:</text:span> Classificatie van een aandoening of ziekte conform DSM-5 en/ of het bepalen
van de zorgvraagtypering.</text:p>
      <text:p text:style-name="ifm_p_ifm"> <text:span text:style-name="ifm_span_font.italic_ifm">Diagnostiek:</text:span> Activiteiten met als doel (bijdragen aan) het stellen van een diagnose,
uitgevoerd door een zorgverlener die hiervoor bevoegd en bekwaam is.</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Generieke module acute psychiatrie:</text:span> Module waarin de inhoud en organisatie van hulpverlening wordt beschreven
voor personen in een crisissituatie, waarvan het vermoeden bestaat dat zij een
acute psychiatrische stoornis hebben bij wie snel (medisch) ingrijpen
noodzakelijk is. De eerste versie hiervan is in maart 2017 vastgesteld door het
Netwerk Kwaliteitsontwikkeling GGz.</text:p>
      <text:p text:style-name="ifm_p_ifm"> <text:span text:style-name="ifm_span_font.italic_ifm">Klinische opname:</text:span> Periode waarin de patiënt in het kader van behandeling ’s nachts in de
instelling verblijft. Deze periode loopt vanaf moment van opname tot het moment
van ontslag.</text:p>
      <text:p text:style-name="ifm_p_ifm"> <text:span text:style-name="ifm_span_font.italic_ifm">Kwaliteitsstatuut:</text:span> Het Kwaliteitsstatuut GGZ zoals dat is ingeschreven bij het Zorginstituut
Nederland.</text:p>
      <text:p text:style-name="ifm_p_ifm"> <text:span text:style-name="ifm_span_font.italic_ifm">Kwaliteitskader fz:</text:span> Het geldende Kwaliteitskader Forensische Zorg.</text:p>
      <text:p text:style-name="ifm_p_ifm"> <text:span text:style-name="ifm_span_font.italic_ifm">Patiënt:</text:span> Persoon die op basis van een hulpvraag conform aanspraak (ggz) of een
strafrechtelijke titel (fz) zorg ontvangt.</text:p>
      <text:p text:style-name="ifm_p_ifm"> <text:span text:style-name="ifm_span_font.italic_ifm">Prestatie:</text:span> De prestatie zoals bedoeld in artikel 1, onderdeel j, van de Wmg.</text:p>
      <text:p text:style-name="ifm_p_ifm"> <text:span text:style-name="ifm_span_font.italic_ifm">Prestatiebeschrijving:</text:span> De beschrijving van de prestatie zoals bedoeld in artikel 50 lid 1
onderdeel d van de Wmg.</text:p>
      <text:p text:style-name="ifm_p_ifm"> <text:span text:style-name="ifm_span_font.italic_ifm">Prestatiecode:</text:span> De code die hoort bij de prestatie.</text:p>
      <text:p text:style-name="ifm_p_ifm"> <text:span text:style-name="ifm_span_font.italic_ifm">Reistijd:</text:span> De tijd die de zorgverlener, in het kader van een consult, werkelijk
besteedt aan het reizen naar en van de patiënt die buiten een locatie van de
zorgaanbieder behandeling, begeleiding of verpleging ontvangt.</text:p>
      <text:p text:style-name="ifm_p_ifm"> <text:span text:style-name="ifm_span_font.italic_ifm">Setting:</text:span> Het onderscheid tussen vormen van zorg op basis van benodigde
infrastructuur en inzet van verschillende beroepen.</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uitgevoerd is gestart.</text:p>
      <text:p text:style-name="ifm_p_ifm"> <text:span text:style-name="ifm_span_font.italic_ifm">UZOVI-code:</text:span> Unieke Zorgverzekeraarsidentificatie is een identificatie van de
zorgverzekeraars in Nederland.</text:p>
      <text:p text:style-name="ifm_p_ifm"> <text:span text:style-name="ifm_span_font.italic_ifm">Verblijfsdag:</text:span> Dag inclusief de daaropvolgende nacht dat een patiënt gedurende een periode
van klinische opname in een instelling verblijft. De eerste verblijfsdag is de
dag dat de patiënt voor 20:00u is opgenomen. Een dag waarop de patiënt de
daaropvolgende nacht niet in een instelling verblijft is geen verblijfsdag. Los
van de vraag welke verblijfsdagen gedeclareerd mogen worden, is in het Besluit
Zvw art 2:12 bepaald welke dagen meetellen als Zvw-zorg. In het tarief van de
verblijfsprestaties is wel de verpleging, verzorging, vaktherapie en
dagbesteding meegenomen, maar niet de overige behandeling.</text:p>
      <text:p text:style-name="ifm_p_ifm"> <text:span text:style-name="ifm_span_font.italic_ifm">Verwijzer:</text:span> Verwijzer als bedoeld in artikel 14 lid 2 Zorgverzekeringswet (Zvw).</text:p>
      <text:p text:style-name="ifm_p_ifm"> <text:span text:style-name="ifm_span_font.italic_ifm">Verzekerdennummer:</text:span> Nummer waarmee de patiënt bekend is bij de verzekeraar. Dit nummer wordt
verstrekt door de zorgverzekeraar bij inwerkingtreding van de
verzekeringspolis.</text:p>
      <text:p text:style-name="ifm_p_ifm"> <text:span text:style-name="ifm_span_font.italic_ifm">VOV-personeel:</text:span> Verpleegkundig, opvoedkundig en verzorgend personeel.</text:p>
      <text:p text:style-name="ifm_p_ifm"> <text:span text:style-name="ifm_span_font.italic_ifm">Zorgaanbieder:</text:span> Zorgaanbieder als bedoeld in artikel 1, onderdeel c van de Wmg.</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Beleidsregel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h text:style-name="ifm_p_font.bold-italic_mt.5.08mm_page.keep-with-next_ifm" text:outline-level="5">1.2<text:s/>Doel van de beleidsregel</text:h>
      <text:p text:style-name="ifm_p_mt.4.23mm_ifm">Het doel van deze beleidsregel is om vast te leggen op welke wijze de NZa
gebruik maakt van haar bevoegdheid om de tarieven en prestatiebeschrijvingen
vast te stellen op het gebied van de geneeskundige geestelijke gezondheidszorg
en de forensische zorg. Aan de hand van deze beleidsregel zal de NZa een
tariefbeschikking nemen.</text:p>
      <text:h text:style-name="ifm_p_font.bold-italic_mt.5.08mm_page.keep-with-next_ifm" text:outline-level="5">1.3<text:s/>Reikwijdte</text:h>
      <text:p text:style-name="ifm_p_mt.4.23mm_ifm">Deze beleidsregel is van toepassing op geneeskundige geestelijke
gezondheidszorg als omschreven bij of krachtens de Zvw.</text:p>
      <text:p text:style-name="ifm_p_mt.3.7mm_ifm">Ook is deze beleidsregel van toepassing op forensische zorg als omschreven
bij of krachtens artikel 1.1, tweede lid, van de Wet forensische zorg
(Wfz).</text:p>
      <text:p text:style-name="ifm_p_mt.3.7mm_ifm">Tot slot is deze beleidsregel van toepassing op handelingen of
werkzaamheden op het terrein van ggz of fz, uitgevoerd door of onder
verantwoordelijkheid van personen, ingeschreven in een register als bedoeld in
artikel 3 of 34 van de Wet op de beroepen in de individuele gezondheidszorg.
Het betreft hier de handelingen als bedoeld in artikel 1, onderdeel b, onder
2°, van de Wmg en werkzaamheden zoals bedoeld in artikel 2, aanhef en eerste
lid, onderdeel c, van het Besluit uitbreiding en beperking werkingssfeer
Wmg.</text:p>
      <text:h text:style-name="ifm_p_font.bold-italic_mt.5.08mm_page.keep-with-next_ifm" text:outline-level="5">1.4<text:s/>Prestatie-indeling</text:h>
      <text:p text:style-name="ifm_p_mt.4.23mm_ifm">Prestaties binnen de ggz en fz zijn onderverdeeld in:</text:p>
      <text:p text:style-name="ifm_p_ifm">•  Consulten (inclusief groepsconsult)</text:p>
      <text:p text:style-name="ifm_p_ifm">•  Verblijfsdagen</text:p>
      <text:p text:style-name="ifm_p_ifm">•  Toeslagen</text:p>
      <text:p text:style-name="ifm_p_ifm">•  Overige prestaties</text:p>
      <text:h text:style-name="ifm_p_font.bold_mt.5.08mm_page.keep-with-next_ifm" text:outline-level="4">2<text:s/>Consulten</text:h>
      <text:h text:style-name="ifm_p_font.bold-italic_mt.5.08mm_page.keep-with-next_ifm" text:outline-level="5">2.1<text:s/>Consulten diagnostiek en behandeling</text:h>
      <text:p text:style-name="ifm_p_mt.4.23mm_ifm">Een consult wordt ingedeeld naar:</text:p>
      <text:p text:style-name="ifm_p_ifm">•  Diagnostiek</text:p>
      <text:p text:style-name="ifm_p_ifm">•  Behandeling</text:p>
      <text:h text:style-name="ifm_p_font.italic_mt.3.7mm_page.keep-with-next_ifm" text:outline-level="5">Prestatiebeschrijving Consult Diagnostiek</text:h>
      <text:p text:style-name="ifm_p_mt.3.7mm_ifm">Een consult met enkel als doel het uitvoeren van diagnostiek.</text:p>
      <text:h text:style-name="ifm_p_font.italic_mt.3.7mm_page.keep-with-next_ifm" text:outline-level="5">Prestatiebeschrijving Consult Behandeling</text:h>
      <text:p text:style-name="ifm_p_mt.3.7mm_ifm">Een consult met het doel het uitvoeren van behandeling.</text:p>
      <text:h text:style-name="ifm_p_font.bold-italic_mt.5.08mm_page.keep-with-next_ifm" text:outline-level="5">2.2<text:s/>Consulten beroep van de zorgverlener</text:h>
      <text:p text:style-name="ifm_p_mt.4.23mm_ifm">Een consult wordt ingedeeld naar het beroep van de zorgverlener die het
consult heeft geleverd. Voor de afbakening welke zorgverlener tot welk beroep
behoort sluiten we aan bij de veldafspraak ‘Consult registrerende beroepen’.
Alleen onderstaande categorieën beroepen worden gebruikt:</text:p>
      <text:p text:style-name="ifm_p_ifm">•  Arts (Wet Big artikel 3) en Verslavingsarts KNMG</text:p>
      <text:p text:style-name="ifm_p_ifm">•  Arts-specialist (Wet Big artikel 14)</text:p>
      <text:p text:style-name="ifm_p_ifm">•  Arts voor verstandelijk gehandicapten</text:p>
      <text:p text:style-name="ifm_p_ifm">•  Huisarts</text:p>
      <text:p text:style-name="ifm_p_ifm">•  Internist</text:p>
      <text:p text:style-name="ifm_p_ifm">•  Kinderarts</text:p>
      <text:p text:style-name="ifm_p_ifm">•  Klinisch geriater</text:p>
      <text:p text:style-name="ifm_p_ifm">•  Neuroloog</text:p>
      <text:p text:style-name="ifm_p_ifm">•  Psychiater</text:p>
      <text:p text:style-name="ifm_p_ifm">•  Specialist ouderengeneeskunde</text:p>
      <text:p text:style-name="ifm_p_ifm">•  Gezondheidszorgpsycholoog (Wet Big artikel 3)</text:p>
      <text:p text:style-name="ifm_p_ifm">•  Klinisch (neuro)psycholoog (Wet Big artikel 14)</text:p>
      <text:p text:style-name="ifm_p_ifm">•  Klinisch psycholoog</text:p>
      <text:p text:style-name="ifm_p_ifm">•  Klinisch neuropsycholoog</text:p>
      <text:p text:style-name="ifm_p_ifm">•  Overige beroepen:</text:p>
      <text:p text:style-name="ifm_p_ifm">•  Diëtist</text:p>
      <text:p text:style-name="ifm_p_ifm">•  Ergotherapeut</text:p>
      <text:p text:style-name="ifm_p_ifm">•  Ervaringsdeskundige werker NLQF 6</text:p>
      <text:p text:style-name="ifm_p_ifm">•  Fysiotherapeut (Wet Big artikel 3)</text:p>
      <text:p text:style-name="ifm_p_ifm">•  Ggz-agoog</text:p>
      <text:p text:style-name="ifm_p_ifm">•  Kinder- en Jeugdpsycholoog NIP</text:p>
      <text:p text:style-name="ifm_p_ifm">•  Logopedist</text:p>
      <text:p text:style-name="ifm_p_ifm">•  Maatschappelijk werkende</text:p>
      <text:p text:style-name="ifm_p_ifm">•  Oefentherapeut</text:p>
      <text:p text:style-name="ifm_p_ifm">•  Orthopedagoog</text:p>
      <text:p text:style-name="ifm_p_ifm">•  Orthopedagoog – generalist (Wet Big artikel 3)</text:p>
      <text:p text:style-name="ifm_p_ifm">•  Physician assistant (Wet Big artikel 3)</text:p>
      <text:p text:style-name="ifm_p_ifm">•  Psychodiagnostisch werkende</text:p>
      <text:p text:style-name="ifm_p_ifm">•  Sociaal Juridisch medewerker</text:p>
      <text:p text:style-name="ifm_p_ifm">•  Sociaal pedagogisch hulpverlener</text:p>
      <text:p text:style-name="ifm_p_ifm">•  Sociaal werkende</text:p>
      <text:p text:style-name="ifm_p_ifm">•  Vaktherapeut</text:p>
      <text:p text:style-name="ifm_p_ifm">•  WO-psycholoog</text:p>
      <text:p text:style-name="ifm_p_ifm">•  Psychotherapeut (Wet Big artikel 3)</text:p>
      <text:p text:style-name="ifm_p_ifm">•  Verpleegkundig specialist ggz en Verpleegkundig specialist agz (Wet Big
artikel 14)</text:p>
      <text:p text:style-name="ifm_p_ifm">•  Verpleegkundige (Wet Big artikel 3) en Sociaal psychiatrisch
verpleegkundige</text:p>
      <text:h text:style-name="ifm_p_font.bold-italic_mt.5.08mm_page.keep-with-next_ifm" text:outline-level="5">2.3<text:s/>Consulten tijdsindeling</text:h>
      <text:h text:style-name="ifm_p_font.italic_mt.5.08mm_page.keep-with-next_ifm" text:outline-level="6">2.3.1<text:s/>Tijdsindeling</text:h>
      <text:p text:style-name="ifm_p_mt.4.23mm_ifm">Een consult wordt ingedeeld in één van onderstaande categorieën op basis
van de tijd die een zorgverlener aan het contact besteedt:</text:p>
      <text:p text:style-name="ifm_p_ifm">•  Consult vanaf 5 minuten</text:p>
      <text:p text:style-name="ifm_p_ifm">•  Consult vanaf 15 minuten</text:p>
      <text:p text:style-name="ifm_p_ifm">•  Consult vanaf 30 minuten</text:p>
      <text:p text:style-name="ifm_p_ifm">•  Consult vanaf 45 minuten</text:p>
      <text:p text:style-name="ifm_p_ifm">•  Consult vanaf 60 minuten</text:p>
      <text:p text:style-name="ifm_p_ifm">•  Consult vanaf 75 minuten</text:p>
      <text:p text:style-name="ifm_p_ifm">•  Consult vanaf 90 minuten</text:p>
      <text:p text:style-name="ifm_p_ifm">•  Consult vanaf 120 minuten</text:p>
      <text:h text:style-name="ifm_p_font.italic_mt.3.7mm_page.keep-with-next_ifm" text:outline-level="6">Prestatiebeschrijving Consult vanaf 5 minuten </text:h>
      <text:p text:style-name="ifm_p_mt.3.7mm_ifm">Contact vanaf 5 minuten tot 15 minuten.</text:p>
      <text:h text:style-name="ifm_p_font.italic_mt.3.7mm_page.keep-with-next_ifm" text:outline-level="6">Prestatiebeschrijving Consult vanaf 15 minuten </text:h>
      <text:p text:style-name="ifm_p_mt.3.7mm_ifm">Contact vanaf 15 minuten tot 30 minuten.</text:p>
      <text:h text:style-name="ifm_p_font.italic_mt.3.7mm_page.keep-with-next_ifm" text:outline-level="6">Prestatiebeschrijving Consult vanaf 30 minuten </text:h>
      <text:p text:style-name="ifm_p_mt.3.7mm_ifm">Contact vanaf 30 minuten tot 45 minuten.</text:p>
      <text:h text:style-name="ifm_p_font.italic_mt.3.7mm_page.keep-with-next_ifm" text:outline-level="6">Prestatiebeschrijving Consult vanaf 45 minuten </text:h>
      <text:p text:style-name="ifm_p_mt.3.7mm_ifm">Contact vanaf 45 minuten tot 60 minuten.</text:p>
      <text:h text:style-name="ifm_p_font.italic_mt.3.7mm_page.keep-with-next_ifm" text:outline-level="6">Prestatiebeschrijving Consult vanaf 60 minuten </text:h>
      <text:p text:style-name="ifm_p_mt.3.7mm_ifm">Contact vanaf 60 minuten tot 75 minuten.</text:p>
      <text:h text:style-name="ifm_p_font.italic_mt.3.7mm_page.keep-with-next_ifm" text:outline-level="6">Prestatiebeschrijving Consult vanaf 75 minuten </text:h>
      <text:p text:style-name="ifm_p_mt.3.7mm_ifm">Contact vanaf 75 minuten tot 90 minuten.</text:p>
      <text:h text:style-name="ifm_p_font.italic_mt.3.7mm_page.keep-with-next_ifm" text:outline-level="6">Prestatiebeschrijving Consult vanaf 90 minuten </text:h>
      <text:p text:style-name="ifm_p_mt.3.7mm_ifm">Contact vanaf 90 minuten tot 120 minuten.</text:p>
      <text:h text:style-name="ifm_p_font.italic_mt.3.7mm_page.keep-with-next_ifm" text:outline-level="6">Prestatiebeschrijving Consult vanaf 120 minuten </text:h>
      <text:p text:style-name="ifm_p_mt.3.7mm_ifm">Contact vanaf 120 minuten.</text:p>
      <text:h text:style-name="ifm_p_font.italic_mt.5.08mm_page.keep-with-next_ifm" text:outline-level="6">2.3.2<text:s/>Asynchrone digitale zorg</text:h>
      <text:p text:style-name="ifm_p_mt.4.23mm_ifm">Voor asynchrone digitale zorg geldt het volgende. De zorgverlener
registreert één consult per dag op basis van de totale tijd besteed aan het
contact met de patiënt op verschillende momenten van die dag. Deze totale tijd
op een dag mag dus onderbroken zijn.</text:p>
      <text:h text:style-name="ifm_p_font.bold-italic_mt.5.08mm_page.keep-with-next_ifm" text:outline-level="5">2.4<text:s/>Consulten setting</text:h>
      <text:p text:style-name="ifm_p_mt.4.23mm_ifm">Een consult wordt ingedeeld in één van de volgende settings:</text:p>
      <text:p text:style-name="ifm_p_ifm">•  Ambulant kwaliteitsstatuut sectie II</text:p>
      <text:p text:style-name="ifm_p_ifm">•  Ambulant kwaliteitsstatuut sectie III – monodisciplinair</text:p>
      <text:p text:style-name="ifm_p_ifm">•  Ambulant kwaliteitsstatuut sectie III – multidisciplinair</text:p>
      <text:p text:style-name="ifm_p_ifm">•  Outreachend</text:p>
      <text:p text:style-name="ifm_p_ifm">•  Klinisch (exclusief forensische en beveiligde zorg)</text:p>
      <text:p text:style-name="ifm_p_ifm">•  Forensische en beveiligde zorg – klinische zorg</text:p>
      <text:p text:style-name="ifm_p_ifm">•  Forensische en beveiligde zorg – niet-klinische of ambulante zorg</text:p>
      <text:p text:style-name="ifm_p_ifm">•  Hoogspecialistisch (ambulant en klinisch, met contractvoorwaarde)</text:p>
      <text:h text:style-name="ifm_p_font.italic_mt.3.7mm_page.keep-with-next_ifm" text:outline-level="5">Algemene omschrijving en verantwoording van settings</text:h>
      <text:p text:style-name="ifm_p_mt.3.7mm_ifm">Onder setting wordt verstaan de levering van zorg in een context die van
een andere setting is te onderscheiden door benodigde infrastructuur en inzet
van verschillende beroepen. Kenmerken van een setting zijn gebaseerd op de
organisatie en uitvoering van de zorg en worden vooraf ingericht. Daarmee
bevindt de verantwoording van de setting zich op de keuzes die bij het
inrichten worden gemaakt. De patiënt wordt op basis van diens zorgvraag bewust
verwezen naar een bepaalde setting. De verantwoording dient in het verlengde
hiervan plaats te vinden.</text:p>
      <text:p text:style-name="ifm_p_mt.3.7mm_ifm">Voor de initiële diagnostiekconsulten wordt de setting bepaald door de
manier waarop de diagnostiek is ingericht. Voorafgaand aan de diagnostiekfase
maakt de zorgaanbieder een inschatting welke setting het best past bij de
zorgvraag van de cliënt. Dit kan bijvoorbeeld op basis van de verwijzing.</text:p>
      <text:p text:style-name="ifm_p_mt.3.7mm_ifm">De patiënt kan binnen één zorgaanbieder van setting wisselen als zijn/haar
toestand daar aanleiding voor geeft en/of aard van de zorglevering significant
verandert. Op- en afschaling van zorg op het niveau van settings is daarmee
inzichtelijk.</text:p>
      <text:p text:style-name="ifm_p_mt.3.7mm_ifm">Bij het registreren van onderlinge dienstverlening gebruikt de
onderaannemer de setting waarin de patiënt bij de uitbestedende zorgaanbieder
wordt behandeld.</text:p>
      <text:h text:style-name="ifm_p_font.italic_mt.3.7mm_page.keep-with-next_ifm" text:outline-level="5">Prestatiebeschrijving setting ambulant – kwaliteitsstatuut sectie II
</text:h>
      <text:p text:style-name="ifm_p_mt.3.7mm_ifm">Voor zorg door zorgaanbieders die onder deze sectie van het
kwaliteitsstatuut vallen.</text:p>
      <text:p text:style-name="ifm_p_mt.3.7mm_ifm">In deze setting zal de NZa de volgende prestaties vaststellen voor de
categorie beroepen Arts-specialist (Wet Big artikel 14):</text:p>
      <text:p text:style-name="ifm_p_ifm">•  Diagnostiek indien voor de regiebehandelaar minimaal beroepsopleiding art.
14 wet BIG conform landelijk kwaliteitsstatuut vereist is.</text:p>
      <text:p text:style-name="ifm_p_ifm">•  Diagnostiek indien voor de regiebehandelaar minimaal beroepsopleiding art.
3 wet BIG conform landelijk kwaliteitsstatuut vereist is.</text:p>
      <text:p text:style-name="ifm_p_ifm">•  Behandeling indien voor de regiebehandelaar minimaal beroepsopleiding art.
14 wet BIG conform landelijk kwaliteitsstatuut vereist is.</text:p>
      <text:p text:style-name="ifm_p_ifm">•  Behandeling indien voor de regiebehandelaar minimaal beroepsopleiding art.
3 wet BIG conform landelijk kwaliteitsstatuut vereist is.</text:p>
      <text:h text:style-name="ifm_p_font.italic_mt.3.7mm_page.keep-with-next_ifm" text:outline-level="5">Prestatiebeschrijving setting ambulant – kwaliteitsstatuut sectie
III – monodisciplinair </text:h>
      <text:p text:style-name="ifm_p_mt.3.7mm_ifm">Voor zorg door zorgaanbieders die onder deze sectie van het
kwaliteitsstatuut vallen. De zorg voldoet aan de kwaliteitscriteria voor
instellingen waarbij de extra criteria van setting Ambulant kwaliteitsstatuut
sectie III – multidisciplinair niet van toepassing zijn. Daarnaast geldt de
operationalisering van aanbieders die voldoen aan sectie III van het
kwaliteitsstatuut die binnen de veldafspraken van het zorgprestatiemodel is
vastgelegd.</text:p>
      <text:h text:style-name="ifm_p_font.italic_mt.3.7mm_page.keep-with-next_ifm" text:outline-level="5">Prestatiebeschrijving setting ambulant – kwaliteitsstatuut sectie
III – multidisciplinair </text:h>
      <text:p text:style-name="ifm_p_mt.3.7mm_ifm">Voor zorg door zorgaanbieders die onder deze sectie van het
kwaliteitsstatuut vallen en daarmee voldoen aan alle eisen van Setting ambulant
– kwaliteitsstatuut sectie III – monodisciplinair. Daarnaast zijn onderstaande
extra criteria van toepassing.</text:p>
      <text:p text:style-name="ifm_p_mt.3.7mm_ifm">Bij de behandeling van een patiënt (los van de diagnostiek fase) zijn
vanwege hun eigen expertise meerdere beroepen betrokken. Buiten de
regiebehandelaar hebben minstens twee zorgverleners met verschillende beroepen
tijdens de behandelfase contact met de patiënt. Het beroep van de
regiebehandelaar blijft hierbij buiten beschouwing. De verschillende beroepen
kunnen elkaar niet vervangen en tijd kan niet onderling uitbesteed of verdeeld
worden. In de multidisciplinaire samenwerking gaat het niet om tijdelijk
overnemen van de behandeling of vervangen van de behandelaar.</text:p>
      <text:p text:style-name="ifm_p_mt.3.7mm_ifm">Het multidisciplinaire karakter van de zorgaanbieder komt tot uitdrukking
in het kwaliteitsstatuut, de toegepaste zorgstandaarden, behandelprogramma’s of
andere documentatie waarin de aanbieder zijn aanbod beschrijft. De noodzaak van
de inzet van de verschillende beroepen blijkt uit het dossier van de patiënt.
Uitvoerende onderdelen van het behandelplan worden door verschillende beroepen
gegeven. Afstemming tussen beroepen over de voortgang van de behandeling is
verplicht voor uitvoering van de behandeling en de bewaking van de kwaliteit en
is structureel ingebed.</text:p>
      <text:h text:style-name="ifm_p_font.italic_mt.3.7mm_page.keep-with-next_ifm" text:outline-level="5">Prestatiebeschrijving setting Outreachend </text:h>
      <text:p text:style-name="ifm_p_mt.3.7mm_ifm">De setting outreachend geldt voor wijkgerichte zorg die wordt geleverd door
een multidisciplinair team. De zorg in de setting outreachend is flexibel
georganiseerd, in locaties en in intensiteit. De zorg is patiëntvolgend in
tijdstippen en er is beschikbaarheid van zorg geregeld buiten kantoortijden. Er
is aantoonbaar nauwe samenwerking en goede afstemming met de crisisdienst,
huisarts, familie of andere naasten, en andere hulpverleners of ketenpartners
die van belang zijn voor een individuele patiënt. Indien nodig wordt de zorg op
pro-actieve wijze geleverd als de patiënt (tijdelijk) zorgmijdend is en diens
psychische toestand dat rechtvaardigt.</text:p>
      <text:p text:style-name="ifm_p_ifm">Reistijd alleen is geen criterium voor setting outreachend. Ook de
omstandigheid dat een zorgaanbieder geen vestigingslocatie heeft, maakt niet
dat de zorg aan de patiënt automatisch de setting outreachend betreft.</text:p>
      <text:h text:style-name="ifm_p_font.italic_mt.3.7mm_page.keep-with-next_ifm" text:outline-level="5">Prestatiebeschrijving setting Klinisch (exclusief forensische en
beveiligde zorg) </text:h>
      <text:p text:style-name="ifm_p_mt.3.7mm_ifm">Voor zorg tijdens een klinische opname.</text:p>
      <text:h text:style-name="ifm_p_font.italic_mt.3.7mm_page.keep-with-next_ifm" text:outline-level="5">Prestatiebeschrijving setting Forensische en beveiligde zorg –
klinische zorg </text:h>
      <text:p text:style-name="ifm_p_mt.3.7mm_ifm">Klinische behandeling van patiënten die zijn aangewezen op zorg in een
beveiligde setting (zowel materieel als de inzet van personeel). De zorg wordt
geleverd in een besloten en beveiligde gespecialiseerde voorziening. Er worden
(delict)gevaarlijke patiënten behandeld met en zonder een forensische titel.
Binnen deze setting wordt risicogestuurd gewerkt, bijvoorbeeld door gebruik van
gevalideerde taxatie-instrumenten. Risico’s worden in het zorgplan opgenomen,
met cliënten besproken en structureel geëvalueerd. Voor klinische geneeskundige
ggz aan mensen met (een risico op) gevaarlijk gedrag zoals bedoeld in de
ketenveldnorm voor de levensloopfunctie en beveiligde intensieve zorg, geldt
deze setting.</text:p>
      <text:p text:style-name="ifm_p_ifm">Bij de setting forensische en beveiligde zorg – klinische zorg gaat het om
afdelingen die zijn ingericht op het opnemen van forensische patiënten. Op deze
afdelingen kunnen ook Zvw-patiënten liggen.</text:p>
      <text:h text:style-name="ifm_p_font.italic_mt.3.7mm_page.keep-with-next_ifm" text:outline-level="5">Prestatiebeschrijving setting Forensische en beveiligde zorg –
niet-klinische of ambulante zorg </text:h>
      <text:p text:style-name="ifm_p_mt.3.7mm_ifm">Behandeling en begeleidingsactiviteiten van patiënten die zijn aangewezen
op zorg in een forensische setting buiten de beveiligde omgeving van een
kliniek. Er worden (delict)gevaarlijke patiënten behandeld met en zonder een
forensische titel. Binnen deze setting wordt risicogestuurd gewerkt,
bijvoorbeeld door gebruik van gevalideerde taxatie-instrumenten. Risico’s
worden in het zorgplan opgenomen, met cliënten besproken en structureel
geëvalueerd. Voor niet-klinische of ambulante geneeskundige ggz aan mensen met
(een risico op) gevaarlijk gedrag zoals bedoeld in de ketenveldnorm voor de
levensloopfunctie en beveiligde intensieve zorg, geldt deze setting.</text:p>
      <text:h text:style-name="ifm_p_font.italic_mt.3.7mm_page.keep-with-next_ifm" text:outline-level="5">Prestatiebeschrijving setting Hoogspecialistisch ggz (ambulant en
klinisch, met contractvoorwaarde) </text:h>
      <text:p text:style-name="ifm_p_mt.3.7mm_ifm">Voor hoogspecialistische zorg die vanwege de zeldzaamheid, ernst en/of
complexiteit van de zorgvraag van de patiënt in zijn geheel is ingericht op het
kunnen leveren van multidisciplinaire, intensieve zorg. De geboden zorg vereist
een specifieke infrastructuur of (medisch-)specialistische kennis, expertise of
vaardigheden. Door dit vereiste is er een sterke vertegenwoordiging van
specialistische professionals in het behandelteam dat binnen de setting werkt.
Vanwege (het opbouwen van) de benodigde kennis en infrastructuur is
concentratie van deze zorg nodig. Binnen deze setting worden ook een second
opinion en consultatiefunctie vervuld voor andere aanbieders. Daarnaast wordt
vanuit de hoogspecialistische setting kennis verspreid naar de andere
settingen.</text:p>
      <text:p text:style-name="ifm_p_mt.3.7mm_ifm">In de tariefbeschikking zal de NZa opnemen dat prestaties binnen de setting
Hoogspecialistisch (ambulant en klinisch, met contractvoorwaarde) alleen
gedeclareerd mogen worden indien er schriftelijke overeenstemming is tussen
zorgaanbieder en zorgverzekeraar over het gebruik van die setting.</text:p>
      <text:h text:style-name="ifm_p_font.bold-italic_mt.5.08mm_page.keep-with-next_ifm" text:outline-level="5">2.5<text:s/>Groepsconsult</text:h>
      <text:p text:style-name="ifm_p_mt.4.23mm_ifm">Bij een consult met twee of meer patiënten en/of naaste(n) is sprake van
een groepsconsult. De prestatie groepsconsult betreft een eenheid vanaf 30
minuten contact per zorgverlener per patiënt. Een groepsconsult wordt ingedeeld
in één van onderstaande categorieën, op basis van alle patiënten die aanwezig
zijn geweest op enig moment binnen de eenheid van 30 minuten. Niet-aanwezige
patiënten tellen niet mee voor de groepsgrootte. Indien meerdere behandelaren
het groepsconsult leveren kan iedere zorgverlener apart een groepsconsult
declareren. Voor de telling tellen patiënten vanuit alle financieringsstromen
mee. In het geval dat vaktherapie wordt gegeven in groepen van zowel opgenomen
als ambulante patiënten, dan tellen opgenomen patiënten mee voor de
groepsgrootte, ook al kan vaktherapie voor opgenomen patiënten niet los worden
gedeclareerd omdat vaktherapie is opgenomen in het tarief voor een
verblijfsdag.</text:p>
      <text:p text:style-name="ifm_p_ifm">•  Consult per patiënt in groep 2 patiënten</text:p>
      <text:p text:style-name="ifm_p_ifm">•  Consult per patiënt in groep 3 patiënten</text:p>
      <text:p text:style-name="ifm_p_ifm">•  Consult per patiënt in groep 4 patiënten</text:p>
      <text:p text:style-name="ifm_p_ifm">•  Consult per patiënt in groep 5 patiënten</text:p>
      <text:p text:style-name="ifm_p_ifm">•  Consult per patiënt in groep 6 patiënten</text:p>
      <text:p text:style-name="ifm_p_ifm">•  Consult per patiënt in groep 7 patiënten</text:p>
      <text:p text:style-name="ifm_p_ifm">•  Consult per patiënt in groep 8 patiënten</text:p>
      <text:p text:style-name="ifm_p_ifm">•  Consult per patiënt in groep 9 patiënten</text:p>
      <text:p text:style-name="ifm_p_ifm">•  Consult per patiënt in groep vanaf 10 patiënten</text:p>
      <text:p text:style-name="ifm_p_mt.3.7mm_ifm">Om voor een groepsconsult met naasten de juiste groepsomvang van de
prestatie te kiezen wordt gekeken naar het totaal van patiënten waarvan de
naasten deelnemen aan het groepsconsult. Hier geldt eenzelfde werkwijze als bij
groepsconsulten aan patiënten. Dit betekent het volgende. De groepsbehandeling
met naasten wordt op naam van de patiënt gefactureerd. Het aantal prestaties
wordt bepaald op de duur van deze sessie. Het aantal naasten dat voor één
patiënt deelneemt aan de groepsbehandeling telt als 1 mee bij de bepaling van
de groepsgrootte.</text:p>
      <text:p text:style-name="ifm_p_mt.3.7mm_ifm">Groepsconsulten worden niet ingedeeld naar:</text:p>
      <text:p text:style-name="ifm_p_ifm">•  Artikel 2.1 Consulten diagnostiek en behandeling</text:p>
      <text:p text:style-name="ifm_p_ifm">•  Artikel 2.3 Consulten tijdsindeling</text:p>
      <text:p text:style-name="ifm_p_ifm">•  Artikel 2.4 Consulten setting</text:p>
      <text:p text:style-name="ifm_p_mt.3.7mm_ifm">Bij een groepsconsult alleen de toeslagen inzet tolk in groep
mogelijk.</text:p>
      <text:h text:style-name="ifm_p_font.bold_mt.5.08mm_page.keep-with-next_ifm" text:outline-level="4">3<text:s/>Verblijfsdagen</text:h>
      <text:h text:style-name="ifm_p_font.bold-italic_mt.5.08mm_page.keep-with-next_ifm" text:outline-level="5">3.1<text:s/>Prestaties verblijfsdag ggz</text:h>
      <text:p text:style-name="ifm_p_mt.4.23mm_ifm">Een verblijfsdag is een zelfstandige prestatie en hoeft niet gekoppeld te
zijn aan een consult. Een verblijfsdag is inclusief dagbesteding en
vaktherapie. Een verblijfsdag in de ggz heeft één van de volgende
verzorgingsgraden. De verzorgingsgraden zijn uitgewerkt in bijlage 1.</text:p>
      <text:p text:style-name="ifm_p_ifm">•  Verblijfsdag A ggz (lichte verzorgingsgraad)</text:p>
      <text:p text:style-name="ifm_p_ifm">•  Verblijfsdag B ggz (beperkte verzorgingsgraad)</text:p>
      <text:p text:style-name="ifm_p_ifm">•  Verblijfsdag C ggz (matige verzorgingsgraad)</text:p>
      <text:p text:style-name="ifm_p_ifm">•  Verblijfsdag D ggz (gemiddelde verzorgingsgraad)</text:p>
      <text:p text:style-name="ifm_p_ifm">•  Verblijfsdag E ggz (intensieve verzorgingsgraad)</text:p>
      <text:p text:style-name="ifm_p_ifm">•  Verblijfsdag F ggz (extra intensieve verzorgingsgraad)</text:p>
      <text:p text:style-name="ifm_p_ifm">•  Verblijfsdag G ggz (zeer intensieve verzorgingsgraad)</text:p>
      <text:p text:style-name="ifm_p_ifm">•  Verblijfsdag H ggz (high intensive care (hic))</text:p>
      <text:p text:style-name="ifm_p_ifm">•  Verblijf met rechtvaardigingsgrond ggz (VMR)</text:p>
      <text:p text:style-name="ifm_p_mt.3.7mm_ifm">Een verblijfsdag heeft één van de volgende beveiligingsniveaus. De
beveiligingsniveaus zijn uitgewerkt in bijlage 3.</text:p>
      <text:p text:style-name="ifm_p_ifm">•  Geen</text:p>
      <text:p text:style-name="ifm_p_ifm">•  Beveiligingsniveau 2</text:p>
      <text:p text:style-name="ifm_p_ifm">•  Beveiligingsniveau 3</text:p>
      <text:p text:style-name="ifm_p_ifm">•  Beveiligingsniveau 4</text:p>
      <text:p text:style-name="ifm_p_mt.3.7mm_ifm">De NZa combineert de verzorgingsgraden en beveiligingsniveaus in de
volgende prestaties:</text:p>
      <text:p text:style-name="ifm_p_ifm">•  Verblijfsdag A t/m A4</text:p>
      <text:p text:style-name="ifm_p_ifm">•  Verblijfsdag B t/m B4</text:p>
      <text:p text:style-name="ifm_p_ifm">•  Verblijfsdag C t/m C4</text:p>
      <text:p text:style-name="ifm_p_ifm">•  Verblijfsdag D t/m D4</text:p>
      <text:p text:style-name="ifm_p_ifm">•  Verblijfsdag E t/m E4</text:p>
      <text:p text:style-name="ifm_p_ifm">•  Verblijfsdag F t/m F4</text:p>
      <text:p text:style-name="ifm_p_ifm">•  Verblijfsdag G t/m G4</text:p>
      <text:p text:style-name="ifm_p_ifm">•  Verblijfsdag H</text:p>
      <text:p text:style-name="ifm_p_ifm">•  VMR</text:p>
      <text:h text:style-name="ifm_p_font.bold-italic_mt.5.08mm_page.keep-with-next_ifm" text:outline-level="5">3.2<text:s/>Prestaties verblijfsdag fz</text:h>
      <text:p text:style-name="ifm_p_mt.4.23mm_ifm">Een verblijfsdag is een zelfstandige prestatie en hoeft niet gekoppeld te
zijn aan een consult. Een verblijfsdag is inclusief dagbesteding en
vaktherapie. Een verblijfsdag heeft één van de volgende verzorgingsgraden. De
verzorgingsgraden zijn uitgewerkt in bijlage 2.</text:p>
      <text:p text:style-name="ifm_p_ifm">•  Verblijfsdag A fz (lichte verzorgingsgraad)</text:p>
      <text:p text:style-name="ifm_p_ifm">•  Verblijfsdag B fz (beperkte verzorgingsgraad)</text:p>
      <text:p text:style-name="ifm_p_ifm">•  Verblijfsdag C fz (matige verzorgingsgraad)</text:p>
      <text:p text:style-name="ifm_p_ifm">•  Verblijfsdag D fz (gemiddelde verzorgingsgraad)</text:p>
      <text:p text:style-name="ifm_p_ifm">•  Verblijfsdag E fz (intensieve verzorgingsgraad)</text:p>
      <text:p text:style-name="ifm_p_ifm">•  Verblijfsdag F fz (extra intensieve verzorgingsgraad)</text:p>
      <text:p text:style-name="ifm_p_ifm">•  Verblijfsdag G fz (zeer intensieve verzorgingsgraad)</text:p>
      <text:p text:style-name="ifm_p_mt.3.7mm_ifm">Een verblijfsdag heeft één van de volgende beveiligingsniveaus. De
beveiligingsniveaus zijn uitgewerkt in bijlage 3.</text:p>
      <text:p text:style-name="ifm_p_ifm">•  Beveiligingsniveau 1</text:p>
      <text:p text:style-name="ifm_p_ifm">•  Beveiligingsniveau 2</text:p>
      <text:p text:style-name="ifm_p_ifm">•  Beveiligingsniveau 3</text:p>
      <text:p text:style-name="ifm_p_ifm">•  Beveiligingsniveau 4</text:p>
      <text:p text:style-name="ifm_p_mt.3.7mm_ifm">De NZa combineert de verzorgingsgraden en beveiligingsniveaus in de
volgende prestaties:</text:p>
      <text:p text:style-name="ifm_p_ifm">•  Verblijfsdag A1 t/m A4</text:p>
      <text:p text:style-name="ifm_p_ifm">•  Verblijfsdag B1 t/m B4</text:p>
      <text:p text:style-name="ifm_p_ifm">•  Verblijfsdag C1 t/m C4</text:p>
      <text:p text:style-name="ifm_p_ifm">•  Verblijfsdag D1 t/m D4</text:p>
      <text:p text:style-name="ifm_p_ifm">•  Verblijfsdag E1 t/m E4</text:p>
      <text:p text:style-name="ifm_p_ifm">•  Verblijfsdag F1 t/m F4</text:p>
      <text:p text:style-name="ifm_p_ifm">•  Verblijfsdag G1 t/m G4</text:p>
      <text:p text:style-name="ifm_p_mt.3.7mm_ifm">In de volgende gevallen mogen de dagen dat de patiënt niet aanwezig is,
gedeclareerd worden als verblijfsdag:</text:p>
      <text:p text:style-name="ifm_p_ifm">•  ziekenhuisopname;</text:p>
      <text:p text:style-name="ifm_p_ifm">•  onbegeleid, transmuraal of begeleid verlof;</text:p>
      <text:p text:style-name="ifm_p_ifm">•  time-out tbs-gestelde;</text:p>
      <text:p text:style-name="ifm_p_ifm">•  kortdurende terugplaatsing gedetineerden vanuit ggz naar penitentiaire
inrichting (pi);</text:p>
      <text:p text:style-name="ifm_p_ifm">•  no-show klinisch;</text:p>
      <text:p text:style-name="ifm_p_ifm">•  onttrekking;</text:p>
      <text:p text:style-name="ifm_p_ifm">•  In verband met het beschikbaar houden van de verblijfsplaats, gedurende de
tijdelijke afwezigheid van de patiënt, indien er schriftelijke overeenstemming
is tussen zorgaanbieder en zorgverzekeraar.</text:p>
      <text:p text:style-name="ifm_p_ifm">•  Als er sprake is van ‘fpt-proefverlof’ en ‘fpt-voorwaardelijke beëindiging’
geldt het volgende. Als de patiënt buiten het fpc verblijft en er geen sprake
is van een time-out, kunnen er geen verblijfsdagen geregistreerd worden door de
fpc. Wanneer de patiënt wordt teruggeplaatst binnen het fpc vanwege een
time-out, mogen er wel verblijfsdagen geregistreerd worden.</text:p>
      <text:h text:style-name="ifm_p_font.bold-italic_mt.5.08mm_page.keep-with-next_ifm" text:outline-level="5">3.3<text:s/>Zzp’s en extramurale parameters voor de forensische zorg</text:h>
      <text:p text:style-name="ifm_p_mt.4.23mm_ifm">Naast consulten en verblijfsdagen bestaan in de fz zzp’s en extramurale
parameters. Zzp’s zijn voor de zorgvorm verblijf met begeleiding, maar zonder
behandeling. Voor de zorgvorm ambulante begeleiding zijn de extramurale
parameters van toepassing.</text:p>
      <text:p text:style-name="ifm_p_mt.3.7mm_ifm">De volgende zzp’s zijn van toepassing:</text:p>
      <text:p text:style-name="ifm_p_ifm">•  Zzp-c 1 t/m 6 inclusief en exclusief dagbesteding;</text:p>
      <text:p text:style-name="ifm_p_ifm">•  Zzp-vg 1 t/m 7 inclusief en exclusief dagbesteding.</text:p>
      <text:h text:style-name="ifm_p_font.italic_mt.3.7mm_page.keep-with-next_ifm" text:outline-level="5">Prestatiebeschrijving zzp’s-c en zzp’s-vg </text:h>
      <text:p text:style-name="ifm_p_mt.3.7mm_ifm">Er zijn twee soorten zzp’s:</text:p>
      <text:p text:style-name="ifm_p_ifm">•  zzp’s-c (inclusief en exclusief dagbesteding). De zzp’s-c zijn voor
patiënten die in de fz verblijven vanwege ondersteunende begeleiding. De NZa
stelt de volgende prestaties vast:</text:p>
      <text:p text:style-name="ifm_p_ifm">•  zzp-c 1 t/m 6 (exclusief dagbesteding);</text:p>
      <text:p text:style-name="ifm_p_ifm">•  zzp-c 1 t/m 6 (inclusief dagbesteding).</text:p>
      <text:p text:style-name="ifm_p_ifm">•  zzp's-vg (inclusief en exclusief dagbesteding). De zzp’s-vg zijn voor de
specifieke zorg voor de verstandelijk beperkten. Hieronder valt niet de zorg
die is gericht op de behandeling van een gedragsstoornis, verslaving of
psychiatrische problematiek. De NZa stelt de volgende prestaties vast:</text:p>
      <text:p text:style-name="ifm_p_ifm">•  zzp-vg 1 t/m 7 (exclusief dagbesteding);</text:p>
      <text:p text:style-name="ifm_p_ifm">•  Zzp-vg 1 t/m 7 (inclusief dagbesteding).</text:p>
      <text:p text:style-name="ifm_p_mt.3.7mm_ifm">De zzp is opgebouwd uit de volgende deelcomponenten. Vanuit deze
deelcomponenten worden de functies persoonlijke verzorging, verpleging,
begeleiding en verblijf geleverd.</text:p>
      <text:p text:style-name="ifm_p_ifm">•  woonzorg</text:p>
      <text:p text:style-name="ifm_p_ifm">•  dagbesteding</text:p>
      <text:p text:style-name="ifm_p_ifm">•  begeleiders</text:p>
      <text:p text:style-name="ifm_p_ifm">•  verblijf</text:p>
      <text:p text:style-name="ifm_p_ifm">•  kapitaallasten (nhc)</text:p>
      <text:p text:style-name="ifm_p_ifm">•  inventaris (nic)</text:p>
      <text:p text:style-name="ifm_p_mt.3.7mm_ifm">In de volgende gevallen mogen de dagen dat de patiënt niet aanwezig is,
gedeclareerd worden als zzp-c of zzp-vg:</text:p>
      <text:p text:style-name="ifm_p_ifm">•  ziekenhuisopname;</text:p>
      <text:p text:style-name="ifm_p_ifm">•  onbegeleid, transmuraal of begeleid verlof;</text:p>
      <text:p text:style-name="ifm_p_ifm">•  time-out tbs-gestelde;</text:p>
      <text:p text:style-name="ifm_p_ifm">•  kortdurende terugplaatsing gedetineerden vanuit ggz naar penitentiaire
inrichting (pi);</text:p>
      <text:p text:style-name="ifm_p_ifm">•  no-show klinisch;</text:p>
      <text:p text:style-name="ifm_p_ifm">•  onttrekking;</text:p>
      <text:p text:style-name="ifm_p_ifm">•  in verband met het beschikbaar houden van de verblijfsplaats, gedurende de
tijdelijke afwezigheid van de patiënt, indien er schriftelijke overeenstemming
is tussen zorgaanbieder en zorgverzekeraar;</text:p>
      <text:p text:style-name="ifm_p_ifm">•  Als er sprake is van ‘fpt-proefverlof’ en ‘fpt-voorwaardelijke beëindiging’
geldt het volgende. Als de patiënt buiten het fpc verblijft en er geen sprake
is van een time-out, kunnen er geen verblijfsdagen geregistreerd worden door de
fpc. Wanneer de patiënt wordt teruggeplaatst binnen het fpc vanwege een
time-out, mogen er wel verblijfsdagen geregistreerd worden.</text:p>
      <text:p text:style-name="ifm_p_mt.3.7mm_ifm">De zzp’s staan beschreven in Bijlage 4 Prestatiebeschrijvingen zzp’s.</text:p>
      <text:h text:style-name="ifm_p_font.italic_mt.3.7mm_page.keep-with-next_ifm" text:outline-level="5">Prestatiebeschrijving extramurale parameters </text:h>
      <text:p text:style-name="ifm_p_mt.3.7mm_ifm">Voor de zorgvorm ambulante begeleiding zijn de extramurale parameters van
toepassing.</text:p>
      <text:p text:style-name="ifm_p_mt.3.7mm_ifm">De NZa stelt de volgende extramurale parameters vast:</text:p>
      <text:p text:style-name="ifm_p_ifm">•  H300 Begeleiding</text:p>
      <text:p text:style-name="ifm_p_ifm">•  H150 Begeleiding extra</text:p>
      <text:p text:style-name="ifm_p_ifm">•  H152 Begeleiding speciaal 1 NAH</text:p>
      <text:p text:style-name="ifm_p_ifm">•  H153 Gespecialiseerde begeleiding (psy)</text:p>
      <text:p text:style-name="ifm_p_ifm">•  F125 Dagactiviteit (begeleiding) LZA</text:p>
      <text:p text:style-name="ifm_p_ifm">•  H811 Dagbesteding VG licht</text:p>
      <text:p text:style-name="ifm_p_ifm">•  H812 Dagbesteding VG midden</text:p>
      <text:p text:style-name="ifm_p_ifm">•  H813 Dagbesteding VG zwaar</text:p>
      <text:p text:style-name="ifm_p_ifm">•  H328 Behandeling</text:p>
      <text:p text:style-name="ifm_p_ifm">•  H329 Behandeling gedragswetenschapper</text:p>
      <text:p text:style-name="ifm_p_mt.3.7mm_ifm">In Bijlage 5 Prestatiebeschrijvingen extramurale parameters zijn de
prestatiebeschrijvingen van de extramurale parameters opgenomen. Ook staat
aangegeven welke module bij de verschillende extramurale parameters mogelijk
is. Voor de extramurale parameters en modules gelden maximumtarieven, zoals
bedoeld in artikel 50, eerste lid, onderdeel c, van de Wmg. Dit betekent dat
prijsafspraken kunnen worden gemaakt op of onder het maximumtarief met een
ondergrens van € 0,–. Alle tarieven zijn inclusief een normatieve
kapitaallastencomponent. De kapitaallasten voor extramurale parameters betreft
een opslag. Op de kapitaallasten voor extramurale parameters vindt geen
nacalculatie plaats. Jaarlijkse indexatie extramurale parameters. Ons beleid
voor de indexering van de extramurale parameters staat beschreven in de
beleidsregel ‘Indexatie Wlz’.</text:p>
      <text:h text:style-name="ifm_p_font.bold_mt.5.08mm_page.keep-with-next_ifm" text:outline-level="4">4<text:s/>Toeslagen</text:h>
      <text:p text:style-name="ifm_p_mt.4.23mm_ifm">In de tariefbeschikking zal de NZa het voorschrift opnemen dat een toeslag
niet zelfstandig gedeclareerd mag worden, maar alleen als toeslag op een
consult of een verblijfsdag</text:p>
      <text:h text:style-name="ifm_p_font.bold-italic_mt.5.08mm_page.keep-with-next_ifm" text:outline-level="5">4.1<text:s/>Toeslagen op consulten</text:h>
      <text:p text:style-name="ifm_p_mt.4.23mm_ifm">Op een consult kunnen de volgende toeslagen van toepassing zijn.</text:p>
      <text:p text:style-name="ifm_p_ifm">•  Toeslag inzet Tolk vanaf 5 minuten tot 15 minuten.</text:p>
      <text:p text:style-name="ifm_p_ifm">•  Toeslag inzet Tolk vanaf 15 minuten tot 30 minuten</text:p>
      <text:p text:style-name="ifm_p_ifm">•  Toeslag inzet Tolk vanaf 30 minuten tot 45 minuten</text:p>
      <text:p text:style-name="ifm_p_ifm">•  Toeslag inzet Tolk vanaf 45 minuten tot 60 minuten</text:p>
      <text:p text:style-name="ifm_p_ifm">•  Toeslag inzet Tolk vanaf 60 minuten tot 75 minuten</text:p>
      <text:p text:style-name="ifm_p_ifm">•  Toeslag inzet Tolk vanaf 75 minuten tot 90 minuten</text:p>
      <text:p text:style-name="ifm_p_ifm">•  Toeslag inzet Tolk vanaf 90 minuten tot 120 minuten</text:p>
      <text:p text:style-name="ifm_p_ifm">•  Toeslag inzet Tolk vanaf 120 minuten</text:p>
      <text:p text:style-name="ifm_p_ifm">•  Toeslag Reistijd ggz tot 25 minuten</text:p>
      <text:p text:style-name="ifm_p_ifm">•  Toeslag Reistijd ggz vanaf 25 minuten</text:p>
      <text:p text:style-name="ifm_p_ifm">•  Toeslag Reistijd fz tot 45 minuten</text:p>
      <text:p text:style-name="ifm_p_ifm">•  Toeslag Reistijd fz vanaf 45 minuten</text:p>
      <text:p text:style-name="ifm_p_ifm">•  Toeslag repetitieve Transcraniële Magnetische Stimulatie (rTMS) (ggz en
fz)</text:p>
      <text:p text:style-name="ifm_p_ifm">•  Toeslag Spravato</text:p>
      <text:p text:style-name="ifm_p_ifm">•  Toeslag inzet tolk in groep voor 1 patiënt</text:p>
      <text:p text:style-name="ifm_p_ifm">•  Toeslag inzet gedeelde tolk in groep voor 2 patiënten</text:p>
      <text:p text:style-name="ifm_p_ifm">•  Toeslag inzet gedeelde tolk in groep voor 3 patiënten</text:p>
      <text:p text:style-name="ifm_p_ifm">•  Toeslag inzet gedeelde tolk in groep voor 4 patiënten</text:p>
      <text:p text:style-name="ifm_p_ifm">•  Toeslag inzet gedeelde tolk in groep voor 5 patiënten</text:p>
      <text:p text:style-name="ifm_p_ifm">•  Toeslag inzet gedeelde tolk in groep voor 6 patiënten</text:p>
      <text:p text:style-name="ifm_p_ifm">•  Toeslag inzet gedeelde tolk in groep voor 7 patiënten</text:p>
      <text:p text:style-name="ifm_p_ifm">•  Toeslag inzet gedeelde tolk in groep voor 8 patiënten</text:p>
      <text:p text:style-name="ifm_p_ifm">•  Toeslag inzet gedeelde tolk in groep voor 9 patiënten</text:p>
      <text:p text:style-name="ifm_p_ifm">•  Toeslag inzet gedeelde tolk in groep vanaf 10 patiënten</text:p>
      <text:h text:style-name="ifm_p_font.italic_mt.3.7mm_page.keep-with-next_ifm" text:outline-level="5">Prestatiebeschrijving Toeslag inzet Tolk </text:h>
      <text:p text:style-name="ifm_p_mt.3.7mm_ifm">De toeslag inzet tolk is een toeslag voor zorg geleverd aan patiënten met
een auditieve beperking en waarvoor de inzet van een tolk
gebarentaal/communicatiespecialist noodzakelijk is. Het gaat hierbij om
vroegdoven, plots- en laatdoven, slechthorenden, doofblinden en patiënten met
een gehoorstoornis tinnitus, hypoacousis, ménière of auditieve
verwerkingsproblemen. Daarnaast is de toeslag inzet tolk een toeslag voor zorg
geleverd aan patiënten waarbij er een dusdanige taalbarrière is dat conform het
‘inzetkader talen tolk’ de inzet van een erkende talen tolk conform de
‘kwaliteitsstandaard professioneel tolk’ noodzakelijk is.</text:p>
      <text:p text:style-name="ifm_p_ifm">De eenheid van de toeslag is per consult en kent eenzelfde minutenindeling
als de consulten.</text:p>
      <text:h text:style-name="ifm_p_font.italic_mt.3.7mm_page.keep-with-next_ifm" text:outline-level="5">Algemene prestatiebeschrijving toeslagen Reistijd</text:h>
      <text:p text:style-name="ifm_p_mt.3.7mm_ifm">De eenheid van de toeslagen Reistijd is per consult. Per consult mag
maximaal één toeslag voor reistijd gedeclareerd worden. De toeslag mag daarom
de opgetelde reistijd naar en van de patiënt omvatten. Bij doorreis mag de
werkelijk bestede tijd éénmaal worden gedeclareerd.</text:p>
      <text:h text:style-name="ifm_p_font.italic_mt.3.7mm_page.keep-with-next_ifm" text:outline-level="5">Prestatiebeschrijving Toeslag Reistijd ggz tot 25 minuten
</text:h>
      <text:p text:style-name="ifm_p_mt.3.7mm_ifm">Reistijd tot 25 minuten in de ggz.</text:p>
      <text:h text:style-name="ifm_p_font.italic_mt.3.7mm_page.keep-with-next_ifm" text:outline-level="5">Prestatiebeschrijving Toeslag Reistijd ggz vanaf 25 minuten
</text:h>
      <text:p text:style-name="ifm_p_mt.3.7mm_ifm">Reistijd vanaf 25 minuten in de ggz.</text:p>
      <text:h text:style-name="ifm_p_font.italic_mt.3.7mm_page.keep-with-next_ifm" text:outline-level="5">Prestatiebeschrijving Toeslag Reistijd fz tot 45 minuten
</text:h>
      <text:p text:style-name="ifm_p_mt.3.7mm_ifm">Reistijd tot 45 minuten in de fz.</text:p>
      <text:h text:style-name="ifm_p_font.italic_mt.3.7mm_page.keep-with-next_ifm" text:outline-level="5">Prestatiebeschrijving Toeslag Reistijd fz vanaf 45 minuten
</text:h>
      <text:p text:style-name="ifm_p_mt.3.7mm_ifm">Reistijd vanaf 45 minuten in de fz.</text:p>
      <text:h text:style-name="ifm_p_font.italic_mt.3.7mm_page.keep-with-next_ifm" text:outline-level="5">Prestatiebeschrijving Toeslag repetitieve Transcraniële Magnetische
Stimulatie (rTMS) (ggz en fz) </text:h>
      <text:p text:style-name="ifm_p_mt.3.7mm_ifm">De toeslag repetitieve Transcraniële Magnetische Stimulatie (rTMS) is een
toeslag voor rTMS.</text:p>
      <text:p text:style-name="ifm_p_mt.3.7mm_ifm">Transcraniële Magnetische Stimulatie (TMS) is een techniek waarbij
hersenactiviteit veranderd wordt door middel van een kortdurende magnetische
puls. Repetitieve TMS (rTMS) is een therapievorm waarbij hersenactiviteit op
lange termijn veranderd kan worden door middel van het herhalend aanbieden van
magnetische pulsen. Binnen de toeslag vallen de materiele kosten (zoals
aanschaf/lease, onderhoud en afschrijving van het rTMS apparaat en
gebruiksartikelen) voor de behandeling middels rTMS en de kosten voor
huisvesting.</text:p>
      <text:p text:style-name="ifm_p_mt.3.7mm_ifm">De eenheid van de toeslag is per consult.</text:p>
      <text:h text:style-name="ifm_p_font.italic_mt.3.7mm_page.keep-with-next_ifm" text:outline-level="5">Prestatiebeschrijving Toeslag Spravato </text:h>
      <text:p text:style-name="ifm_p_mt.3.7mm_ifm">Toeslag voor het intramurale geneesmiddel esketamine neusspray (Spravato®).
De prestatiebeschrijving van Spravato wordt gevormd door de artikelomschrijving
van het consumentenartikel zoals opgenomen in de G-standaard. Dit vormt de
eenheid van de prestatie. Deze toeslag is alleen voor de kosten van het
geneesmiddel. De voorzorg, het toedienen en de nazorg kan worden gedeclareerd
via de reguliere consulten. In de tariefbeschikking zal de NZa opnemen dat deze
toeslag alleen gedeclareerd mag worden als de indicatie is vastgelegd waarvoor
Spravato is toegediend. De indicatie is de aandoening waarvoor het medicijn kan
worden voorgeschreven.</text:p>
      <text:p text:style-name="ifm_p_ifm">Het tarief voor de toeslag voor jaar t is gebaseerd op de
apotheekinkoopprijs van 1 juni van het jaar t–1 plus btw. Op de
apotheekinkoopprijs is de Wet Geneesmiddelenprijzen (Wgp) van toepassing. Op
basis van de Wgp stelt het Ministerie van VWS twee keer per jaar (april en
oktober) maximumprijzen voor geneesmiddelen vast voor de farmaceutische
industrie. Het vastgestelde maximumtarief van de NZa mag nooit hoger zijn dan
de Wgp-maximumprijs. Daarom wordt het maximumtarief indien nodig, gedurende het
jaar, verlaagd tot de Wgp-maximumprijs. Deze herziene maximumtarieven zijn
terug te vinden in de G-standaard.</text:p>
      <text:h text:style-name="ifm_p_font.italic_mt.3.7mm_page.keep-with-next_ifm" text:outline-level="5">Prestatiebeschrijving<text:span text:style-name="ifm_span_font.italic_ifm"> Toeslagen inzet tolk in
groep</text:span> </text:h>
      <text:p text:style-name="ifm_p_mt.3.7mm_ifm">De toeslagen inzet tolk zijn per 30 minuten, net zoals de groepsconsulten
zelf. Per blok van 30 minuten wordt voor elke patiënt de prestatie gekozen die
past bij het aantal patiënten dat gebruik heeft gemaakt van de tolk.</text:p>
      <text:h text:style-name="ifm_p_font.bold-italic_mt.5.08mm_page.keep-with-next_ifm" text:outline-level="5">4.2<text:s/>Toeslagen verblijfsdagen</text:h>
      <text:p text:style-name="ifm_p_mt.4.23mm_ifm">Op een verblijfsdag kunnen de volgende toeslagen van toepassing zijn.</text:p>
      <text:p text:style-name="ifm_p_ifm">•  Toeslag Oorlogsgerelateerd psychotrauma (alleen op verblijfsdag D ggz)</text:p>
      <text:p text:style-name="ifm_p_ifm">•  Toeslag Extreem vlucht- en beheersgevaarlijk (fz)</text:p>
      <text:p text:style-name="ifm_p_ifm">•  Toeslag Sglvg+ bij beveiligingsniveau 2 (fz)</text:p>
      <text:p text:style-name="ifm_p_ifm">•  Toeslag TBS-patiënt (fz)</text:p>
      <text:h text:style-name="ifm_p_font.italic_mt.3.7mm_page.keep-with-next_ifm" text:outline-level="5">Prestatiebeschrijving Toeslag Oorlogsgerelateerd psychotrauma
(alleen op verblijfsdag D ggz) </text:h>
      <text:p text:style-name="ifm_p_mt.3.7mm_ifm">De toeslag Oorlogsgerelateerd psychotrauma is een toeslag voor zorg
geleverd aan patiënten met een ernstige verstoring in het psychiatrisch
toestandsbeeld, veroorzaakt door oorlog of oorlogsgerelateerde vervolging of
oorlogsgerelateerd geweld, waarvoor bovengemiddeld weekendverlof voor het
succesvol afronden van de behandeling noodzakelijk is. De eenheid van de
toeslag is per verblijfsdag D in de ggz. In de tariefbeschikking zal de NZa
opnemen dat de Toeslag Oorlogsgerelateerd psychotrauma alleen gedeclareerd mag
worden indien er schriftelijke overeenstemming is tussen zorgaanbieder en
zorgverzekeraar over het gebruik van de toeslag.</text:p>
      <text:h text:style-name="ifm_p_font.italic_mt.3.7mm_page.keep-with-next_ifm" text:outline-level="5">Prestatiebeschrijving Toeslag Extreem vlucht- en beheersgevaarlijk
(fz) </text:h>
      <text:p text:style-name="ifm_p_mt.3.7mm_ifm">Evbg-patiënten zijn extreem vlucht- en beheersgevaarlijke TBS-patiënten
waarbij extra zorg en beveiliging noodzakelijk is. Voor zorg geleverd aan
extreem vlucht- en beheersgevaarlijke (evbg) patiënten kan deze toeslag in
rekening worden gebracht wanneer de patiënt de evbg-status krijgt van de
evbg-commissie. De toeslag heeft een maximumtarief per patiënt per dag.</text:p>
      <text:h text:style-name="ifm_p_font.italic_mt.3.7mm_page.keep-with-next_ifm" text:outline-level="5">Prestatiebeschrijving Toeslag Sglvg+ bij beveiligingsniveau 2 (fz)
</text:h>
      <text:p text:style-name="ifm_p_mt.3.7mm_ifm">Deze toeslag verblijf is voor zorg aan personen die veroordeeld zijn onder
het volwassen strafrecht met een forensische of strafrechtelijke zorgtitel, die
in aanmerking komen voor plaatsing in een beveiligde instelling met een
toelating ‘sterk gedragsgestoord, licht verstandelijk gehandicapt met
behandeling (sglvg+)’.</text:p>
      <text:p text:style-name="ifm_p_mt.3.7mm_ifm">Voor de sglvg+ geldt een specifieke toeslag die verband houdt met
kapitaallasten (nhc). Het bedrag kan als toeslag worden afgesproken bovenop het
integrale tarief voor de deelprestaties verblijf met beveiligingsniveau 2. De
verblijfsintensiteit is niet bepalend voor het al dan niet van toepassing zijn
van deze toeslag.</text:p>
      <text:h text:style-name="ifm_p_font.italic_mt.3.7mm_page.keep-with-next_ifm" text:outline-level="5">Prestatiebeschrijving Toeslag tbs-patiënt (fz) </text:h>
      <text:p text:style-name="ifm_p_mt.3.7mm_ifm">De setting forensische en beveiligde zorg – klinische zorg is van
toepassing voor alle forensische klinische zorg inclusief tbs. Het percentage
indirecte tijd bij de behandeling van patiënten met een tbs-titel ligt echter
veel hoger dan het gemiddelde binnen deze setting. Het verschil is verwerkt in
deze toeslag tbs. Dit is een toeslag per verblijfsdag voor patiënten met een
van de volgende forensische titels:</text:p>
      <text:p text:style-name="ifm_p_ifm">•  tbs met dwangverpleging, artikel 37a in samenhang met artikel 37b van het
Wetboek van Strafrecht;</text:p>
      <text:p text:style-name="ifm_p_ifm">•  verlenging tbs, artikel 6:6:10, eerste lid, van het Wetboek van
Strafvordering;</text:p>
      <text:p text:style-name="ifm_p_ifm">•  bevel voorlopige verpleging, artikel 6:6:11, zesde lid, van het Wetboek van
Strafvordering.</text:p>
      <text:h text:style-name="ifm_p_font.bold_mt.5.08mm_page.keep-with-next_ifm" text:outline-level="4">5<text:s/>Overige prestaties</text:h>
      <text:h text:style-name="ifm_p_font.bold-italic_mt.5.08mm_page.keep-with-next_ifm" text:outline-level="5">5.1<text:s/>Overige prestaties</text:h>
      <text:p text:style-name="ifm_p_mt.4.23mm_ifm">Naast consulten, toeslagen op consulten en de verblijfsdagen bestaan in de
ggz de volgende prestaties:</text:p>
      <text:p text:style-name="ifm_p_ifm">•  Elektroconvulsietherapie ggz – regulier</text:p>
      <text:p text:style-name="ifm_p_ifm">•  Elektroconvulsietherapie ggz – complex</text:p>
      <text:p text:style-name="ifm_p_ifm">•  Elektroconvulsietherapie fz – regulier</text:p>
      <text:p text:style-name="ifm_p_ifm">•  Elektroconvulsietherapie fz – complex</text:p>
      <text:p text:style-name="ifm_p_ifm">•  Repetitieve Transcraniële Magnetische Stimulatie (rTMS) ten behoeve van de
rTMS-Technician (ggz en fz)</text:p>
      <text:p text:style-name="ifm_p_ifm">•  Consultatie bij euthanasieverzoeken (ggz)</text:p>
      <text:p text:style-name="ifm_p_ifm">•  Onderlinge dienstverlening (ggz en fz)</text:p>
      <text:p text:style-name="ifm_p_ifm">•  Intercollegiaal overleg kort Setting ambulant kwaliteitsstatuut sectie II
(ggz)</text:p>
      <text:p text:style-name="ifm_p_ifm">•  Intercollegiaal overleg lang Setting ambulant kwaliteitsstatuut sectie II
(ggz)</text:p>
      <text:p text:style-name="ifm_p_ifm">•  Forensisch psychiatrisch toezicht (fz)</text:p>
      <text:p text:style-name="ifm_p_ifm">•  Ambulante dagbesteding (fz)</text:p>
      <text:p text:style-name="ifm_p_ifm">•  Zorgmachtiging Wet verplichte ggz</text:p>
      <text:p text:style-name="ifm_p_ifm">•  Rijbewijs: rapport op verzoek CBR voor rekening van de te keuren
persoon</text:p>
      <text:p text:style-name="ifm_p_ifm">•  Rijbewijs: rapport op verzoek politie voor rekening van CBR</text:p>
      <text:p text:style-name="ifm_p_ifm">•  Rijbewijs: rapport op verzoek CBR voor rekening te keuren persoon,
toeslag</text:p>
      <text:p text:style-name="ifm_p_ifm">•  Rijbewijs: rapport op verzoek politie voor rekening van CBR, toeslag</text:p>
      <text:p text:style-name="ifm_p_ifm">•  Informatieverstrekking</text:p>
      <text:p text:style-name="ifm_p_ifm">•  Niet-basispakketzorg consult (ggz)</text:p>
      <text:p text:style-name="ifm_p_ifm">•  Niet-basispakketzorg verblijf (ggz)</text:p>
      <text:p text:style-name="ifm_p_ifm">•  Facultatieve prestatie (ggz en fz)</text:p>
      <text:p text:style-name="ifm_p_ifm">•  Transitieprestatie (ggz en fz)</text:p>
      <text:p text:style-name="ifm_p_ifm">•  Ambulante methadonverstrekking (ggz en fz)</text:p>
      <text:h text:style-name="ifm_p_font.italic_mt.3.7mm_page.keep-with-next_ifm" text:outline-level="5">Prestatiebeschrijving Elektroconvulsietherapie (ggz en fz)
</text:h>
      <text:p text:style-name="ifm_p_mt.3.7mm_ifm">De prestatie Elektroconvulsietherapie in de ggz en fz is een prestatie voor
elektroconvulsietherapie. Dit is een fysische therapie en betreft behandeling
met behulp van fysische technieken, waarbij door middel van het opwekken van
een epileptisch insult, uitgelokt door een stroompuls door het hoofd, getracht
wordt bepaalde psychiatrische aandoeningen te behandelen.</text:p>
      <text:p text:style-name="ifm_p_mt.3.7mm_ifm">Binnen de prestatie Elektroconvulsietherapie vallen de materiële kosten
(zoals afschrijving, onderhoud van ect-apparatuur en overige materialen), de
kosten voor ruimte gebruik, loonkosten van alle betrokken
zorgverleners/beroepen en de tijd die een patiënt na de behandeling door brengt
op de verkoeverkamer. De prestatie Elektroconvulsietherapie is een integrale
prestatie en er mag niet gelijktijdig een (prestatie) consult worden
geregistreerd. De prestatie Elektroconvulsietherapie betreft een eenheid per
ect-verrichting.</text:p>
      <text:p text:style-name="ifm_p_mt.3.7mm_ifm">Een prestatie Elektroconvulsietherapie wordt ingedeeld op basis van de
ASA-klasse (American Society of Anesthesiologists. Deze klasse typeert de
fysieke status van een patiënt en onderscheidt vijf categorieën: (ASA-klasse 1
t/m 5) onderverdeeld in één van de onderstaande categorieën:</text:p>
      <text:p text:style-name="ifm_p_ifm">•  Elektroconvulsietherapie ggz – regulier</text:p>
      <text:p text:style-name="ifm_p_ifm">•  Elektroconvulsietherapie ggz – complex</text:p>
      <text:p text:style-name="ifm_p_ifm">•  Elektroconvulsietherapie fz – regulier</text:p>
      <text:p text:style-name="ifm_p_ifm">•  Elektroconvulsietherapie fz – complex</text:p>
      <text:h text:style-name="ifm_p_font.italic_mt.3.7mm_page.keep-with-next_ifm" text:outline-level="5">Prestatiebeschrijving Elektroconvulsietherapie ggz – regulier
</text:h>
      <text:p text:style-name="ifm_p_mt.3.7mm_ifm">Elektroconvulsietherapie voor een patiënt in de geneeskundige ggz met
ASA-klasse 1 of 2.</text:p>
      <text:h text:style-name="ifm_p_font.italic_mt.3.7mm_page.keep-with-next_ifm" text:outline-level="5">Prestatiebeschrijving Elektroconvulsietherapie ggz – complex
</text:h>
      <text:p text:style-name="ifm_p_mt.3.7mm_ifm">Elektroconvulsietherapie voor een patiënt in de geneeskundige ggz met
ASA-klasse 3, 4 of 5.</text:p>
      <text:h text:style-name="ifm_p_font.italic_mt.3.7mm_page.keep-with-next_ifm" text:outline-level="5">Prestatiebeschrijving Elektroconvulsietherapie fz – regulier
</text:h>
      <text:p text:style-name="ifm_p_mt.3.7mm_ifm">Elektroconvulsietherapie voor een patiënt in de forensische zorg met
ASA-klasse 1 of 2.</text:p>
      <text:h text:style-name="ifm_p_font.italic_mt.3.7mm_page.keep-with-next_ifm" text:outline-level="5">Prestatiebeschrijving Elektroconvulsietherapie fz – complex
</text:h>
      <text:p text:style-name="ifm_p_mt.3.7mm_ifm">Elektroconvulsietherapie voor een patiënt in de forensische zorg met
ASA-klasse 3, 4 of 5.</text:p>
      <text:h text:style-name="ifm_p_font.italic_mt.3.7mm_page.keep-with-next_ifm" text:outline-level="5">Prestatiebeschrijving repetitieve Transcraniële Magnetische
Stimulatie (rTMS) ten behoeve van de rTMS-Technician (ggz en fz) </text:h>
      <text:p text:style-name="ifm_p_mt.3.7mm_ifm">De prestatie repetitieve Transcraniële Magnetische Stimulatie (rTMS) ten
behoeve van de rTMS-Technician is een prestatie voor rTMS uitgevoerd door een
rTMS-Technician.</text:p>
      <text:p text:style-name="ifm_p_mt.3.7mm_ifm">Transcraniële Magnetische Stimulatie (TMS) is een techniek waarbij
hersenactiviteit veranderd wordt door middel van een kortdurende magnetische
puls. Repetitieve TMS (rTMS) is een therapievorm waarbij hersenactiviteit op
lange termijn veranderd kan worden door middel van het herhalend aanbieden van
magnetische pulsen. Binnen deze prestatie vallen de personele kosten voor de
rTMS-Technician, de materiele kosten (zoals aanschaf/lease, onderhoud en
afschrijving van het rTMS apparaat en gebruiksartikelen) voor de behandeling
met rTMS en de kosten voor huisvesting.</text:p>
      <text:p text:style-name="ifm_p_mt.3.7mm_ifm">Bij de prestatie rTMS ten behoeve van rTMS-Technician wordt de technische
uitvoering van rTMS gedaan door een rTMS-Technician, die voldoet aan het
accreditatiekader voor de rTMS-Technician van de Stichting
Hersenstimulatie.</text:p>
      <text:h text:style-name="ifm_p_font.italic_mt.3.7mm_page.keep-with-next_ifm" text:outline-level="5">Prestatiebeschrijving Consultatie bij euthanasieverzoeken(ggz)
</text:h>
      <text:p text:style-name="ifm_p_mt.3.7mm_ifm">Deze prestatie kan in rekening worden gebracht voor zorg door een
psychiater bij een euthanasieverzoek op grond van psychisch lijden. Binnen deze
prestatie valt het dossieronderzoek, gesprek met patiënt en naasten,
verslaglegging en afsluiting. Het tarief van de prestatie is per 60 minuten.
Deze prestatie mag in rekening gebracht worden naar rato van de bestede
tijd.</text:p>
      <text:h text:style-name="ifm_p_font.italic_mt.3.7mm_page.keep-with-next_ifm" text:outline-level="5">Prestatiebeschrijving<text:span text:style-name="ifm_span_font.italic_ifm"> Onderlinge dienstverlening
(ggz en fz)</text:span> </text:h>
      <text:p text:style-name="ifm_p_mt.3.7mm_ifm">De prestatie onderlinge dienstverlening in de ggz en fz is een prestatie
voor zorg die een zorgaanbieder verleent als onderdeel van een door een andere
zorgaanbieder uit te voeren prestatie. De eerstgenoemde zorgaanbieder noemt de
NZa ‘opdrachtnemende zorgaanbieder’. De laatstgenoemde zorgaanbieder noemt de
NZa de ‘opdrachtgevende zorgaanbieder’. Deze prestatie is voor zorg die op
zichzelf nog geen volledige prestatie vormt. Voor zorg waar een reguliere
prestatie voor is vastgesteld moet die prestatie voor het onderling verrekenen
van zorg gebruikt worden.</text:p>
      <text:h text:style-name="ifm_p_font.italic_mt.3.7mm_page.keep-with-next_ifm" text:outline-level="5">Prestatiebeschrijving Intercollegiaal overleg setting ambulant
kwaliteitsstatuut sectie II (ggz) </text:h>
      <text:p text:style-name="ifm_p_mt.3.7mm_ifm">Van de prestatie Intercollegiaal overleg kan alleen gebruik gemaakt worden
als er ook sprake is van de setting ambulant kwaliteitsstatuut sectie II. De
prestatie is voor de tijd die besteed wordt door de consulterende zorgverlener
voor patiënten van deze zorgverlener. De prestatie is voor inhoudelijk overleg
tussen twee of meer behandelaren genoemd in artikel 2.2 Consulten beroep van de
zorgverlener, waarbij de verwijzer is uitgesloten. Het overleg moet in het
belang zijn van de behandeling van een specifieke patiënt of het systeem rondom
de specifieke patiënt. Hierbij is er sprake van een interactie, een direct
wederkerig overleg tussen de behandelaren. Het resultaat van het overleg wordt
vastgelegd in het patiëntendossier.</text:p>
      <text:p text:style-name="ifm_p_ifm">Van deze prestatie bestaan twee vormen: kort (van 5 tot 15 minuten) en lang
(vanaf 15 minuten).</text:p>
      <text:h text:style-name="ifm_p_font.italic_mt.3.7mm_page.keep-with-next_ifm" text:outline-level="5">Forensisch psychiatrisch toezicht (fz)</text:h>
      <text:p text:style-name="ifm_p_mt.3.7mm_ifm">Fpt is een intensieve multidisciplinaire samenwerking tussen het fpc en de
reclassering bij de uitstroom van tbs-gestelden. De samenwerking betreft alle
beslissingen over de benodigde behandeling, begeleiding en toezicht ten behoeve
van de veilige en geleidelijke terugkeer van de tbs-gestelden in de
samenleving. Forensisch psychiatrisch toezicht wordt per dag gedeclareerd.</text:p>
      <text:h text:style-name="ifm_p_font.italic_mt.3.7mm_page.keep-with-next_ifm" text:outline-level="5">Prestatiebeschrijving Ambulante dagbesteding (fz) </text:h>
      <text:p text:style-name="ifm_p_mt.3.7mm_ifm">Bij de setting ‘forensische en beveiliging zorg – klinische zorg’ is
dagbesteding integraal onderdeel van het verblijfstarief. In aanvulling op
behandeling in de setting ‘Forensische en beveiligde zorg – niet-klinische of
ambulante zorg’ is het mogelijk om dagbesteding te declareren via deze
prestatie ambulante dagbesteding (fz). De prestatie kan ook in combinatie met
een ZZP worden gedeclareerd wanneer ook ambulante behandeling wordt geleverd.
Het is niet mogelijk om extramurale parameters naast dagbesteding (binnen het
Zorgprestatiemodel) te declareren. Dagbesteding wordt per tijdseenheid van 60
minuten gedeclareerd.</text:p>
      <text:h text:style-name="ifm_p_font.italic_mt.3.7mm_page.keep-with-next_ifm" text:outline-level="5">Prestatiebeschrijving Zorgmachtiging Wet verplichte ggz </text:h>
      <text:p text:style-name="ifm_p_mt.3.7mm_ifm">Deze prestatie is voor de kosten van het aanvragen van een zorgmachtiging,
wat relatief veel indirecte tijd kost. In de tariefbeschikking zal de NZa het
voorschrift opnemen dat deze prestatie eenmaal per aanvraag zorgmachtiging
gedeclareerd mag worden.</text:p>
      <text:h text:style-name="ifm_p_font.italic_mt.3.7mm_page.keep-with-next_ifm" text:outline-level="5">Prestatiebeschrijving Rijbewijs keuringen (ggz) </text:h>
      <text:p text:style-name="ifm_p_mt.3.7mm_ifm">Deze prestaties zijn voor:</text:p>
      <text:p text:style-name="ifm_p_ifm">•  Rijbewijs: rapport op verzoek van het CBR voor rekening van de te keuren
persoon (houder respectievelijk aanvrager rijbewijs). Deze prestatie omvat 15
minuten patiëntgebonden tijd en 15 minuten indirecte tijd (inlezen en rapport
schrijven);</text:p>
      <text:p text:style-name="ifm_p_ifm">•  Rijbewijs: rapport op verzoek politie, voor rekening van CBR. Deze
prestatie omvat 15 minuten patiëntgebonden tijd en 15 minuten indirecte tijd
(inlezen en rapport schrijven);</text:p>
      <text:p text:style-name="ifm_p_ifm">•  Rijbewijs: rapport op verzoek CBR voor rekening te keuren persoon (houder
respectievelijk aanvrager rijbewijs). Deze toeslag bevat 15 minuten direct
patiëntgebonden tijd of (met voorwaarden) 15 minuten indirecte tijd, met een
maximum van 2 toeslagen;</text:p>
      <text:p text:style-name="ifm_p_ifm">•  Rijbewijs: rapport op verzoek politie voor rekening van CBR. Deze toeslag
bevat 15 minuten direct patiëntgebonden tijd of 15 minuten indirecte tijd met
een maximum van 4 toeslagen.</text:p>
      <text:h text:style-name="ifm_p_font.italic_mt.3.7mm_page.keep-with-next_ifm" text:outline-level="5">Prestatiebeschrijving informatieverstrekking </text:h>
      <text:p text:style-name="ifm_p_mt.3.7mm_ifm">Voor informatieverstrekking aan derden wordt één prestatie onderscheiden
met een maximum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italic_mt.3.7mm_page.keep-with-next_ifm" text:outline-level="5">Prestatiebeschrijving Niet-basispakketzorg consult (ggz)
</text:h>
      <text:p text:style-name="ifm_p_mt.3.7mm_ifm">Voor zorg die niet tot het basispakket behoort, dan kan deze prestatie
gebruikt worden in het geval van een consult. Deze prestatie is bedoeld voor
patiënten die zorg ontvangen die buiten de aanspraak op de Zvw valt maar wel
zorg is zoals omschreven in de Wmg. Het tarief van de prestatie is per 60
minuten. Deze prestatie mag in rekening gebracht worden naar rato van de
bestede tijd.</text:p>
      <text:h text:style-name="ifm_p_font.italic_mt.3.7mm_page.keep-with-next_ifm" text:outline-level="5">Prestatiebeschrijving Niet-basispakketzorg verblijf (ggz)
</text:h>
      <text:p text:style-name="ifm_p_mt.3.7mm_ifm">Voor zorg die niet tot het basispakket behoort, dan kan deze prestatie
gebruikt worden in het geval van verblijf. Deze verblijfsprestatie betreft een
verblijf met overnachting. Deze verblijfsprestatie is bedoeld voor patiënten
die opgenomen zijn om zorg te ontvangen die buiten de aanspraak op de Zvw valt
maar wel zorg is zoals omschreven in de Wmg. De behandeling zelf valt niet
onder deze prestatie. Het gaat hier uitsluitend om de verblijfskosten.</text:p>
      <text:h text:style-name="ifm_p_font.italic_mt.3.7mm_page.keep-with-next_ifm" text:outline-level="5">Prestatiebeschrijving Facultatieve prestatie </text:h>
      <text:p text:style-name="ifm_p_ifm">•  Een facultatieve prestatie kan worden aangevraagd door middel van een
gezamenlijke aanvraag van ten minste één zorgaanbieder en ten minste één
zorgverzekeraar. De aanvraag kan worden ingediend met het formulier
‘Aanvraagformulier facultatieve prestatie ggz/fz’. Het formulier moet volledig
worden ingevuld en worden ondertekend. Daarnaast moet de aanvraag aan de
volgende voorwaarden voldoen:</text:p>
      <text:p text:style-name="ifm_p_ifm">•  Uit de prestatiebeschrijving moet concreet en duidelijk blijken wat de
inhoud is van de prestatie;</text:p>
      <text:p text:style-name="ifm_p_ifm">•  Uit de aanvraag blijkt, of in de aanvraag wordt toegelicht, dat de
prestatie onder de reikwijdte valt van deze beleidsregel en specifiek
geneeskundige ggz of fz betreft;</text:p>
      <text:p text:style-name="ifm_p_ifm">•  De indieners verklaren dat declaratie van de facultatieve prestatie
herleidbaar is tot het niveau van de individuele verzekerde;</text:p>
      <text:p text:style-name="ifm_p_ifm">•  Het vaststellen van de facultatieve prestatiebeschrijving mag niet tot
gevolg hebben dat zorg waarvoor een maximumtarief in rekening kan worden
gebracht, zorg wordt waarvoor een vrij tarief in rekening kan worden
gebracht.</text:p>
      <text:p text:style-name="ifm_p_ifm">•  De NZa neemt na ontvangst van een aanvraag als bedoeld in het eerste lid
een besluit met inachtneming van de geldende beslistermijnen uit de Algemene
wet bestuursrecht (Awb). In het besluit wordt de datum van inwerkingtreding
vermeld.</text:p>
      <text:p text:style-name="ifm_p_ifm">•  Het besluit bedoeld in het vorige lid is een beschikking als bedoeld in
artikel 50, eerste lid, van de Wmg. Het besluit wordt gepubliceerd op de
website van de NZa. Het besluit wordt per post gestuurd aan de aanvragende
partijen.</text:p>
      <text:p text:style-name="ifm_p_ifm">•  Het besluit bedoeld in het tweede lid wordt verwerkt in de eerst volgende
nieuwe versie van de tariefbeschikking volgend op de inwerkingtredingsdatum van
het besluit.</text:p>
      <text:p text:style-name="ifm_p_ifm">•  De facultatieve prestatie kent een vrij tarief.</text:p>
      <text:p text:style-name="ifm_p_ifm">•  In de tariefbeschikking zal de NZa opnemen dat een facultatieve prestatie
alleen gedeclareerd mag worden indien er schriftelijke overeenstemming is
tussen zorgaanbieder en zorgverzekeraar over het gebruik van die facultatieve
prestatie.</text:p>
      <text:h text:style-name="ifm_p_font.italic_mt.3.7mm_page.keep-with-next_ifm" text:outline-level="5">Prestatiebeschrijving Transitieprestatie </text:h>
      <text:p text:style-name="ifm_p_mt.3.7mm_ifm">De transitieprestatie is een prestatie voor het afrekenen van het geheel
van zorgprestaties. De transitieprestatie heeft een vrij tarief.</text:p>
      <text:p text:style-name="ifm_p_mt.3.7mm_ifm">Voor geneeskundige ggz kan de transitieprestatie worden toegepast om</text:p>
      <text:p text:style-name="ifm_p_ifm">•  de door zorgverzekeraar en zorgaanbieder vooraf gezamenlijk
bedoelde/gewenste effecten van de overgang naar het Zorgprestatiemodel op te
vangen, en/of;</text:p>
      <text:p text:style-name="ifm_p_ifm">•  de door zorgverzekeraar en zorgaanbieder onvoorziene, en door hen
gezamenlijk als ongewenst benoemde, effecten van de overgang naar het
Zorgprestatiemodel op te vangen, en/of;</text:p>
      <text:p text:style-name="ifm_p_ifm">•  de door zorgverzekeraar en zorgaanbieder vooraf gezamenlijk
onbedoelde/ongewenste benoemde effecten van de overgang naar het
Zorgprestatiemodel, waarbij dit effect het gevolg is van een tekortkoming in
het Zorgprestatiemodel zelf, voor zover die die effecten niet redelijkerwijs
binnen de max-max tarieven kunnen worden opgevangen. De gezamenlijke
overeenkomst moet tweezijdig (zorgverzekeraar en zorgaanbieder) worden
ondertekend.</text:p>
      <text:p text:style-name="ifm_p_mt.3.7mm_ifm">Voor forensische zorg kan de transitieprestatie worden toegepast om de door
zorgaanbieders en DJI vooraf gezamenlijk vastgestelde ongewenste of achteraf
gezamenlijk geconstateerde onvoorziene effecten van de overgang naar het
Zorgprestatiemodel op te vangen. Over de verdere invulling van deze
transitieprestatie wordt een veldafspraak gemaakt.</text:p>
      <text:h text:style-name="ifm_p_font.italic_mt.3.7mm_page.keep-with-next_ifm" text:outline-level="5">Prestatiebeschrijving<text:span text:style-name="ifm_span_font.italic_ifm"> Ambulante
methadonverstrekking (ggz en fz)</text:span> </text:h>
      <text:p text:style-name="ifm_p_mt.3.7mm_ifm">De prestatie is een vergoeding voor verstrekte methadon. De eenheid van de
prestatie is per maand.</text:p>
      <text:h text:style-name="ifm_p_font.bold-italic_mt.5.08mm_page.keep-with-next_ifm" text:outline-level="5">5.2<text:s/>Overige prestaties Acute ggz ter dekking van het budget</text:h>
      <text:p text:style-name="ifm_p_mt.4.23mm_ifm">Voor de acute ggz ter dekking van het budget bestaan de volgende
prestaties:</text:p>
      <text:p text:style-name="ifm_p_ifm">•  Consult Acute ggz ter dekking van het budget</text:p>
      <text:p text:style-name="ifm_p_ifm">•  Verblijfsdag D (gemiddelde verzorgingsgraad) Acute ggz ter dekking van het
budget</text:p>
      <text:p text:style-name="ifm_p_ifm">•  Verblijfsdag E (intensieve verzorgingsgraad) Acute ggz ter dekking van het
budget</text:p>
      <text:p text:style-name="ifm_p_ifm">•  Verblijfsdag F (extra intensieve verzorgingsgraad) Acute ggz ter dekking
van het budget</text:p>
      <text:p text:style-name="ifm_p_ifm">•  Verblijfsdag G (zeer intensieve verzorgingsgraad) Acute ggz ter dekking van
het budget</text:p>
      <text:p text:style-name="ifm_p_ifm">•  Verblijfsdag H (high intensive care (hic)) Acute ggz ter dekking van het
budget</text:p>
      <text:p text:style-name="ifm_p_ifm">•  Toeslag Reistijd acute ggz ter dekking van het budget tot 25 minuten</text:p>
      <text:p text:style-name="ifm_p_ifm">•  Toeslag Reistijd acute ggz ter dekking van het budget vanaf 25 minuten</text:p>
      <text:h text:style-name="ifm_p_font.italic_mt.3.7mm_page.keep-with-next_ifm" text:outline-level="5">Prestatiebeschrijving</text:h>
      <text:p text:style-name="ifm_p_mt.3.7mm_ifm">De prestaties Acute ggz ter dekking van het budget zijn voor acute
psychiatrische hulpverlening bestaande uit de functies triage, beoordeling,
beschikbaarheid (outreachende) ambulante crisisbehandeling (inclusief
beoordelingsruimte), beschikbaarheid crisisbedden en opname. De zorg wordt
geleverd conform de eisen die de generieke module acute psychiatrie stelt aan
de organisatie en expertise van het team en de samenwerkingsafspraken
(regioplan).</text:p>
      <text:p text:style-name="ifm_p_mt.3.7mm_ifm">De prestaties Acute ggz ter dekking van het budget zijn ter dekking van
budget acute ggz.</text:p>
      <text:p text:style-name="ifm_p_ifm">•  De prestaties Acute ggz ter dekking van het budget zijn voor de acute ggz
ter dekking van het budget gedurende de eerste 3 kalenderdagen;</text:p>
      <text:p text:style-name="ifm_p_ifm">•  De periode waarin prestaties Acute ggz ter dekking van het budget worden
geleverd start op de kalenderdag waarop de eerste prestatie in dit kader wordt
geregistreerd.</text:p>
      <text:p text:style-name="ifm_p_mt.3.7mm_ifm">De consulten Acute ggz ter dekking van budget worden gedifferentieerd
naar:</text:p>
      <text:p text:style-name="ifm_p_ifm">•  Beroep van de zorgverlener conform artikel 2.2 van deze Beleidsregel;</text:p>
      <text:p text:style-name="ifm_p_ifm">•  Tijdsindeling conform artikel 2.3 van deze Beleidsregel.</text:p>
      <text:p text:style-name="ifm_p_mt.3.7mm_ifm">Er wordt geen onderscheid gemaakt in diagnostiek- en behandelconsulten. Er
wordt geen onderscheid gemaakt naar setting.</text:p>
      <text:p text:style-name="ifm_p_mt.3.7mm_ifm">De toeslagen zijn niet van toepassing bij de prestaties Acute ggz ter
dekking van het budget. Alleen de toeslag reistijd acute ggz ter dekking van
het budget zijn van toepassing op de prestaties Acute ggz ter dekking van
budget.</text:p>
      <text:p text:style-name="ifm_p_mt.3.7mm_ifm">De prestaties ter dekking van budget hebben een vast tarief als bedoeld in
artikel 50 lid 1 sub b van de Wmg.</text:p>
      <text:h text:style-name="ifm_p_font.bold_mt.5.08mm_page.keep-with-next_ifm" text:outline-level="4">6<text:s/>Tarieven</text:h>
      <text:h text:style-name="ifm_p_font.bold-italic_mt.5.08mm_page.keep-with-next_ifm" text:outline-level="5">6.1<text:s/>Maximumtarieven</text:h>
      <text:p text:style-name="ifm_p_mt.4.23mm_ifm">Voor de volgende prestaties gelden maximumtarieven, zoals bedoeld in
artikel 50, eerste lid, onder c, van de Wmg. Dit betekent dat prijsafspraken
kunnen worden gemaakt op of onder het maximumtarief met een ondergrens van
€ 0,–. In aanvulling hierop biedt de NZa aan zorgaanbieders een mogelijkheid om
tot een maximum van 10% boven het geldende maximumtarief prijsafspraken te
maken. Dit is het max-max tarief. Het max-max tarief is een vorm van een
maximumtarief. Om hiervoor in aanmerking te komen dient sprake te zijn van een
schriftelijke overeenkomst met de zorgverzekeraar.</text:p>
      <text:p text:style-name="ifm_p_ifm">•  Consulten</text:p>
      <text:p text:style-name="ifm_p_ifm">•  Verblijfsdagen, zzp’s en extramurale parameters</text:p>
      <text:p text:style-name="ifm_p_ifm">•  Toeslagen</text:p>
      <text:p text:style-name="ifm_p_ifm">•  Overige prestaties, met uitzondering van:</text:p>
      <text:p text:style-name="ifm_p_ifm">•  Facultatieve prestaties</text:p>
      <text:p text:style-name="ifm_p_ifm">•  Transitieprestatie</text:p>
      <text:p text:style-name="ifm_p_ifm">•  Overige prestaties Acute ggz ter dekking van het budget</text:p>
      <text:h text:style-name="ifm_p_font.bold-italic_mt.5.08mm_page.keep-with-next_ifm" text:outline-level="5">6.2<text:s/>Vaste tarieven</text:h>
      <text:p text:style-name="ifm_p_mt.4.23mm_ifm">Voor de volgende prestaties gelden vaste tarieven, zoals bedoeld in artikel
50, eerste lid, onder b, van de Wmg.</text:p>
      <text:p text:style-name="ifm_p_ifm">•  Overige prestaties Acute ggz ter dekking van budget</text:p>
      <text:h text:style-name="ifm_p_font.bold-italic_mt.5.08mm_page.keep-with-next_ifm" text:outline-level="5">6.3<text:s/>Vrije tarieven</text:h>
      <text:p text:style-name="ifm_p_mt.4.23mm_ifm">Voor de volgende prestaties gelden vrije tarieven, zoals bedoeld in artikel
50, eerste lid, onder a, van de Wmg.</text:p>
      <text:p text:style-name="ifm_p_ifm">•  Facultatieve prestaties</text:p>
      <text:p text:style-name="ifm_p_ifm">•  Transitieprestatie</text:p>
      <text:h text:style-name="ifm_p_font.bold_mt.5.08mm_page.keep-with-next_ifm" text:outline-level="4">7<text:s/>Wijzigingsverzoeken</text:h>
      <text:h text:style-name="ifm_p_font.bold-italic_mt.5.08mm_page.keep-with-next_ifm" text:outline-level="5">7.1<text:s/>Formele eisen</text:h>
      <text:p text:style-name="ifm_p_mt.4.23mm_ifm">Het verzoek moet worden ingediend:</text:p>
      <text:p text:style-name="ifm_p_ifm">•  Door een zorgaanbieder, een zorgverzekeraar, een vertegenwoordiger van
zorgaanbieders of een vertegenwoordiger van zorgverzekeraars;</text:p>
      <text:p text:style-name="ifm_p_ifm">•  Via het daarvoor bestemde digitale formulier dat is te vinden op de website
van de NZa;</text:p>
      <text:p text:style-name="ifm_p_ifm">•  Inclusief het standpunt van Zorgverzekeraars Nederland (ZN) en ten minste
één branchepartij die de belangen behartigt van zorgaanbieders waarop het
verzoek inhoudelijk betrekking heeft, of een verklaring waarom geen standpunt
is verstrekt.</text:p>
      <text:p text:style-name="ifm_p_ifm">•  Voor 1 oktober jaar t–2.</text:p>
      <text:h text:style-name="ifm_p_font.bold-italic_mt.5.08mm_page.keep-with-next_ifm" text:outline-level="5">7.2<text:s/>Termijnen</text:h>
      <text:p text:style-name="ifm_p_mt.4.23mm_ifm">De tijdslijn voor wijzigingsverzoeken ziet er als volgt uit:</text:p>
      <text:p text:style-name="ifm_p_ifm">•  Vóór 1 oktober t–2 aanvragen ingediend</text:p>
      <text:p text:style-name="ifm_p_ifm">•  December jaar t–2 publicatie longlist met gevraagde wijzigingen</text:p>
      <text:p text:style-name="ifm_p_ifm">•  Februari jaar t–1 publicatie shortlist met uitgewerkte voorstellen</text:p>
      <text:p text:style-name="ifm_p_ifm">•  Juli jaar t–1 publicatie nieuw beleid</text:p>
      <text:p text:style-name="ifm_p_ifm">•  1 januari jaar t inwerkingtreding Tariefbeschikking</text:p>
      <text:p text:style-name="ifm_p_mt.3.7mm_ifm">Jaar t is het jaar waarin de wijziging van kracht wordt. De NZa kan
afwijken van deze tijdslijn als zij dit om zorginhoudelijke redenen of andere
zwaarwegende belangen nodig vindt.</text:p>
      <text:p text:style-name="ifm_p_mt.3.7mm_ifm">De NZa communiceert zoveel mogelijk over ingediende wijzigingsverzoeken.
Het formele besluitmoment is de Tariefbeschikking, waar ook bezwaar en beroep
tegen open staat.</text:p>
      <text:h text:style-name="ifm_p_font.bold-italic_mt.5.08mm_page.keep-with-next_ifm" text:outline-level="5">7.3<text:s/>Beoordelingscriteria</text:h>
      <text:p text:style-name="ifm_p_mt.4.23mm_ifm">De NZa beoordeelt een wijzigingsverzoek aan de hand van de onderstaande
criteria. De eerste tien criteria zijn één op één gebaseerd op de
ontwerpcriteria van het zorgprestatiemodel. Voor aanvragen voor een
facultatieve prestatie of een experimentele prestatie kent de NZa een ander
(beperkter) beoordelingskader.</text:p>
      <text:p text:style-name="ifm_p_ifm">1.  Betreft het een eenvoudige prestatie, die begrijpelijk is voor de
patiënt?</text:p>
      <text:p text:style-name="ifm_p_ifm">2.  Weerspiegelt de aangevraagde prestatie daadwerkelijk geleverde zorg, en is
deze daarmee controleerbaar voor de patiënt?</text:p>
      <text:p text:style-name="ifm_p_ifm">3.  Sluit het tarief aan bij de behandelinzet en de benodigde setting?</text:p>
      <text:p text:style-name="ifm_p_ifm">4.  Leidt het verzoek tot verlichting van administratieve lasten en leidt het
verzoek niet tot extra tijdsregistratie?</text:p>
      <text:p text:style-name="ifm_p_ifm">5.  Wat is de impact van het verzoek op de snelheid van inzicht in
zorguitgaven?</text:p>
      <text:p text:style-name="ifm_p_ifm">6.  Draagt het verzoek bij aan eenvoudige en duidelijke regels met ruimte voor
innovatie?</text:p>
      <text:p text:style-name="ifm_p_ifm">7.  Stimuleert het verzoek procesgerichte beheersing i.p.v. controle
achteraf?</text:p>
      <text:p text:style-name="ifm_p_ifm">8.  Draagt het verzoek bij aan ontschotting?</text:p>
      <text:p text:style-name="ifm_p_ifm">9.  Draagt het verzoek bij aan het sturen op gepaste en doelmatige zorg?</text:p>
      <text:p text:style-name="ifm_p_ifm">10.  Is het verzoek flexibel te combineren met doorontwikkeling
zorgvraagtypering?</text:p>
      <text:p text:style-name="ifm_p_mt.3.7mm_ifm">Verder kijkt de NZa naar de volgende criteria</text:p>
      <text:p text:style-name="ifm_p_ifm">11.  Valt de toe te voegen prestatie onder de reikwijdte van de Wmg?</text:p>
      <text:p text:style-name="ifm_p_ifm">12.  Is het een verzekerde aanspraak?</text:p>
      <text:p text:style-name="ifm_p_ifm">13.  Voldoet het aan de privacy vereisten?</text:p>
      <text:p text:style-name="ifm_p_ifm">14.  Is de voorgestelde prestatieomschrijving duidelijk en voldoende
onderscheidend?</text:p>
      <text:p text:style-name="ifm_p_ifm">15.  Is er een solide/motiveerbare tariefsbepaling mogelijk?</text:p>
      <text:p text:style-name="ifm_p_ifm">16.  Wat is de impact op de uitvoeringspraktijk (onder andere qua ICT)?</text:p>
      <text:p text:style-name="ifm_p_ifm">17.  Is de prestatie voldoende herkenbaar voor de praktijk?</text:p>
      <text:p text:style-name="ifm_p_ifm">18.  Valt het al onder een andere prestatie?</text:p>
      <text:p text:style-name="ifm_p_ifm">19.  Is een kostenverschil dusdanig dat het een aparte prestatie
rechtvaardigt?</text:p>
      <text:p text:style-name="ifm_p_ifm">20.  Komt het vaak genoeg voor dat het een aparte prestatie rechtvaardigt?</text:p>
      <text:p text:style-name="ifm_p_ifm">21.  Zijn er lichtere alternatieven mogelijk?</text:p>
      <text:p text:style-name="ifm_p_ifm">22.  Delen aanbieders en verzekeraars beide de wens om de prestatie toe te
voegen?</text:p>
      <text:p text:style-name="ifm_p_ifm">23.  Zijn we het systeem niet zo ver aan het verfijnen dat de nadelen van
toevoegen groter zijn dan de voordelen?</text:p>
      <text:p text:style-name="ifm_p_ifm">24.  Is er een maatschappelijke noodzaak een aparte prestatie toe te
voegen?</text:p>
      <text:p text:style-name="ifm_p_ifm">25.  Voor hoelang is de prestatie zinvol?</text:p>
      <text:p text:style-name="ifm_p_ifm">26.  Zijn er andere criteria die afgewogen moeten worden?</text:p>
      <text:p text:style-name="ifm_p_mt.3.7mm_ifm">Specifiek voor tarieven neemt de NZa de volgende criteria mee in haar
beoordeling.</text:p>
      <text:p text:style-name="ifm_p_ifm">27.  Wat is de reden dat het tarief nu niet meer redelijkerwijs kostendekkend
is?</text:p>
      <text:p text:style-name="ifm_p_ifm">28.  Op welke tarieven zou de wijziging invloed kunnen hebben?</text:p>
      <text:p text:style-name="ifm_p_ifm">29.  Wat zijn de macro meerkosten?</text:p>
      <text:p text:style-name="ifm_p_ifm">30.  Waarom was dit punt niet duidelijk tijdens het laatste
kostprijsonderzoek?</text:p>
      <text:p text:style-name="ifm_p_ifm">31.  Is het voldoende om dit onderwerp op de onderhoudslijst te zetten voor een
nieuw uit te voeren kostprijsonderzoek?</text:p>
      <text:h text:style-name="ifm_p_font.bold_mt.5.08mm_page.keep-with-next_ifm" text:outline-level="4">8<text:s/>Slotbepalingen</text:h>
      <text:h text:style-name="ifm_p_font.bold-italic_mt.5.08mm_page.keep-with-next_ifm" text:outline-level="5">8.1<text:s/>Intrekken oude beleidsregel(s)</text:h>
      <text:p text:style-name="ifm_p_mt.4.23mm_ifm">Gelijktijdig met de inwerkingtreding van deze beleidsregel wordt de
volgende beleidsregel ingetrokken: Beleidsregel Prestaties en tarieven
geestelijke gezondheidszorg en forensische zorg – BR/REG-22137b.</text:p>
      <text:h text:style-name="ifm_p_font.bold-italic_mt.5.08mm_page.keep-with-next_ifm" text:outline-level="5">8.2<text:s/>Toepasselijkheid voorafgaande beleidsregel</text:h>
      <text:p text:style-name="ifm_p_mt.4.23mm_ifm">De beleidsregel genoemd in artikel 8.1 blijven van toepassing op besluiten
en aangelegenheden die hun grondslag vinden in die beleidsregels en die
betrekking hebben op de periode waarvoor die beleidsregels golden.</text:p>
      <text:h text:style-name="ifm_p_font.bold-italic_mt.5.08mm_page.keep-with-next_ifm" text:outline-level="5">8.3<text:s/>Inwerkingtreding / Bekendmaking</text:h>
      <text:p text:style-name="ifm_p_mt.4.23mm_ifm">Deze beleidsregel treedt in werking met ingang van 1 januari 2023.
Ingevolge artikel 5, aanhef en onderdeel e, van de Bekendmakingswet, zal deze
beleidsregel in de Staatscourant worden geplaatst.</text:p>
      <text:h text:style-name="ifm_p_font.bold-italic_mt.5.08mm_page.keep-with-next_ifm" text:outline-level="5">8.4<text:s/>Citeertitel</text:h>
      <text:p text:style-name="ifm_p_mt.4.23mm_ifm">Deze beleidsregel wordt aangehaald als: Beleidsregel prestaties en tarieven
geestelijke gezondheidszorg en forensische zorg.</text:p>
      <text:h text:style-name="ifm_p_font.bold_mt.5.08mm_page.break-before_ifm" text:outline-level="4">TOELICHTING</text:h>
      <text:h text:style-name="ifm_p_font.bold_mt.5.08mm_page.keep-with-next_ifm" text:outline-level="5">Algemeen</text:h>
      <text:p text:style-name="ifm_p_mt.4.23mm_ifm">De afbakening van de aanspraak door het Zorginstituut is leidend.</text:p>
      <text:h text:style-name="ifm_p_font.bold_mt.5.08mm_page.keep-with-next_ifm" text:outline-level="5">Artikelsgewijs</text:h>
      <text:h text:style-name="ifm_p_font.bold-italic_mt.5.08mm_page.keep-with-next_ifm" text:outline-level="6">Toelichting Artikel 1.1 Begripsbepalingen</text:h>
      <text:h text:style-name="ifm_p_font.italic_mt.5.08mm_page.keep-with-next_ifm" text:outline-level="7">Consult</text:h>
      <text:p text:style-name="ifm_p_mt.4.23mm_ifm">In de definitie van consult is opgenomen dat een interactie ononderbroken
is en dat met ononderbroken wordt bedoeld dat het niet is toegestaan om zonder
zorginhoudelijke reden consulten op te knippen. Het halen van bijvoorbeeld een
kopje koffie, een sanitaire stop of een korte pauze geldt niet als
onderbreking.</text:p>
      <text:h text:style-name="ifm_p_font.bold-italic_mt.5.08mm_page.keep-with-next_ifm" text:outline-level="6">Toelichting Hoofdstuk 2</text:h>
      <text:p text:style-name="ifm_p_mt.4.23mm_ifm">Het is mogelijk om per patiënt meerdere consulten op een dag te
declareren.</text:p>
      <text:h text:style-name="ifm_p_font.bold-italic_mt.5.08mm_page.keep-with-next_ifm" text:outline-level="6">Toelichting artikel 2.1 Consulten diagnostiek en behandeling</text:h>
      <text:h text:style-name="ifm_p_font.italic_mt.5.08mm_page.keep-with-next_ifm" text:outline-level="7">Toelichting Diagnostiek</text:h>
      <text:p text:style-name="ifm_p_mt.4.23mm_ifm">Deze activiteit kan in de vorm zijn van het opstellen van een
verpleegkundige diagnose, een psychologische probleemanalyse en/of een
psychiatrische structuurdiagnose, en een diagnostische classificatie volgens
het vigerende psychiatrische classificatiesysteem.</text:p>
      <text:p text:style-name="ifm_p_ifm">Er kan ook sprake zijn van een of meerdere specifieke aanvullende
(neuro)psychologische onderzoeken volgens een gestructureerde en gevalideerde
testmethode, zoals een intelligentieonderzoek, een persoonlijkheidsonderzoek,
een onderzoek naar specifieke psychiatrische beelden of
ontwikkelingsstoornissen als er hieromtrent vermoedens gerezen zijn vanuit
diagnostisch onderzoek, een neuropsychologisch onderzoek of in het geval van de
forensische zorg van verdiepingsdiagnostiek. De diagnostiek resulteert in een
intakeverslag en/of een diagnostisch rapport, dat resulteert in een
behandelplan en/of toetsbare, significante en directe aanpassing en/of
bijstelling van het behandelplan, alswel een toetsbare en directe evaluatie
ervan.</text:p>
      <text:p text:style-name="ifm_p_ifm">Diagnostiekactiviteiten kunnen ook onderdeel zijn van behandelconsulten,
maar alleen consulten die enkel als doel hebben het uitvoeren van diagnostiek
mogen als een diagnostiekconsult gedeclareerd worden. Een consult is een
ononderbroken contact en kan niet deels als diagnostiekconsult en deels als
behandelconsult worden gedeclareerd.</text:p>
      <text:h text:style-name="ifm_p_font.bold-italic_mt.5.08mm_page.keep-with-next_ifm" text:outline-level="6">Toelichting artikel 2.4 Consulten setting</text:h>
      <text:p text:style-name="ifm_p_mt.4.23mm_ifm">Algemene omschrijving en verantwoording van settings</text:p>
      <text:p text:style-name="ifm_p_ifm">Zie de brief VWS d.d. 2 juli 2019:
https://www.zorgprestatiemodel.nl/shared/content/uploads/2019/09/CZ-192343.pdf</text:p>
      <text:h text:style-name="ifm_p_font.italic_mt.5.08mm_page.keep-with-next_ifm" text:outline-level="7">Toelichting setting Ambulant kwaliteitsstatuut sectie II</text:h>
      <text:p text:style-name="ifm_p_mt.4.23mm_ifm">In de voorhangbrief aan de voorzitter van de Tweede Kamer heeft de
Staatssecretaris van VWS de volgende tekst opgenomen: ‘Met het oog op het
belang van een passende inzet van beroepen zie ik in het zorgprestatiemodel nog
wel het risico dat psychiaters in vrije vestiging tegen een hoog tarief
patiënten met relatief lichte problematiek kunnen behandelen. Ik zal de NZa dan
ook vragen om bij de invoering van de nieuwe bekostiging het voor
vrijgevestigde psychiaters alleen mogelijk te maken een hoog ‘psychiatertarief’
in rekening te brengen voor zover zij zorg leveren aan cliënten die ook
daadwerkelijk zorg van een psychiater nodig hebben; voor overige zorg krijgen
zij dan een lager tarief dat aansluit bij de aard van de geboden zorg.’</text:p>
      <text:p text:style-name="ifm_p_mt.3.7mm_ifm">De NZa heeft besloten om per 2022 de opdracht van de staatsecretaris in te
vullen door aan te sluiten bij het landelijk kwaliteitsstatuut. De NZa zal een
tarief vaststellen voor psychiaters die vallen ander sectie II van het
landelijk kwaliteitsstatuut voor zorg waarvoor voor de regiebehandelaar
minimaal beroepsopleiding art. 14 wet BIG conform landelijk kwaliteitsstatuut
vereist is. Dit tarief is ook van toepassing indien de betreffende psychiater
vanwege zijn of haar specifieke expertise ter consultatie wordt betrokken bij
de zorg aan een patiënt. Daarnaast zal de NZa een lager tarief vaststellen voor
zorg waarvoor voor de regiebehandelaar minimaal beroepsopleiding art. 3 wet BIG
conform landelijk kwaliteitsstatuut vereist is. Overigens kan de inzet van een
psychiater als medebehandelaar – dus voor delen van de behandeling – voor deze
cliënten soms wel noodzakelijk zijn. Daar is bij de bepaling van het lagere
psychiatertarief rekening mee gehouden.</text:p>
      <text:h text:style-name="ifm_p_font.italic_mt.5.08mm_page.keep-with-next_ifm" text:outline-level="7"> Toelichting setting Ambulant – kwaliteitsstatuut sectie III –
monodisciplinair</text:h>
      <text:p text:style-name="ifm_p_mt.4.23mm_ifm">De kwaliteitscriteria voor instellingen zijn onder andere opgenomen in het
Kwaliteitsstatuut.</text:p>
      <text:p text:style-name="ifm_p_ifm">Daarnaast moet vanuit de Wet medezeggenschap cliënten zorginstellingen
medezeggenschap geregeld worden indien er &gt;10 zorgverleners zijn.</text:p>
      <text:p text:style-name="ifm_p_ifm">Daarnaast hebben veldpartijen de volgende operationalisering afgesproken
van aanbieders die voldoen aan sectie III van het kwaliteitsstatuut. Deze
operationalisering betreft een minimumgrens.</text:p>
      <text:p text:style-name="ifm_p_ifm">•  De aanbieder beschikt over een passende AGB-code met gekoppelde
Wtza-vergunning</text:p>
      <text:p text:style-name="ifm_p_ifm">•  Een psychiater of klinisch psycholoog is aantoonbaar op afroep
beschikbaar</text:p>
      <text:p text:style-name="ifm_p_mt.3.7mm_ifm">De Inspectie Gezondheidszorg en Jeugd (IGJ) controleert of zorgaanbieders
aan deze verplichtingen voldoen. Diagnostiek kan in deze setting worden
uitgevoerd door een andere zorgverlener dan de behandeling.</text:p>
      <text:h text:style-name="ifm_p_font.italic_mt.5.08mm_page.keep-with-next_ifm" text:outline-level="7">Toelichting Setting Outreachend</text:h>
      <text:p text:style-name="ifm_p_mt.4.23mm_ifm">Voorbeelden van locaties zijn thuis, kantoor, of elders zoals het park.
Beschikbaarheid van zorg buiten kantoortijden kan oftewel door het outreachende
team zelf of door samenwerking met een klinische afdeling of crisisdienst. Het
betreft vaak onplanbare zorg. Voorbeelden van outreachende zorg zijn FACT
(Flexible Assertive Community Treatment) en IHT (intensive hometreatment).</text:p>
      <text:h text:style-name="ifm_p_font.bold-italic_mt.5.08mm_page.keep-with-next_ifm" text:outline-level="6">Toelichting Artikel 3.4 Zzp’s en extramurale parameters voor de
forensische zorg</text:h>
      <text:p text:style-name="ifm_p_mt.4.23mm_ifm">Naast consulten en verblijfsdagen bestaan in de fz zzp’s en extramurale
parameters. Deze prestaties zijn met de overgang naar het zorgprestatiemodel
zonder beleidswijziging overgenomen uit de NZa-regels zoals die golden voor de
fz in 2021. Het blijft mogelijk om parallel aan zzp’s andere prestaties te
declareren. Om geen beleidswijziging door te voeren zijn ook de gevallen
overgenomen waarin toch een prestatie in rekening mag worden gebracht terwijl
de patiënt niet aanwezig is.</text:p>
      <text:h text:style-name="ifm_p_font.bold-italic_mt.5.08mm_page.keep-with-next_ifm" text:outline-level="6">Toelichting artikel 4.1 Toeslagen op consulten</text:h>
      <text:h text:style-name="ifm_p_font.italic_mt.5.08mm_page.keep-with-next_ifm" text:outline-level="7">Toeslag zorgmachtiging Wet verplichte ggz</text:h>
      <text:p text:style-name="ifm_p_mt.4.23mm_ifm">Als een zorgverlener voor een patiënt op een zitting verschijnt, dan worden
de kosten voor het ter zitting verschijnen gedragen door de Staat. Deze kosten
vallen niet onder de Zvw.</text:p>
      <text:h text:style-name="ifm_p_font.bold-italic_mt.5.08mm_page.keep-with-next_ifm" text:outline-level="6">Toelichting artikel 4.2 Toeslagen Verblijfsdagen</text:h>
      <text:h text:style-name="ifm_p_font.italic_mt.5.08mm_page.keep-with-next_ifm" text:outline-level="7">Toelichting Toeslag TBS-patiënt (fz)</text:h>
      <text:p text:style-name="ifm_p_mt.4.23mm_ifm">Binnen de setting forensische zorg klinisch wordt door TBS-klinieken
relatief veel indirecte tijd geschreven. Dit komt voornamelijk voort uit de
indirecte tijd die nodig is om aan de juridische randvoorwaarden en
randvoorwaarden op het gebied van veiligheid te voldoen en niet zozeer aan
behandeling zelf. Zij zouden structureel ondergecompenseerd worden binnen de
setting. De TBS-toeslag compenseert dit door het gemiddelde verschil in
indirecte tijd met de Overige forensische instellingen als een opslag op de
verblijfsdag te vergoeden.</text:p>
      <text:h text:style-name="ifm_p_font.bold-italic_mt.5.08mm_page.keep-with-next_ifm" text:outline-level="6">Toelichting artikel 5.1 Overige prestaties</text:h>
      <text:h text:style-name="ifm_p_font.italic_mt.5.08mm_page.keep-with-next_ifm" text:outline-level="7">Toelichting Onderlinge dienstverlening</text:h>
      <text:p text:style-name="ifm_p_mt.4.23mm_ifm">Bij een betaling voor onderlinge dienstverlening moet altijd gebruik worden
gemaakt van een door de NZa vastgestelde prestatie. Voor het in rekening
brengen van zorg heeft een opdrachtnemende zorgaanbieder twee
mogelijkheden:</text:p>
      <text:p text:style-name="ifm_p_ifm">•  Directe declaratie van een reguliere prestatie door een opdrachtnemende
zorgaanbieder aan de zorgverzekeraar (alleen voor Zvw). Hiervan is sprake als
de opdrachtnemende zorgaanbieder de vergoeding voor de zorgprestatie die hij in
opdracht heeft geleverd direct bij de zorgverzekeraar in rekening brengt.
Wanneer de zorg die wordt geleverd wel in rekening kan worden gebracht op basis
van een reguliere prestatie, dan moet deze prestatie dus ook worden gebruikt.
Deze prestaties kunnen worden gebruikt voor zowel declaratie aan de
zorgverzekeraar als voor een betaling voor onderlinge dienstverlening. De
bepalingen in de omschrijvingen en het geldende max-tarief zijn van toepassing,
ook wanneer de reguliere prestaties worden gebruikt voor een betaling voor
onderlinge dienstverlening. In de forensische zorg is deze route niet
mogelijk.</text:p>
      <text:p text:style-name="ifm_p_ifm">•  Betaling voor onderlinge dienstverlening als er geen reguliere prestatie
is. Van een betaling voor onderlinge dienstverlening is sprake wanneer de
opdrachtgevende zorgaanbieder een vergoeding uitkeert aan de opdrachtnemende
zorgaanbieder voor (het onderdeel van) de zorgprestatie die de opdrachtnemende
zorgaanbieder heeft uitgevoerd. De prestatie onderling dienstverlening is
vormvrij (aanbieders spreken onderling af om welke zorg het gaat) en kent een
vrij tarief.</text:p>
      <text:p text:style-name="ifm_p_mt.3.7mm_ifm">De contractrelatie (of het gebrek daaraan) van de aanbieder die bij de
verzekeraars declareert is van toepassing.</text:p>
      <text:h text:style-name="ifm_p_font.italic_mt.5.08mm_page.keep-with-next_ifm" text:outline-level="7">Toelichting informatieverstrekking</text:h>
      <text:h text:style-name="ifm_p_font.bold_mt.5.08mm_page.keep-with-next_ifm" text:outline-level="8">Het verzoek</text:h>
      <text:p text:style-name="ifm_p_mt.4.23mm_ifm">Verzoeken kunnen afkomstig zijn van onder meer bedrijfs- of
verzekeringsartsen, advocaten, justitie/politie.</text:p>
      <text:p text:style-name="ifm_p_ifm">Op grond van het Besluit uitbreiding en beperking werkingssfeer Wmg wordt
onder ‘zorg’ niet verstaan bedrijfsgeneeskundige zorg en
verzekeringsgeneeskundige zorg. Bedrijfsgeneeskundige zorg en
verzekeringsgeneeskundige zorg vallen dus niet onder de prestatie- en
tariefregulering van de NZa.</text:p>
      <text:p text:style-name="ifm_p_ifm">Deze prestatie mag dus gebruikt worden als een zorgaanbieder in de zin van
de Wmg een informatieverzoek ontvangt van een bedrijfs- of verzekeringsarts.
Echter, wanneer een bedrijfs- of verzekeringsarts een informatieverzoek
ontvangt, bijvoorbeeld van een (letselschade)advocaat, mag deze prestatie niet
worden gebruikt. Bedrijfsgeneeskundige zorg en verzekeringsgeneeskundige zorg
zijn immers uitgezonderd van de prestatie- en tariefregulering van de Wmg.</text:p>
      <text:h text:style-name="ifm_p_font.bold_mt.5.08mm_page.keep-with-next_ifm" text:outline-level="8">Schriftelijke verstrekking</text:h>
      <text:p text:style-name="ifm_p_mt.4.23mm_ifm">Digitale verstrekking, zoals e-mails al dan niet met bijlagen, staat gelijk
aan een schriftelijke verstrekking.</text:p>
      <text:h text:style-name="ifm_p_font.bold_mt.5.08mm_page.keep-with-next_ifm" text:outline-level="8">Toestemming patiënt</text:h>
      <text:p text:style-name="ifm_p_mt.4.23mm_ifm">De toestemming van de patiënt kan zowel direct als indirect plaatsvinden.
De patiënt kan dus zelf rechtstreeks schriftelijk toestemming verlenen aan de
zorgaanbieder om de informatie (aan een derde) te verstrekken. Daarnaast kan de
patiënt schriftelijk toestemming geven aan de derde, die het verzoek namens
deze persoon indient bij de zorgaanbieder en deze schriftelijke toestemming
meestuurt met het verzoek.</text:p>
      <text:h text:style-name="ifm_p_font.bold_mt.5.08mm_page.keep-with-next_ifm" text:outline-level="8">Geen andere prestatiebeschrijvingen</text:h>
      <text:p text:style-name="ifm_p_mt.4.23mm_ifm">Naast de declaratie van de prestatiebeschrijving ‘informatieverstrekking
aan derden’ mag geen andere prestatiebeschrijving in rekening worden gebracht.
Zo mag er bijvoorbeeld geen consult in rekening worden gebracht als er contact
met de patiënt heeft plaatsgevonden in het kader van het
informatieverzoek.</text:p>
      <text:h text:style-name="ifm_p_font.bold_mt.5.08mm_page.keep-with-next_ifm" text:outline-level="8">Kosteloze verstrekking</text:h>
      <text:p text:style-name="ifm_p_mt.4.23mm_ifm">Artikel 88 Zvw bepaalt bijvoorbeeld dat verzoeken om de verstrekking van
inlichtingen en gegevens (= informatie) van zorgverzekeraars aan
zorgaanbieders, die nodig is ter uitvoering van de zorgverzekeringen, kosteloos
moet worden verstrekt. En artikel 12, vijfde lid, van de Algemene Verordening
Gegevensbescherming bepaalt bijvoorbeeld dat informatieverzoeken die (louter)
betrekking hebben op de verstrekking van kopieën uit het medisch dossier van
een betrokkene (patiënt) kosteloos dienen te worden verstrekt, ongeacht van wie
dit verzoek afkomstig is. De prestatiebeschrijving ‘informatieverstrekking aan
derden’ mag onder meer in deze situaties dus niet in rekening worden
gebracht.</text:p>
      <text:h text:style-name="ifm_p_font.bold_mt.5.08mm_page.keep-with-next_ifm" text:outline-level="8">Toelichting Spravato</text:h>
      <text:p text:style-name="ifm_p_mt.4.23mm_ifm">Het Zorginstituut heeft geadviseerd over o.a. de effectiviteit en de
kosteneffectiviteit van Spravato. Onderdeel van dit advies is een advies over
de plaats van Spravato binnen de aanspraak:
https://www.zorginstituutnederland.nl/publicaties/adviezen/2020/09/30/pakketadvies-esketamine-neusspray-spravato</text:p>
      <text:h text:style-name="ifm_p_font.bold_mt.5.08mm_page.keep-with-next_ifm" text:outline-level="8">Toelichting Facultatieve prestatie</text:h>
      <text:p text:style-name="ifm_p_mt.4.23mm_ifm">Het zorgprestatiemodel biedt op zichzelf al ruimte voor innovatieve en
digitale zorg. Het contact tussen zorgverlener en patiënt kan op alle digitale
manieren plaatsvinden en is declarabel door middel van de consulten. Daarnaast
geeft het vervallen van de disciplinemix meer ruimte om behandelmethodieken in
te zetten met een andere dan de gemiddelde disciplinemix en biedt het max-max
tarief ruimte om een extra vergoeding voor innovatieve zorg overeen te
komen.</text:p>
      <text:p text:style-name="ifm_p_mt.3.7mm_ifm">De facultatieve prestatie is een instrument om innovatieve zorgvormen te
faciliteren. De facultatieve prestatie is bedoeld voor de bekostiging van zorg
met een innovatief karakter. Het kan ook gaan om een innovatieve manier van
organiseren van zorg zolang deze binnen de reikwijdte van het ggz-/fz-domein
valt. Het is een laagdrempelige manier om te starten met initiatieven die niet
in de reguliere prestaties van het zorgprestatiemodel te vangen zijn.
Voorbeelden zijn: 1. Initiatieven waarbij de inzet behandelaren (voor een deel)
wordt vervangen door digitale toepassingen waarbij geen direct contact met de
patiënt plaatsvindt, 2. Integrale vormen van bekostiging of 3. Nieuwe
innovatieve zorg binnen ggz-/fz-domein.</text:p>
      <text:h text:style-name="ifm_p_font.bold_mt.5.08mm_page.keep-with-next_ifm" text:outline-level="8">Toelichting transitieprestatie</text:h>
      <text:p text:style-name="ifm_p_mt.4.23mm_ifm">De transitieprestatie kan door een zorgaanbieder en zorgverzekeraar overeen
worden gekomen in de vorm van een totaal bedrag (lumpsum) die het geheel aan
prestaties vormt. Deze prestatie hoeft niet op individueel patiëntniveau in
rekening gebracht te worden.</text:p>
      <text:p text:style-name="ifm_p_ifm">De transitieprestatie kan door zorgverzekeraar en zorgaanbieder worden
toegepast om vooraf gezamenlijke als onbedoelde/ongewenste benoemde effecten
van de overgang naar het Zorgprestatiemodel op te vangen, waarbij dit effect
het gevolg is van een omissie in het Zorgprestatiemodel zelf. Geconstateerde
tekortkomingen worden op een landelijke tafel besproken en opgenomen op de
doorontwikkelagenda.</text:p>
      <text:h text:style-name="ifm_p_font.bold-italic_mt.5.08mm_page.keep-with-next_ifm" text:outline-level="6">Toelichting artikel 5.2 Overige prestaties Acute ggz ter dekking van het
budget acute ggz</text:h>
      <text:p text:style-name="ifm_p_mt.4.23mm_ifm">De acute ggz kent een budgetkant en een opbrengstenkant. Beide kanten
stonden voor invoering van het zorgprestatiemodel beschreven in specifieke
acute-ggz-regelgeving (een beleids- en nadere regel). De budgetkant bestaat uit
budgetparameters (aantal fte dat beschikbaar is voor acute ggz en aantal bedden
dat beschikbaar is voor acute ggz) en wordt niet geraakt door het
zorgprestatiemodel. De opbrengstenkant bestond uit crisis-dbc’s binnen budget
en verblijfsdagen binnen budget. Deze crisis-dbc’s worden in het
zorgprestatiemodel vervangen door consulten Acute ggz ter dekking van het
budget en verblijfsdagen Acute ggz ter dekking van het budget.</text:p>
      <text:p text:style-name="ifm_p_mt.3.7mm_ifm"><text:span text:style-name="ifm_span_font.bold_ifm">Bijlagen bij deze Beleidsregel:</text:span></text:p>
      <text:p text:style-name="ifm_p_ifm">•  Bijlage 1 Prestatiebeschrijvingen verblijfsdagen ggz</text:p>
      <text:p text:style-name="ifm_p_ifm">•  Bijlage 2 Prestatiebeschrijvingen verblijfsdagen fz</text:p>
      <text:p text:style-name="ifm_p_ifm">•  Bijlage 3 Beveiligingsniveaus</text:p>
      <text:p text:style-name="ifm_p_ifm">•  Bijlage 4 Prestatiebeschrijvingen zzp’s</text:p>
      <text:p text:style-name="ifm_p_ifm">•  Bijlage 5 Prestatiebeschrijvingen extramurale parameters</text:p>
      <text:h text:style-name="ifm_p_font.bold_mt.5.08mm_page.break-before_ifm" text:outline-level="4">BIJLAGE<text:s/>1<text:s/>PRESTATIEBESCHRIJVINGEN VERBLIJFSDAGEN GGZ</text:h>
      <text:h text:style-name="ifm_p_font.italic_mt.4.23mm_page.keep-with-next_ifm" text:outline-level="4"> Prestatiebeschrijving Verblijfsdag A ggz (lichte verzorgingsgraad)
</text:h>
      <text:p text:style-name="ifm_p_mt.3.7mm_ifm">De prestatie verblijf is bedoeld voor patiënten met een lich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personeel is op afstand oproepbaar. Voor zover patiënten
mobiliteitsproblemen hebben vergen deze geen extra verzorging of toezicht. Wat
betreft de zelfstandigheid in de ADL /BDL is er geen begeleiding noodzakelijk.
De zelfredzaamheid van de patiënten is groot.</text:p>
      <text:p text:style-name="ifm_p_ifm">Bij een verblijfsdag A wordt doorgaans niet meer dan 0,3 fte per bed/plaats
ingezet. Het merendeel van de patiënten gaat in het kader van het behandelplan
regelmatig enkele dagen (weekend of doordeweeks) naar het eigen huis en maakt
dan geen gebruik van de verblijfsfaciliteiten. Patiënten kunnen zonder
toestemming de setting verlaten, tenzij er vrijheidsbeperkende maatregelen zijn
opgelegd. Open afdeling voor basis verblijf zonder aanpassingen.</text:p>
      <text:h text:style-name="ifm_p_font.italic_mt.3.7mm_page.keep-with-next_ifm" text:outline-level="4">Prestatiebeschrijving Verblijfsdag B ggz (beperkte verzorgingsgraad)
</text:h>
      <text:p text:style-name="ifm_p_mt.3.7mm_ifm">De prestatie verblijf B is bedoeld voor patiënten met een beperk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
personeel is op afstand oproepbaar. Wat betreft de zelfstandigheid in de
ADL/BDL is er beperkte begeleiding noodzakelijk. De zelfredzaamheid van de
patiënten is groot. Wel zijn stimulatie en toezicht door het VOV-personeel
noodzakelijk</text:p>
      <text:p text:style-name="ifm_p_ifm">Bij een verblijfsdag B wordt doorgaans meer dan 0,3 fte tot en met 0,5 fte
per bed/plaats ingezet. Het merendeel van de patiënten gaat in het kader van
het behandelplan regelmatig enkele dagen (weekend of doordeweeks) naar huis en
maakt dan geen gebruik van de verblijfsfaciliteiten. Het betreft een overwegend
open setting die licht beschermend is, waar het grootste deel van de patiënten
met toestemming de afdeling mag verlaten. Voor een deel van de patiënten geldt
dat vrijheidsbeperkende maatregelen zijn opgelegd. Open afdeling voor basis
verblijf zonder aanpassingen.</text:p>
      <text:h text:style-name="ifm_p_font.italic_mt.3.7mm_page.keep-with-next_ifm" text:outline-level="4">Prestatiebeschrijving Verblijfsdag C ggz (matige verzorgingsgraad)
</text:h>
      <text:p text:style-name="ifm_p_mt.3.7mm_ifm">De prestatie verblijfsdag C is bedoeld voor patiënten met een matige
verstoring in het psychiatrisch ziektebeeld (psychisch, sociaal en somatisch
functioneren), waardoor er een noodzaak tot opname is om de geneeskundige zorg
te leveren. De behoefte aan begeleiding door het VOV-personeel is matig. De
nadruk ligt op het zelfoplossend vermogen. De begeleiding wordt in de nabijheid
van/in het gebouw verstrekt. Wat betreft de zelfstandigheid in de ADL/BDL is er
begeleiding op aanvraag/behoefte nodig. Wel zijn beperkte begeleiding/zorg en
toezicht door het VOV-personeel noodzakelijk.</text:p>
      <text:p text:style-name="ifm_p_ifm">Bij een verblijfsdag C wordt doorgaans meer dan 0,5 fte tot en met 0,7 fte
per bed/plaats ingezet. Het merendeel van de patiënten blijft doordeweeks dan
wel in het weekend in de kliniek. Het betreft hoofdzakelijk een open setting
die matig beschermend is, waar het grootste deel van de patiënten met
toestemming de setting mag verlaten. Voor een deel van de patiënten geldt dat
vrijheid beperkende maatregelen zijn opgelegd. Hoofdzakelijk open afdeling met
geringe aanpassingen.</text:p>
      <text:h text:style-name="ifm_p_font.italic_mt.3.7mm_page.keep-with-next_ifm" text:outline-level="4">Prestatiebeschrijving Verblijfsdag D ggz (gemiddelde
verzorgingsgraad) </text:h>
      <text:p text:style-name="ifm_p_mt.3.7mm_ifm">De prestatie verblijfsdag D is bedoeld voor patiënten met een gemiddelde
verstoring in het psychiatrisch ziektebeeld (psychisch, sociaal en somatisch
functioneren), waardoor er een noodzaak tot opname is om de geneeskundige zorg
te leveren. VOV-personeel is direct beschikbaar. De nadruk ligt op het
aanbieden van oplossingen. Wat betreft de zelfstandigheid is er wisselende
begeleiding op aanvraag/behoefte noodzakelijk. De zelfredzaamheid van de
patiënten is wisselend. Wat betreft de ADL/BDL zijn begeleidende zorg en
structureel toezicht noodzakelijk.</text:p>
      <text:p text:style-name="ifm_p_ifm">Bij een verblijfsdag D wordt doorgaans meer dan 0,7 fte tot en met 1,0 fte
per bed/plaats ingezet. Het merendeel van de patiënten blijft doorgaans
doordeweeks dan wel in het weekend in de kliniek. Vrijheid beperkende
maatregelen zijn op een groot gedeelte van de patiënten van toepassing.
Patiënten verblijven voornamelijk in een besloten setting die gemiddeld tot
intensieve bescherming biedt. In belangrijke mate gesloten afdeling met geringe
aanpassingen.</text:p>
      <text:h text:style-name="ifm_p_font.italic_mt.3.7mm_page.keep-with-next_ifm" text:outline-level="4">Prestatiebeschrijving Verblijfsdag E ggz (intensieve
verzorgingsgraad) </text:h>
      <text:p text:style-name="ifm_p_mt.3.7mm_ifm">De prestatie verblijfsdag E is bedoeld voor patiënten met een intensieve
verstoring in het psychiatrisch ziektebeeld (psychisch, sociaal en somatisch
functioneren), waardoor er een noodzaak tot opname is om de geneeskundige zorg
te leveren. 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text:p>
      <text:p text:style-name="ifm_p_ifm">Bij een verblijfsdag E wordt doorgaans meer dan 1,0 fte tot en met 1,3 fte
per bed/plaats ingezet. De patiënten blijven doorgaans tijdens de duur van de
behandeling in de kliniek. Vrijheid beperkende maatregelen zijn op een groot
gedeelte van de patiënten van toepassing. Patiënten verblijven veelal in een
gesloten setting met matig intensieve bescherming, waarbij het grootste deel
van de patiënten de setting niet zonder toestemming mag verlaten. Overwegend
gesloten afdeling met geringe aanpassingen.</text:p>
      <text:h text:style-name="ifm_p_font.italic_mt.3.7mm_page.keep-with-next_ifm" text:outline-level="4">Prestatiebeschrijving Verblijfsdag F ggz (extra intensieve
verzorgingsgraad) </text:h>
      <text:p text:style-name="ifm_p_mt.3.7mm_ifm">De prestatie verblijfsdag F is bedoeld voor patiënten met een extra
intensieve verstoring in het psychiatrisch ziektebeeld (psychisch, sociaal en
somatisch functioneren), waardoor er een noodzaak tot opname is om de
geneeskundige zorg te leveren. VOV-personeel is permanent beschikbaar. In
voorkomende gevallen wordt hulp door personeel andere afdelingen geboden. De
nadruk ligt op het opleggen van oplossingen. 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structurering.</text:p>
      <text:p text:style-name="ifm_p_ifm">Bij een verblijfsdag F wordt doorgaans meer dan 1,3 fte tot en met 1,7 fte
per bed/plaats ingezet. De patiënten blijven doorgaans tijdens de gehele duur
van de behandeling in de kliniek. Vrijheid beperkende maatregelen zijn op een
groot gedeelte van de patiënten van toepassing. Patiënten verblijven voor een
belangrijk deel op een gesloten afdeling, beschermend en beveiligd, waarbij het
grootste deel van de patiënten zich niet aan het toezicht kan onttrekken.
Overwegend gesloten setting met aanpassingen voor onder andere
gedragsproblematiek. Er zijn separeer- dan wel afzonderingsruimtes aanwezig.
Voor mobiliteit geldt een algemene toeslag voor rolstoel gebruik. Gesloten
afdeling met aanpassingen voor onder andere gedragsproblematiek. Er zijn
separeer dan wel afzonderingsruimtes aanwezig.</text:p>
      <text:h text:style-name="ifm_p_font.italic_mt.3.7mm_page.keep-with-next_ifm" text:outline-level="4">Prestatiebeschrijving Verblijfsdag G ggz (zeer intensieve
verzorgingsgraad) </text:h>
      <text:p text:style-name="ifm_p_mt.3.7mm_ifm">De prestatie verblijfsdag G is bedoeld voor patiënten met een zeer
intensieve verstoring in het psychiatrisch ziektebeeld (psychisch, sociaal en
somatisch functioneren), waardoor er een noodzaak tot opname is om de
geneeskundige zorg te leveren. VOV-personeel is permanent beschikbaar met een
dubbele bezetting. De nadruk ligt op het opleggen van oplossingen. Wat betreft
de zelfstandigheid in ADL/BDL is er permanente en dubbele begeleiding nodig. De
zelfredzaamheid van de patiënten is zeer laag. Er is volledige overname van
zorg en permanent toezicht door het VOV-personeel noodzakelijk. Patiënten
vertonen over het algemeen ernstige gedragsproblemen/agressie, dan wel ernstige
verstoringen in het psycho-sociale functioneren. In het algemeen is sprake van
intensieve dagelijkse begeleiding en dagstructurering, met continu individueel
(opvoedkundig) toezicht.</text:p>
      <text:p text:style-name="ifm_p_ifm">Bij een verblijfsdag G wordt doorgaans meer dan 1,7 fte per bed/plaats
ingezet. De patiënten blijven doorgaans tijdens de gehele duur van de
behandeling in de kliniek. Het betreft een gesloten afdeling, zwaar beveiligd,
waarbij het grootste deel van de patiënten de setting niet mag verlaten en waar
het grootste deel van de patiënten zich niet aan het toezicht kan onttrekken.
Gesloten afdeling met aanpassingen voor onder andere gedragsproblematiek. Er
zijn separeer dan wel afzonderingsruimtes aanwezig.</text:p>
      <text:h text:style-name="ifm_p_font.italic_mt.3.7mm_page.keep-with-next_ifm" text:outline-level="4">Prestatiebeschrijving Verblijfsdag H ggz (high intensive care (hic))
</text:h>
      <text:p text:style-name="ifm_p_mt.3.7mm_ifm">De prestatie Verblijfsdag H is bedoeld voor patiënten met een zeer
intensieve verstoring in het psychiatrisch ziektebeeld (psychisch, sociaal en
somatisch functioneren), waardoor er een noodzaak tot opname is om de
geneeskundige zorg te leveren. De behoefte aan begeleiding is afhankelijk van
het beloop van het ziektebeeld van de patiënt en kan, indien nodig, tot 1-op-1
begeleiding worden opgeschaald. De nadruk ligt hierbij op het aanbieden van
oplossingen en voorkomen van dwang maatregelen. Wat betreft de zelfstandigheid
in het ADL/BDL is er permanente begeleiding nodig. De zelfredzaamheid van de
patiënten is wisselend. Wel is er gedeeltelijk overname van zorg en permanent
(opvoedkundig) toezicht door VOV-personeel nodig. Intensiteit van de
begeleiding kan sterk wisselen en, indien nodig, opgeschaald worden tot 1-op-1
begeleiding. Patiënten vertonen over het algemeen ernstige
gedragsproblemen/agressie, dan wel ernstige verstoringen in het functioneren.
In het algemeen is sprake van intensieve dagelijkse begeleiding en
dagstructurering, met continu individueel (opvoedkundig) toezicht.</text:p>
      <text:p text:style-name="ifm_p_ifm">Bij een verblijfsdag H wordt tussen de 1,3 en 2,0 fte per bed/plaats
ingezet. De patiënten blijven doorgaans tijdens de gehele duur van de
behandeling in de kliniek. Het betreft een gesloten afdeling, die beschermd is
waarbij het grootste deel van de patiënten de afdeling niet zal verlaten en
waar het grootste deel van de patiënten zich niet aan het toezicht kan
onttrekken. De afdeling kent over het algemeen specifieke bouwkundige en
installatietechnische aanpassingen op het gebied voorkomen van terugval en
stimuleren van herstel. Zo is er de mogelijkheid op te schalen naar een
prikkelarme intensieve begeleidingsafdeling.</text:p>
      <text:h text:style-name="ifm_p_font.italic_mt.3.7mm_page.keep-with-next_ifm" text:outline-level="4">Prestatiebeschrijving Verblijf met rechtvaardigingsgrond ggz (VMR)
</text:h>
      <text:p text:style-name="ifm_p_mt.3.7mm_ifm">De prestatie verblijf met rechtvaardigingsgrond is voor patiënten die op
een verblijfafdeling verblijven zonder medische noodzaak.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en zorgverzekeraar en zorgaanbieder nog niet tot een
andere oplossing zijn gekomen. Er gelden geen nadere eisen voor wat betreft
inzet VOV personeel, bedbezetting, toezicht/beveiliging en Fysieke setting/
Kenmerken huisvesting, maar er moet minimaal voldaan zijn aan de eisen van de
prestatie verblijfsdag A.</text:p>
      <text:h text:style-name="ifm_p_font.bold_mt.5.08mm_page.break-before_ifm" text:outline-level="4">BIJLAGE<text:s/>2<text:s/>PRESTATIEBESCHRIJVINGEN VERBLIJFSDAGEN FZ</text:h>
      <text:h text:style-name="ifm_p_font.italic_mt.4.23mm_page.keep-with-next_ifm" text:outline-level="4"> Prestatiebeschrijving Verblijfsdag A fz (lichte verzorgingsgraad)
</text:h>
      <text:p text:style-name="ifm_p_mt.3.7mm_ifm">De psychiatrische stoornis is stabiel, er is kans op verstoring in het
psychiatrisch ziektebeeld wanneer de patiënt buiten de structuur van de
afdeling verblijft. Er is sprake van ziektebesef en (enige mate van)
ziekte-inzicht, de copingvaardigheden om hiermee om te gaan zijn binnen de
structuur van de afdeling voldoende. Er is sprake van behandelresponsiviteit /
bereidheid tot behandeling. Er bestaat geen risico op terugval op korte termijn
wanneer de patiënt in de structuur van de afdeling verblijft. Er bestaat geen
kans op ontregelend en ontwrichtend gedrag wanneer de patiënt in de structuur
van de afdeling verblijft.</text:p>
      <text:p text:style-name="ifm_p_ifm">Er is sprake van maatschappelijk relevante dagbesteding. ADL-vaardigheden
zijn voldoende. Er is een sociaal netwerk aanwezig, maar de patiënt heeft
ondersteuning nodig bij het onderhouden van het sociaal netwerk. Er is enige
ondersteuning nodig bij de financiën. Het actuele recidiverisico is laag tot
matig en/of de maatschappelijke impact bij terugval is laag tot matig (denk
hierbij bijv. aan diefstal). Het leefklimaat is gericht op herstel en groei van
de autonomie, er is sprake van rolherstel naar de samenleving / resocialisatie.
Er is sprake van ondersteunende bejegening. Er is behoefte aan begeleiding bij
groepsmomenten. 24-uurszorg is aanwezig, maar de patiënt doet hier niet
voortdurend een beroep op. Bij een verblijfsdag A fz wordt doorgaans 0,3 en
minder fte per bed/plaats ingezet.</text:p>
      <text:h text:style-name="ifm_p_font.italic_mt.3.7mm_page.keep-with-next_ifm" text:outline-level="4">Prestatiebeschrijving Verblijfsdag B fz (beperkte verzorgingsgraad)
</text:h>
      <text:p text:style-name="ifm_p_mt.3.7mm_ifm">De psychiatrische stoornis is stabiel, er is een lichte verstoring in het
psychiatrisch ziektebeeld. Er is sprake van ziektebesef en enige mate van
ziekte-inzicht, de copingvaardigheden om hiermee om te gaan zijn in enige mate
beperkt, patiënt behoeft hierbij ondersteuning. Er is sprake van
behandelresponsiviteit / bereidheid tot behandeling. Er bestaat een beperkte
kans op terugval op korte termijn. Er bestaat lichte kans op ontregelend en
ontwrichtend gedrag.</text:p>
      <text:p text:style-name="ifm_p_ifm">Er is sprake van een maatschappelijk relevante dagbesteding.
ADL-vaardigheden zijn voldoende. Er is een sociaal netwerk aanwezig, maar de
patiënt heeft begeleiding nodig bij het onderhouden van het sociaal netwerk. Er
is enige ondersteuning nodig bij de financiën. Het actuele recidiverisico is
laag tot matig en/of de maatschappelijke impact bij terugval is laag tot matig
(denk hierbij bijv. aan diefstal). Het leefklimaat is gericht op herstel en
groei van de autonomie, er is sprake van rolherstel naar de samenleving /
resocialisatie. Er is sprake van ondersteunende bejegening. Er is behoefte aan
begeleiding bij groepsmomenten. Er is behoefte aan begeleiding in korte,
individuele contacten met begeleiders. 24-uurszorg is aanwezig, maar de patiënt
doet hier niet voortdurend een beroep op. Bij een verblijfsdag B fz wordt
doorgaans meer dan 0,3 fte tot en met 0,5 fte per bed/plaats ingezet.</text:p>
      <text:h text:style-name="ifm_p_font.italic_mt.3.7mm_page.keep-with-next_ifm" text:outline-level="4">Prestatiebeschrijving Verblijfsdag C fz (matige verzorgingsgraad)
</text:h>
      <text:p text:style-name="ifm_p_mt.3.7mm_ifm">De psychiatrische stoornis is stabiel, er bestaat enige verstoring in het
psychiatrisch ziektebeeld gekoppeld aan delictgedrag. Er is sprake van
ziektebesef, het ziekte-inzicht is beperkt, de copingvaardigheden om hiermee om
te gaan zijn beperkt, patiënt behoeft hierbij begeleiding. Er is sprake van
behandelresponsiviteit / bereidheid tot behandeling. Er bestaat enige kans op
terugval op korte termijn. Er bestaat lichte kans op ontregelend en
ontwrichtend gedrag.</text:p>
      <text:p text:style-name="ifm_p_ifm">Er is sprake van dagbesteding die minder gericht is op maatschappelijke
inbedding. ADL-vaardigheden zijn voldoende. Er is geen (adequaat) sociaal
netwerk aanwezig, de patiënt heeft begeleiding nodig bij het opbouwen van het
(adequate) sociaal netwerk. Er is behoefte aan begeleiding bij de financiën.
Het actuele recidiverisico is laag tot matig en/of de maatschappelijke impact
bij terugval is laag tot matig (denk hierbij bijv. aan diefstal). Het
leefklimaat is gericht op herstel en groei van de autonomie, er is sprake van
rolherstel naar de samenleving / resocialisatie. Er is sprake van
ondersteunende bejegening. Er is behoefte aan begeleiding bij groepsmomenten.
Er is, meer dan in verblijfsintensiteit B, behoefte aan begeleiding in korte,
individuele contacten met begeleiders. 24-uurszorg is aanwezig, maar de patiënt
doet hier niet voortdurend een beroep op. Bij een verblijfsdag C fz wordt
doorgaans meer dan 0,5 fte tot en met 0,7 fte per bed/plaats ingezet.</text:p>
      <text:h text:style-name="ifm_p_font.italic_mt.3.7mm_page.keep-with-next_ifm" text:outline-level="4">Prestatiebeschrijving Verblijfsdag D fz (gemiddelde
verzorgingsgraad) </text:h>
      <text:p text:style-name="ifm_p_mt.3.7mm_ifm">Er is een gemiddelde verstoring van het psychiatrisch ziektebeeld. Er is
sprake van enige mate van ziektebesef, ziekte-inzicht is (nog) niet aanwezig.
Er is in enige mate sprake van behandelresponsiviteit / bereidheid tot
behandeling. Er bestaat risico op terugval op korte termijn. Er is in beperkte
mate sprake van gedragsproblematiek, agressie en verstoord functioneren. Er
bestaat kans op ontregelend en ontwrichtend gedrag.</text:p>
      <text:p text:style-name="ifm_p_ifm">De zelfredzaamheid is wisselend en varieert tussen gemiddeld en gebrekkig.
ADL vaardigheden behoeven ondersteuning. Er ontbreken enige vaardigheden op een
aantal algemene levensgebieden. Patiënt kan zelf enige structuur aanbrengen. Er
is behoefte aan begeleiding bij de financiën. Het actuele recidiverisico is
matig tot hoog. De focus van het leefklimaat is op ontwikkeling / motiveringen
en daarnaast op ondersteuning (supportief) en structurerend. De
begeleidingsbehoefte is permanent aanwezig, en eventuele opschaling is mogelijk
als dat nodig is. Bij een verblijfsdag D fz wordt doorgaans meer dan 0,7 fte
tot en met 1,0 fte per bed/plaats ingezet.</text:p>
      <text:h text:style-name="ifm_p_font.italic_mt.3.7mm_page.keep-with-next_ifm" text:outline-level="4">Prestatiebeschrijving Verblijfsdag E fz (intensieve
verzorgingsgraad) </text:h>
      <text:p text:style-name="ifm_p_mt.3.7mm_ifm">Er is sprake van een intensieve verstoring ten gevolge van het
psychiatrisch ziektebeeld Er is (nog) in mindere mate sprake van ziektebesef,
ziekte-inzicht is (nog) niet aanwezig. Er is in (nog) mindere mate sprake van
behandelresponsiviteit / bereidheid tot behandeling. Er is of kan sprake zijn
van ernstige problematiek die moeilijk veranderbaar is en/of begeleiding
behoeft. Er is in sprake van gedragsproblematiek, agressie en verstoord
functioneren. Er bestaat risico op terugval op korte termijn. Er bestaat risico
op ontregelend en ontwrichtend gedrag.</text:p>
      <text:p text:style-name="ifm_p_ifm">De zelfredzaamheid (indien aangetast) is wisselend en varieert tussen
gebrekkig en slecht. Er ontbreken vaardigheden op meerdere of basale
levensgebieden. Patiënt kan zelf weinig tot geen structuur aanbrengen. Patiënt
heeft zijn financiën niet langer in eigen beheer. Het actuele recidiverisico is
matig tot hoog. Het leefklimaat is stabiliserend, supportief, structurerend met
stabilisatie als primaire doelstelling. De begeleidingsbehoefte is permanent
aanwezig, en opschaling is direct mogelijk. Bij een verblijfsdag E fz wordt
doorgaans meer dan 1,0 fte tot en met 1,3 fte per bed/plaats ingezet.</text:p>
      <text:h text:style-name="ifm_p_font.italic_mt.3.7mm_page.keep-with-next_ifm" text:outline-level="4">Prestatiebeschrijving Verblijfsdag F fz (extra intensieve
verzorgingsgraad) </text:h>
      <text:p text:style-name="ifm_p_mt.3.7mm_ifm">De psychiatrische stoornis is acuut tot chronisch, ernstig en ontregelend,
hetgeen het dagelijks leven grotendeels beïnvloedt. Ziektebesef is beperkt,
ziekte-inzicht is (nog) niet aanwezig. Er is in beperkte mate sprake van
behandelresponsiviteit / bereidheid tot behandeling. Er is of kan sprake zijn
van ernstige problematiek die moeilijk veranderbaar is en/of veel begeleiding
behoeft. Er is sprake van gedragsproblemen die ontwrichting of gevaar op
agressie (naar zichzelf / anderen) veroorzaken, met een dagelijks risico
hierop.</text:p>
      <text:p text:style-name="ifm_p_ifm">De patiënt is op meerdere levensgebieden niet zelfredzaam. De patiënt is
niet in staat zelf structuur aan te brengen. De patiënt kan geen
verantwoordelijkheid meer nemen voor zijn ADL en financiën. Het delictrisico is
hoog tot zeer hoog. Het leefklimaat is stabiliserend, supportief,
structurerend. De begeleidingsbehoefte is permanent en intensief. Er zijn
regelmatig vormen van individuele begeleiding noodzakelijk, activiteiten vinden
plaats in kleine groepen. Begeleiding/behandeling is gericht op zowel
stabilisatie en nadere analyse van de complexe problematiek. Bij een
verblijfsdag F fz wordt doorgaans meer dan 1,3 fte tot en met 1,7 fte per
bed/plaats ingezet.</text:p>
      <text:h text:style-name="ifm_p_font.italic_mt.3.7mm_page.keep-with-next_ifm" text:outline-level="4">Prestatiebeschrijving Verblijfsdag G fz (zeer intensieve
verzorgingsgraad) </text:h>
      <text:p text:style-name="ifm_p_mt.3.7mm_ifm">De psychiatrische stoornis leidt tot acute, ernstige en ontregelende
verstoring, hetgeen voortdurend problemen veroorzaakt in het dagelijks
functioneren. Ziektebesef is zeer beperkt, ziekte-inzicht is (nog) niet
aanwezig. Er is zeer beperkt tot geen sprake van behandelresponsiviteit /
bereidheid tot behandeling. Er is of kan sprake zijn van ernstige problematiek
die moeilijk veranderbaar is en/of veel begeleiding behoeft. Er is sprake van
gedragsproblemen die ontwrichting of gevaar op agressie (naar zichzelf /
anderen) veroorzaken, met een continu risico hierop.</text:p>
      <text:p text:style-name="ifm_p_ifm">De patiënt is op geen enkel levensgebied zelfredzaam. De patiënt is niet in
staat zelf structuur aan te brengen. Het actuele recidiverisico is hoog tot
zeer hoog. Het leefklimaat is stabiliserend, supportief, structurerend met
stabilisatie als primaire doelstellig. De begeleidingsbehoefte is permanent en
intensief. Er is veelal sprake van één op één of meermans begeleiding, ook bij
activiteiten. Begeleiding/behandeling is gericht op stabilisatie en nadere
analyse van de complexe problematiek. Bij een verblijfsdag G fz wordt doorgaans
meer dan 1,7 fte per bed/plaats ingezet.</text:p>
      <text:h text:style-name="ifm_p_font.bold_mt.5.08mm_page.break-before_ifm" text:outline-level="4">BIJLAGE<text:s/>3<text:s/>BEVEILIGINGSNIVEAUS</text:h>
      <text:h text:style-name="ifm_p_font.italic_mt.4.23mm_page.keep-with-next_ifm" text:outline-level="4">Prestatiebeschrijving beveiligingsniveau 1 </text:h>
      <text:p text:style-name="ifm_p_mt.3.7mm_ifm">Uitgangspunten:</text:p>
      <text:p text:style-name="ifm_p_ifm">•  Bij een zorgaanbieder vallend in beveiligingsniveau 1 worden primair
patiënten geplaatst die alle vrijheden kunnen hebben.</text:p>
      <text:p text:style-name="ifm_p_ifm">•  Er is sprake van een besloten afdeling. De buitendeur is permanent
afgesloten.</text:p>
      <text:p text:style-name="ifm_p_ifm">•  Binnen het gebouw kunnen patiënten zich vrij bewegen</text:p>
      <text:p text:style-name="ifm_p_mt.3.7mm_ifm">Materieel:</text:p>
      <text:p text:style-name="ifm_p_ifm">•  Aanwezigheid van raamstandbeperking (ramen in buitengevels van
zit-/slaapkamers, welke zich niet binnen de bovengenoemde beveiligingsbarrière
bevinden moeten worden uitgevoerd in P2A beglazing zonder te openen raamdelen.
Te openen raamdelen in buitengevels van zit-/slaapkamers die zich binnen de
bovengenoemde beveiligingsbarrière bevinden moeten zijn voorzien van een
uitzetbeperking met een maximale opening van 13 cm).</text:p>
      <text:p text:style-name="ifm_p_ifm">•  Medewerkers beschikken over persoonsgebonden pieper (Personen Zoek
Installatie/ Mobiele Alarm Installatie) met locatiebepaling.</text:p>
      <text:p text:style-name="ifm_p_ifm">•  Er is een 24-uurspost in het gebouw aanwezig.</text:p>
      <text:p text:style-name="ifm_p_ifm">•  Het volledige aanbod van behandel/therapie faciliteiten van de instelling
is niet aanwezig binnen een besloten setting.</text:p>
      <text:p text:style-name="ifm_p_mt.3.7mm_ifm">Immaterieel:</text:p>
      <text:p text:style-name="ifm_p_ifm">•  Aan- en afwezigheid van patiënten wordt op vaste momenten (tenminste
tweemaal per dag) gecontroleerd.</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of bij vermoedens van gebruik) en onaangekondigd plaats.</text:p>
      <text:h text:style-name="ifm_p_font.italic_mt.3.7mm_page.keep-with-next_ifm" text:outline-level="4">Prestatiebeschrijving beveiligingsniveau 2 </text:h>
      <text:p text:style-name="ifm_p_mt.3.7mm_ifm">Er is sprake van 4 beveiligingsniveaus. In de praktijk worden 2 typen
‘beveiligingsniveau 2’ ingekocht: 2-laag en 2- hoog. De beschrijvingen
hieronder zijn derhalve allebei gekoppeld aan beveiligingsniveau 2. Inkoper en
zorgaanbieder moeten in onderling overleg bepalen welke voor hen van toepassing
is.</text:p>
      <text:h text:style-name="ifm_p_font.italic_mt.3.7mm_page.keep-with-next_ifm" text:outline-level="4">Prestatiebeschrijving beveiligingsniveau 2 laag </text:h>
      <text:p text:style-name="ifm_p_mt.3.7mm_ifm">Uitgangspunten:</text:p>
      <text:p text:style-name="ifm_p_ifm">•  In een instelling vallend in beveiligingsniveau 2-laag worden primair
patiënten geplaatst die binnen een redelijke termijn (6 tot 12 weken) vrijheden
kunnen krijgen (d.w.z. het al dan niet met begeleiding de beveiligde setting
kunnen verlaten).</text:p>
      <text:p text:style-name="ifm_p_ifm">•  Patiënten geplaatst in een instelling vallend in beveiligingsniveau 2-laag
starten altijd op de gesloten afdeling.</text:p>
      <text:p text:style-name="ifm_p_mt.3.7mm_ifm">Materieel:</text:p>
      <text:p text:style-name="ifm_p_ifm">•  Aanwezigheid van perimeterbeveiliging (hekwerk) van minimaal 3,5 meter die
niet zonder meer te ondergraven, doordringen of te overklimmen is en/of
raamstandbeperking in combinatie met doorbraakwerende beglazing.</text:p>
      <text:p text:style-name="ifm_p_ifm">•  Medewerkers beschikken over persoonsgebonden pieper (Personen Zoek
Installatie/ Mobiele Alarm Installatie)met locatiebepaling.</text:p>
      <text:p text:style-name="ifm_p_ifm">•  Er is een 24-uurspost.</text:p>
      <text:p text:style-name="ifm_p_ifm">•  Er is sprake van continu direct toezicht op de woonafdeling en/of
cameratoezicht.</text:p>
      <text:p text:style-name="ifm_p_ifm">•  Het volledige aanbod van behandel/therapie faciliteiten van de instelling
is niet aanwezig binnen een gesloten setting.</text:p>
      <text:p text:style-name="ifm_p_mt.3.7mm_ifm">Immaterieel:</text:p>
      <text:p text:style-name="ifm_p_ifm">•  Aan- en afwezigheid van patiënten wordt geregistreerd op de afdeling.</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en/of bij vermoedens van gebruik), periodiek en onaangekondigd
plaats.</text:p>
      <text:p text:style-name="ifm_p_ifm">•  Doorplaatsing / het krijgen van (meer) vrijheden wordt gefaseerd
vormgegeven.</text:p>
      <text:h text:style-name="ifm_p_font.italic_mt.3.7mm_page.keep-with-next_ifm" text:outline-level="4">Prestatiebeschrijving Beveiligingsniveau 2 hoog </text:h>
      <text:p text:style-name="ifm_p_mt.3.7mm_ifm">Uitgangspunten:</text:p>
      <text:p text:style-name="ifm_p_ifm">•  In een instelling vallend in beveiligingsniveau 2-hoog worden primair
patiënten geplaatst die binnen een redelijke termijn (6 tot 12 weken) vrijheden
kunnen krijgen (d.w.z. het al dan niet met begeleiding de beveiligde setting
kunnen verlaten).</text:p>
      <text:p text:style-name="ifm_p_ifm">•  Patiënten geplaatst in een instelling vallend in beveiligingsniveau 2- hoog
starten altijd op de gesloten afdeling.</text:p>
      <text:p text:style-name="ifm_p_mt.3.7mm_ifm">Materieel:</text:p>
      <text:p text:style-name="ifm_p_ifm">•  De instellingen vallend in beveiligingsniveau 2 voldoen aan de DJI-eisen
gesteld bij de aanbesteding van FPA capaciteit ten behoeve van de fz aan
gedetineerden voor wat betreft omtrekbeveiliging en entree. Deze eisen hebben
onder andere betrekking op de aanwezigheid van:</text:p>
      <text:p text:style-name="ifm_p_ifm">•  Een beveiligde doorloopsluis;</text:p>
      <text:p text:style-name="ifm_p_ifm">•  gecontroleerde in- en uitgang voor personen en goederen;</text:p>
      <text:p text:style-name="ifm_p_ifm">•  perimeterbeveiliging (hekwerk) van minimaal 3,5 meter die niet zonder meer
te ondergraven, doordringen of te overklimmen is;</text:p>
      <text:p text:style-name="ifm_p_ifm">•  doorbraakwerende beglazing;</text:p>
      <text:p text:style-name="ifm_p_ifm">•  raamstandbeperking.</text:p>
      <text:p text:style-name="ifm_p_ifm">•  Medewerkers beschikken over persoonsgebonden pieper (Personen Zoek
Installatie/ Mobiele Alarm Installatie)met locatiebepaling.</text:p>
      <text:p text:style-name="ifm_p_ifm">•  Er is een 24-uurspost in het gebouw.</text:p>
      <text:p text:style-name="ifm_p_ifm">•  Er is sprake van continu direct toezicht op de woonafdeling en/of
cameratoezicht.</text:p>
      <text:p text:style-name="ifm_p_ifm">•  Het volledige aanbod van behandel/therapie faciliteiten van de instelling
is niet aanwezig binnen de beveiligde ring.</text:p>
      <text:p text:style-name="ifm_p_mt.3.7mm_ifm">Immaterieel:</text:p>
      <text:p text:style-name="ifm_p_ifm">•  Aan- en afwezigheid van patiënten wordt geregistreerd op de afdeling.</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of bij vermoedens van gebruik) én onaangekondigd plaats.</text:p>
      <text:p text:style-name="ifm_p_ifm">•  Doorplaatsing / het krijgen van (meer) vrijheden wordt gefaseerd
vormgegeven.</text:p>
      <text:h text:style-name="ifm_p_font.italic_mt.3.7mm_page.keep-with-next_ifm" text:outline-level="4">Prestatiebeschrijving beveiligingsniveau 3 </text:h>
      <text:p text:style-name="ifm_p_mt.3.7mm_ifm">Uitgangspunten:</text:p>
      <text:p text:style-name="ifm_p_ifm">•  In een instelling vallend in beveiligingsniveau 3 worden primair patiënten
geplaatst die voor langere tijd binnen de beveiligde ring moeten
verblijven.</text:p>
      <text:p text:style-name="ifm_p_ifm">•  Er is sprake van een gesloten setting met geringe bewegingsvrijheid.</text:p>
      <text:p text:style-name="ifm_p_mt.3.7mm_ifm">Materieel:</text:p>
      <text:p text:style-name="ifm_p_ifm">•  De instellingen vallend in beveiligingsniveau 3 voldoen aan de DJI-eisen
gesteld voor niveau 3 voor wat betreft omtrekbeveiliging en entree. Deze eisen
hebben onder andere betrekking op de aanwezigheid van:</text:p>
      <text:p text:style-name="ifm_p_ifm">•  Beveiligde doorloopsluis;</text:p>
      <text:p text:style-name="ifm_p_ifm">•  gecontroleerde in- en uitgang voor personen en goederen;</text:p>
      <text:p text:style-name="ifm_p_ifm">•  perimeterbeveiliging (hekwerk) van minimaal 5,5 meter die niet zonder meer
te ondergraven, doordringen of te overklimmen is.</text:p>
      <text:p text:style-name="ifm_p_ifm">•  Medewerkers beschikken over persoonsgebonden pieper (Personen Zoek
Installatie/ Mobiele Alarm Installatie)met locatiebepaling.</text:p>
      <text:p text:style-name="ifm_p_ifm">•  Er is een 24-uurspost aanwezig.</text:p>
      <text:p text:style-name="ifm_p_ifm">•  Er is sprake van continu direct toezicht op de woonafdeling en/of
cameratoezicht.</text:p>
      <text:p text:style-name="ifm_p_ifm">•  Volledig behandel- en therapieaanbod is beschikbaar binnen de beveiligde
ring.</text:p>
      <text:p text:style-name="ifm_p_ifm">•  Aanwezigheid van centrale post bij in- en uitgang van de beveiligde
ring.</text:p>
      <text:p text:style-name="ifm_p_mt.3.7mm_ifm">Immaterieel:</text:p>
      <text:p text:style-name="ifm_p_ifm">•  Aan-/afwezigheid van patiënten wordt geregistreerd op de afdeling en bij de
centrale post.</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en/of bij vermoedens van gebruik), periodiek en onaangekondigd
plaats.</text:p>
      <text:p text:style-name="ifm_p_ifm">•  Doorplaatsing / het krijgen van (meer) vrijheden wordt gefaseerd
vormgegeven.</text:p>
      <text:h text:style-name="ifm_p_font.italic_mt.3.7mm_page.keep-with-next_ifm" text:outline-level="4">Prestatiebeschrijving beveiligingsniveau 4 </text:h>
      <text:p text:style-name="ifm_p_mt.3.7mm_ifm">Uitgangspunten:</text:p>
      <text:p text:style-name="ifm_p_ifm">•  Op beveiligingsniveau 4 worden patiënten geplaatst die langdurig onder zeer
hoge beveiliging moeten verblijven.</text:p>
      <text:p text:style-name="ifm_p_ifm">•  Er is sprake van een gesloten setting met zeer geringe bewegingsvrijheid
binnen het gebouw.</text:p>
      <text:p text:style-name="ifm_p_mt.3.7mm_ifm">Materieel:</text:p>
      <text:p text:style-name="ifm_p_ifm">•  De instellingen vallend in beveiligingsniveau 4 voldoen aan de DJI-eisen
gesteld voor fpc’s. Deze eisen hebben onder andere betrekking op de
aanwezigheid van:</text:p>
      <text:p text:style-name="ifm_p_ifm">•  Een dubbele barrière;</text:p>
      <text:p text:style-name="ifm_p_ifm">•  een penitentiair hekwerk van 5 meter en een muur, beide voorzien van
detectie en cameraobservatie;</text:p>
      <text:p text:style-name="ifm_p_ifm">•  gecontroleerde in- en uitgang van personen en goederen;</text:p>
      <text:p text:style-name="ifm_p_ifm">•  beglazing buitenwandopeningen;</text:p>
      <text:p text:style-name="ifm_p_ifm">•  raamstandbeperking.</text:p>
      <text:p text:style-name="ifm_p_ifm">•  Medewerkers beschikken over persoonsgebonden pieper (Personen Zoek
Installatie/ Mobiele Alarm Installatie)met locatiebepaling.</text:p>
      <text:p text:style-name="ifm_p_ifm">•  Er is sprake van continu direct toezicht op de woonafdeling en/of
cameratoezicht.</text:p>
      <text:p text:style-name="ifm_p_ifm">•  Er is een 24-uurspost.</text:p>
      <text:p text:style-name="ifm_p_ifm">•  Het volledige aanbod van behandel-, therapie- en recreatieve faciliteiten
van de instelling is aanwezig binnen de dubbele beveiligingsring.</text:p>
      <text:p text:style-name="ifm_p_mt.3.7mm_ifm">Immaterieel:</text:p>
      <text:p text:style-name="ifm_p_ifm">•  Aan- en afwezigheid van patiënten wordt geregistreerd op de afdeling en bij
de centrale post.</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of bij vermoedens van gebruik) periodiek, onaangekondigd en
steekproefsgewijs plaats.</text:p>
      <text:p text:style-name="ifm_p_ifm">•  Er is sprake van een gefaseerde resocialisatie van de patiënt. Deze wordt
intensief begeleid door medewerkers.</text:p>
      <text:h text:style-name="ifm_p_font.bold_mt.5.08mm_page.break-before_ifm" text:outline-level="4">BIJLAGE<text:s/>4:<text:s/>PRESTATIEBESCHRIJVINGEN ZZP’S</text:h>
      <text:p text:style-name="ifm_p_mt.4.23mm_ifm">Zzp-cliënten die verblijven vanwege ondersteunende begeleiding
(GGZ-C).</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Z310</text:p>
          </table:table-cell>
          <table:table-cell table:style-name="table.cell.border-bottom.border-right.padding-top.top.pleft.pright">
            <text:p text:style-name="text.cell.7.left">1GGZ C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20</text:p>
          </table:table-cell>
          <table:table-cell table:style-name="table.cell.border-bottom.border-right.padding-top.top.pleft.pright">
            <text:p text:style-name="text.cell.7.left">2GGZ C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30</text:p>
          </table:table-cell>
          <table:table-cell table:style-name="table.cell.border-bottom.border-right.padding-top.top.pleft.pright">
            <text:p text:style-name="text.cell.7.left">3GGZ C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40</text:p>
          </table:table-cell>
          <table:table-cell table:style-name="table.cell.border-bottom.border-right.padding-top.top.pleft.pright">
            <text:p text:style-name="text.cell.7.left">4GGZ C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50</text:p>
          </table:table-cell>
          <table:table-cell table:style-name="table.cell.border-bottom.border-right.padding-top.top.pleft.pright">
            <text:p text:style-name="text.cell.7.left">5GGZ C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60</text:p>
          </table:table-cell>
          <table:table-cell table:style-name="table.cell.border-bottom.border-right.padding-top.top.pleft.pright">
            <text:p text:style-name="text.cell.7.left">6GGZ C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311</text:p>
          </table:table-cell>
          <table:table-cell table:style-name="table.cell.border-bottom.border-right.padding-top.top.pleft.pright">
            <text:p text:style-name="text.cell.7.left">1GGZ C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21</text:p>
          </table:table-cell>
          <table:table-cell table:style-name="table.cell.border-bottom.border-right.padding-top.top.pleft.pright">
            <text:p text:style-name="text.cell.7.left">2GGZ C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31</text:p>
          </table:table-cell>
          <table:table-cell table:style-name="table.cell.border-bottom.border-right.padding-top.top.pleft.pright">
            <text:p text:style-name="text.cell.7.left">3GGZ C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41</text:p>
          </table:table-cell>
          <table:table-cell table:style-name="table.cell.border-bottom.border-right.padding-top.top.pleft.pright">
            <text:p text:style-name="text.cell.7.left">4GGZ C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51</text:p>
          </table:table-cell>
          <table:table-cell table:style-name="table.cell.border-bottom.border-right.padding-top.top.pleft.pright">
            <text:p text:style-name="text.cell.7.left">5GGZ C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61</text:p>
          </table:table-cell>
          <table:table-cell table:style-name="table.cell.border-bottom.border-right.padding-top.top.pleft.pright">
            <text:p text:style-name="text.cell.7.left">6GGZ C (incl. dagbesteding)</text:p>
          </table:table-cell>
          <table:table-cell table:style-name="table.cell.border-bottom.border-right.padding-top.top.pleft.pright">
            <text:p text:style-name="text.cell.7.left">Per dag</text:p>
          </table:table-cell>
        </table:table-row>
      </table:table>
      <text:p text:style-name="ifm_p_mt.3.7mm_ifm">Zzp-cliënten die verblijven in de gehandicaptenzorg (GHZ).</text:p>
      <text:p text:style-name="ifm_p_mt.3.7mm_ifm">Verstandelijk Gehandicapt (VG) (wel toegelaten voor behandeling (BH)).</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Z414</text:p>
          </table:table-cell>
          <table:table-cell table:style-name="table.cell.border-bottom.border-right.padding-top.top.pleft.pright">
            <text:p text:style-name="text.cell.7.left">1VG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24</text:p>
          </table:table-cell>
          <table:table-cell table:style-name="table.cell.border-bottom.border-right.padding-top.top.pleft.pright">
            <text:p text:style-name="text.cell.7.left">2VG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32</text:p>
          </table:table-cell>
          <table:table-cell table:style-name="table.cell.border-bottom.border-right.padding-top.top.pleft.pright">
            <text:p text:style-name="text.cell.7.left">3VG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42</text:p>
          </table:table-cell>
          <table:table-cell table:style-name="table.cell.border-bottom.border-right.padding-top.top.pleft.pright">
            <text:p text:style-name="text.cell.7.left">4VG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56</text:p>
          </table:table-cell>
          <table:table-cell table:style-name="table.cell.border-bottom.border-right.padding-top.top.pleft.pright">
            <text:p text:style-name="text.cell.7.left">5VG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62</text:p>
          </table:table-cell>
          <table:table-cell table:style-name="table.cell.border-bottom.border-right.padding-top.top.pleft.pright">
            <text:p text:style-name="text.cell.7.left">6VG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72</text:p>
          </table:table-cell>
          <table:table-cell table:style-name="table.cell.border-bottom.border-right.padding-top.top.pleft.pright">
            <text:p text:style-name="text.cell.7.left">7VG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15</text:p>
          </table:table-cell>
          <table:table-cell table:style-name="table.cell.border-bottom.border-right.padding-top.top.pleft.pright">
            <text:p text:style-name="text.cell.7.left">1VG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25</text:p>
          </table:table-cell>
          <table:table-cell table:style-name="table.cell.border-bottom.border-right.padding-top.top.pleft.pright">
            <text:p text:style-name="text.cell.7.left">2VG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33</text:p>
          </table:table-cell>
          <table:table-cell table:style-name="table.cell.border-bottom.border-right.padding-top.top.pleft.pright">
            <text:p text:style-name="text.cell.7.left">3VG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43</text:p>
          </table:table-cell>
          <table:table-cell table:style-name="table.cell.border-bottom.border-right.padding-top.top.pleft.pright">
            <text:p text:style-name="text.cell.7.left">4VG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57</text:p>
          </table:table-cell>
          <table:table-cell table:style-name="table.cell.border-bottom.border-right.padding-top.top.pleft.pright">
            <text:p text:style-name="text.cell.7.left">5VG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63</text:p>
          </table:table-cell>
          <table:table-cell table:style-name="table.cell.border-bottom.border-right.padding-top.top.pleft.pright">
            <text:p text:style-name="text.cell.7.left">6VG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73</text:p>
          </table:table-cell>
          <table:table-cell table:style-name="table.cell.border-bottom.border-right.padding-top.top.pleft.pright">
            <text:p text:style-name="text.cell.7.left">7VG (incl. dagbesteding)</text:p>
          </table:table-cell>
          <table:table-cell table:style-name="table.cell.border-bottom.border-right.padding-top.top.pleft.pright">
            <text:p text:style-name="text.cell.7.left">Per dag</text:p>
          </table:table-cell>
        </table:table-row>
      </table:table>
      <text:h text:style-name="ifm_p_font.bold_mt.5.08mm_page.break-before_ifm" text:outline-level="4">BIJLAGE<text:s/>5<text:s/>PRESTATIEBESCHRIJVINGEN EXTRAMURALE PARAMETER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Module beschikbaarheid</text:span></text:p>
            </table:table-cell>
            <table:table-cell table:style-name="table.cell.border-top.border-bottom.border-right.padding-top.bottom.pleft.pright">
              <text:p text:style-name="text.cell.7.left"><text:span text:style-name="ifm_span_font.bold_color.ffffff_ifm">Module cliëntkenmerk</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H300</text:p>
          </table:table-cell>
          <table:table-cell table:style-name="table.cell.border-bottom.border-right.padding-top.top.pleft.pright">
            <text:p text:style-name="text.cell.7.left">Begeleid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150</text:p>
          </table:table-cell>
          <table:table-cell table:style-name="table.cell.border-bottom.border-right.padding-top.top.pleft.pright">
            <text:p text:style-name="text.cell.7.left">Begeleiding inclusief beschikbaarhei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style-name="zebra.body.odd">
          <table:table-cell table:style-name="table.cell.border-bottom.border-left.border-right.padding-top.top.pleft.pright">
            <text:p text:style-name="text.cell.7.left">H152</text:p>
          </table:table-cell>
          <table:table-cell table:style-name="table.cell.border-bottom.border-right.padding-top.top.pleft.pright">
            <text:p text:style-name="text.cell.7.left">Begeleiding speciaal 1 (nah)</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153</text:p>
          </table:table-cell>
          <table:table-cell table:style-name="table.cell.border-bottom.border-right.padding-top.top.pleft.pright">
            <text:p text:style-name="text.cell.7.left">Begeleiding speciaal 2 (psy)</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Per uur</text:p>
          </table:table-cell>
        </table:table-row>
        <table:table-row table:style-name="zebra.body.odd">
          <table:table-cell table:style-name="table.cell.border-bottom.border-left.border-right.padding-top.top.pleft.pright">
            <text:p text:style-name="text.cell.7.left">F125</text:p>
          </table:table-cell>
          <table:table-cell table:style-name="table.cell.border-bottom.border-right.padding-top.top.pleft.pright">
            <text:p text:style-name="text.cell.7.left">Dagbesteding langdurig zorgafhank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811</text:p>
          </table:table-cell>
          <table:table-cell table:style-name="table.cell.border-bottom.border-right.padding-top.top.pleft.pright">
            <text:p text:style-name="text.cell.7.left">Dagbesteding VG lich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dagdeel</text:p>
          </table:table-cell>
        </table:table-row>
        <table:table-row table:style-name="zebra.body.odd">
          <table:table-cell table:style-name="table.cell.border-bottom.border-left.border-right.padding-top.top.pleft.pright">
            <text:p text:style-name="text.cell.7.left">H812</text:p>
          </table:table-cell>
          <table:table-cell table:style-name="table.cell.border-bottom.border-right.padding-top.top.pleft.pright">
            <text:p text:style-name="text.cell.7.left">Dagbesteding VG midd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dagdeel</text:p>
          </table:table-cell>
        </table:table-row>
        <table:table-row>
          <table:table-cell table:style-name="table.cell.border-bottom.border-left.border-right.padding-top.top.pleft.pright">
            <text:p text:style-name="text.cell.7.left">H813</text:p>
          </table:table-cell>
          <table:table-cell table:style-name="table.cell.border-bottom.border-right.padding-top.top.pleft.pright">
            <text:p text:style-name="text.cell.7.left">Dagbesteding VG zwaa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dagdeel</text:p>
          </table:table-cell>
        </table:table-row>
        <table:table-row table:style-name="zebra.body.odd">
          <table:table-cell table:style-name="table.cell.border-bottom.border-left.border-right.padding-top.top.pleft.pright">
            <text:p text:style-name="text.cell.7.left">H328</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329</text:p>
          </table:table-cell>
          <table:table-cell table:style-name="table.cell.border-bottom.border-right.padding-top.top.pleft.pright">
            <text:p text:style-name="text.cell.7.left">Behandeling gedragswetenschapp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
      <text:p text:style-name="ifm_p_mt.3.7mm_ifm">Een dag kent twee dagdelen. Een dagdeel is maximaal 4 uur directe
zorgverlening.</text:p>
      <text:h text:style-name="ifm_p_font.bold_mt.5.08mm_page.keep-with-next_ifm" text:outline-level="5">Begeleiding</text:h>
      <text:p text:style-name="ifm_p_mt.4.23mm_ifm"><text:span text:style-name="ifm_span_font.italic_mt.4.23mm_ifm">H300</text:span></text:p>
      <text:p text:style-name="ifm_p_ifm">Doel: Het bieden van activiteiten gericht op bevordering, behoud of
compensatie van de zelfredzaamheid en die strekken tot voorkoming van opname in
een instelling of verwaarlozing. Ondersteunen bij beperkingen op het vlak van
zelfregie over het dagelijks leven, waaronder begeleiding bij tekortschietende
vaardigheden in zelfregelend vermogen. Begeleiden bij het toepassen en
inslijpen van aangeleerde vaardigheden en gedrag in het dagelijks leven door
herhaling en methodische interventie.</text:p>
      <text:p text:style-name="ifm_p_mt.3.7mm_ifm">Grondslag: Een somatische (SOM) of psychogeriatrische (PG)
aandoening/beperking, een verstandelijke (VG), lichamelijke (LG) of
zintuiglijke (ZG) handicap met matige of zware beperkingen op het terrein van
en/of:</text:p>
      <text:p text:style-name="ifm_p_ifm">1.  sociale redzaamheid;</text:p>
      <text:p text:style-name="ifm_p_ifm">2.  het bewegen en verplaatsen;</text:p>
      <text:p text:style-name="ifm_p_ifm">3.  het psychisch functioneren;</text:p>
      <text:p text:style-name="ifm_p_ifm">4.  het geheugen en de oriëntatie;</text:p>
      <text:p text:style-name="ifm_p_ifm">5.  het vertonen van matig of zwaar probleemgedrag.</text:p>
      <text:p text:style-name="ifm_p_mt.3.7mm_ifm">Inhoud: De activiteiten bestaan uit:</text:p>
      <text:p text:style-name="ifm_p_ifm">1.  Het ondersteunen bij of het oefenen met vaardigheden of handelingen.</text:p>
      <text:p text:style-name="ifm_p_ifm">2.  Het ondersteunen bij of het oefenen met het aanbrengen van (dag)structuur
of het voeren van regie.</text:p>
      <text:p text:style-name="ifm_p_ifm">3.  Het overnemen van toezicht.</text:p>
      <text:p text:style-name="ifm_p_ifm">4.  Aansturen van gedrag.</text:p>
      <text:p text:style-name="ifm_p_ifm">Voor de handelingen die deel uit kunnen maken van Begeleiding wordt
verwezen naar de CIZ-Indicatiewijzer.</text:p>
      <text:p text:style-name="ifm_p_mt.3.7mm_ifm">Doelgroepen: SOM, PG, VG, LG en ZG</text:p>
      <text:h text:style-name="ifm_p_font.bold_mt.5.08mm_page.keep-with-next_ifm" text:outline-level="5">Begeleiding inclusief beschikbaarheid</text:h>
      <text:p text:style-name="ifm_p_mt.4.23mm_ifm"><text:span text:style-name="ifm_span_font.italic_mt.4.23mm_ifm">H150</text:span></text:p>
      <text:p text:style-name="ifm_p_ifm">Doel: Realisatie van ‘beschikbaarheid van begeleiding’, waardoor de cliënt
erop kan rekenen dat de zorgaanbieder naast planbare zorg ook oproepbare zorg
levert binnen redelijke tijd.</text:p>
      <text:p text:style-name="ifm_p_mt.3.7mm_ifm">Grondslag: Cliënten die zijn aangewezen op BG en die – door de aard van hun
chronische ziekte en beperkingen – naar verwachting meerdere keren per week
begeleiding moeten inroepen buiten de afgesproken vaste tijden.</text:p>
      <text:p text:style-name="ifm_p_mt.3.7mm_ifm">Inhoud: BG-inclusief beschikbaarheid voorziet in een vergoeding van de
beschikbaarheid, opgevat als tijden waarop uitvoerende beroepskrachten
beschikbaar zijn voor directe zorgverlening maar niet feitelijk met die
zorgverlening bezig zijn (men is oproepbaar). Uitgangspunt is de doelmatige
organisatie van die beschikbaarheid.</text:p>
      <text:p text:style-name="ifm_p_mt.3.7mm_ifm">Indicatoren:</text:p>
      <text:p text:style-name="ifm_p_ifm">•  Noodzaak van frequent oproepbare zorg (naar verwachting meerdere keren per
week);</text:p>
      <text:p text:style-name="ifm_p_ifm">•  Bij cliënten met een verstandelijke handicap kan onder deze beschikbaarheid
ook de extra aandacht voor cliënten met probleemgedrag vallen;</text:p>
      <text:p text:style-name="ifm_p_ifm">•  Onder deze prestatie vallen ook die situaties van sterk ‘ontregelde
gezinnen’ waar niet volstaan kan worden met planbare zorg op vaste
tijdstippen.</text:p>
      <text:p text:style-name="ifm_p_mt.3.7mm_ifm">Doelgroepen: SOM, PG, VG, LG, ZG</text:p>
      <text:h text:style-name="ifm_p_font.bold_mt.5.08mm_page.keep-with-next_ifm" text:outline-level="5">Begeleiding speciaal 1 (nah)</text:h>
      <text:p text:style-name="ifm_p_mt.4.23mm_ifm"><text:span text:style-name="ifm_span_font.italic_mt.4.23mm_ifm">H152</text:span></text:p>
      <text:p text:style-name="ifm_p_ifm">Doel: Ondersteunen bij beperkingen op het vlak van zelfregie over het
dagelijks leven (waaronder begeleiding bij tekortschietende vaardigheden in
zelfregelend vermogen) in de vorm van begeleiding van zelfstandig wonende
cliënten met niet-aangeboren hersenletsel.</text:p>
      <text:p text:style-name="ifm_p_mt.3.7mm_ifm">Grondslag: Chronische vorm van niet-aangeboren hersenletsel die gepaard
gaat met matig of zwaar regieverlies of met een matige of zware, invaliderende
aandoening of beperking (fysieke, cognitieve, sociaal-emotionele
beperkingen).</text:p>
      <text:p text:style-name="ifm_p_mt.3.7mm_ifm">Inhoud:</text:p>
      <text:p text:style-name="ifm_p_ifm">1.  begeleiden in verband met ernstig tekortschietende vaardigheden in het
zelfregelend vermogen (dagelijkse bezigheden regelen, besluiten nemen, plannen
en uitvoeren van taken, beheerszaken regelen, communicatie, sociale relaties,
organisatie van de huishouding);</text:p>
      <text:p text:style-name="ifm_p_ifm">2.  begeleiden bij sociaal-emotionele problematiek die samenhangt met de
stoornis;</text:p>
      <text:p text:style-name="ifm_p_ifm">3.  begeleiden bij de mogelijke integratie in de samenleving en de sociale
participatie (bijvoorbeeld hulp bij de opbouw van een sociaal netwerk) met als
doel zelfredzaamheid.</text:p>
      <text:p text:style-name="ifm_p_ifm">Deze begeleiding zal doorgaans corresponderen met de klassen 1, 2, 3 van de
indicatiesystematiek (respectievelijk gemiddeld 1 uur, 3 uur, 5½ uur per week)
zoals van toepassing op grond van de AWBZ in 2014.</text:p>
      <text:p text:style-name="ifm_p_mt.3.7mm_ifm">Indicatoren: NAH die langdurig gepaard gaat met matig of zwaar regieverlies
of met een matige of zware, invaliderende aandoening of beperking.</text:p>
      <text:p text:style-name="ifm_p_mt.3.7mm_ifm">Doelgroepen: SOM, VG, LG</text:p>
      <text:h text:style-name="ifm_p_font.bold_mt.5.08mm_page.keep-with-next_ifm" text:outline-level="5">Begeleiding speciaal 2 (psy)</text:h>
      <text:p text:style-name="ifm_p_mt.4.23mm_ifm"><text:span text:style-name="ifm_span_font.italic_mt.4.23mm_ifm">H153</text:span></text:p>
      <text:p text:style-name="ifm_p_ifm">Doel: Ondersteunen bij langdurig tekortschietende zelfregie over het
dagelijkse leven, als gevolg van een psychische stoornis. Het accent ligt op
handhavingsdoelen, maar er is tevens aandacht voor activerende elementen.</text:p>
      <text:p text:style-name="ifm_p_mt.3.7mm_ifm">Grondslag: Een somatische (SOM),) of psychogeriatrische (PG)
aandoening/beperking, een verstandelijke (VG), lichamelijke (LG) of
zintuiglijke (ZG) handicap met matige of zware beperkingen op het terrein van
en/of:</text:p>
      <text:p text:style-name="ifm_p_ifm">1.  sociale redzaamheid;</text:p>
      <text:p text:style-name="ifm_p_ifm">2.  het bewegen en verplaatsen;</text:p>
      <text:p text:style-name="ifm_p_ifm">3.  het psychisch functioneren;</text:p>
      <text:p text:style-name="ifm_p_ifm">4.  het geheugen en de oriëntatie;</text:p>
      <text:p text:style-name="ifm_p_ifm">5.  het vertonen van matig of zwaar probleemgedrag.</text:p>
      <text:p text:style-name="ifm_p_ifm">Naast bovenstaande grondslag is er sprake van een langdurige psychische
stoornis en daarmee samenhangende beperkingen in ‘sociale redzaamheid’ (beide
vastgesteld op grond van psychiatrische diagnostiek) gepaard gaand met matig of
zwaar regieverlies.</text:p>
      <text:p text:style-name="ifm_p_mt.3.7mm_ifm">Inhoud:</text:p>
      <text:p text:style-name="ifm_p_ifm">1.  begeleiden in verband met tekortschietende vaardigheden in het zelfregelend
vermogen (dagelijkse bezigheden regelen, besluiten nemen, plannen en uitvoeren
van taken, beheerszaken regelen, communicatie, sociale relaties, organisatie
van de huishouding, persoonlijke zorg);</text:p>
      <text:p text:style-name="ifm_p_ifm">2.  begeleiden bij de mogelijke integratie in de samenleving, met extra
aandacht voor ontwikkeltrajecten op het vlak van wonen, werken, sociaal netwerk
(doelgericht toepassen van methoden van casemanagement).</text:p>
      <text:p text:style-name="ifm_p_mt.3.7mm_ifm">Vorm: Voornamelijk begeleid zelfstandig wonen. De intensiteit ervan ligt
doorgaans binnen de klassen 1, 2, 3 van de indicatiesystematiek zoals van
toepassing op grond van de AWBZ in 2014. Er is een mogelijkheid van extra uren
(bijv. cliënten die anders in een RIBW zouden wonen).</text:p>
      <text:p text:style-name="ifm_p_mt.3.7mm_ifm">Indicatoren: Langdurige psychische stoornis + beperkingen in sociale
redzaamheid</text:p>
      <text:p text:style-name="ifm_p_mt.3.7mm_ifm">Doelgroep: SOM, PG, VG, LG en ZG in combinatie met PSY</text:p>
      <text:h text:style-name="ifm_p_font.bold_mt.5.08mm_page.keep-with-next_ifm" text:outline-level="5">Dagbesteding langdurig zorgafhankelijk</text:h>
      <text:p text:style-name="ifm_p_mt.4.23mm_ifm"><text:span text:style-name="ifm_span_font.italic_mt.4.23mm_ifm">F125</text:span></text:p>
      <text:p text:style-name="ifm_p_ifm">Vorm: Dagbesteding in groepsverband gericht op: educatie en/of
arbeidsmatige activiteit voor mensen die niet maatschappelijk kunnen
participeren.</text:p>
      <text:p text:style-name="ifm_p_mt.3.7mm_ifm">Grondslag: Een somatische (SOM) of psychogeriatrische (PG)
aandoening/beperking, een verstandelijke (VG), lichamelijke (LG) of
zintuiglijke (ZG) handicap met matige of zware beperkingen op het terrein van
en/of:</text:p>
      <text:p text:style-name="ifm_p_ifm">1.  sociale redzaamheid;</text:p>
      <text:p text:style-name="ifm_p_ifm">2.  het bewegen en verplaatsen;</text:p>
      <text:p text:style-name="ifm_p_ifm">3.  het psychisch functioneren;</text:p>
      <text:p text:style-name="ifm_p_ifm">4.  het geheugen en de oriëntatie;</text:p>
      <text:p text:style-name="ifm_p_ifm">5.  het vertonen van matig of zwaar probleemgedrag.</text:p>
      <text:p text:style-name="ifm_p_ifm">Naast bovenstaande grondslag is er sprake van een langdurige psychische
stoornis en daarmee samenhangende beperkingen (onder meer in sociale
redzaamheid)</text:p>
      <text:p text:style-name="ifm_p_mt.3.7mm_ifm">Educatieve en recreatieve activiteiten: Hierbij wordt uitgegaan van een
weekprogramma. Iedere week worden op vaste tijdstippen bepaalde activiteiten
aangeboden in een groepssetting. Uitgaande van een gemiddelde groepsgrootte van
8 personen bij deze dagactiviteit kan de zorgaanbieder per type activiteit
komen tot een variërend aantal deelnemers (van enkele tot wel twintig).</text:p>
      <text:p text:style-name="ifm_p_mt.3.7mm_ifm">Arbeidsmatige activiteiten: Hieronder vallen gestructureerde activiteiten,
waarbij met de cliënt gerichte afspraken zijn gemaakt over de werkzaamheden die
verricht zullen worden (er is een overeenkomst tussen cliënt en zorgaanbieder).
Het gaat om onbetaalde werkzaamheden (wél is in de praktijk een beperkte
onkostenvergoeding mogelijk). Er zijn duidelijke afspraken gemaakt over het
aantal dagdelen dat de cliënt werkzaam is en het tijdstip waarop de
werkzaamheden verricht worden. De volgende punten zijn van belang:</text:p>
      <text:p text:style-name="ifm_p_ifm">•  arbeidsmatige activiteiten hebben betekenis in het kader van persoonlijke
ontplooiing en verkenning van individuele mogelijkheden, bijvoorbeeld gericht
op het opdoen van arbeidservaring of het toeleiden naar een (on-)betaalde
baan;</text:p>
      <text:p text:style-name="ifm_p_ifm">•  arbeidsmatige activiteiten zijn gericht op het aanleren en/of onderhouden
van arbeidsvaardigheden;</text:p>
      <text:p text:style-name="ifm_p_ifm">•  er is een stimulerend leer- en oefenmilieu;</text:p>
      <text:p text:style-name="ifm_p_ifm">•  arbeidsmatige activiteiten zijn gericht op ‘herstel’ van cliënten met
psychiatrische en/of psychische problemen (rehabilitatiedoelen) en dragen bij
aan bevordering van maatschappelijke (her-)integratie;</text:p>
      <text:p text:style-name="ifm_p_ifm">•  arbeidsmatige activiteiten hebben een stabiliserend effect op het dagelijks
leven van de cliënten en dragen op die manier bij aan het voorkomen van
isolement, terugval en decompensatie.</text:p>
      <text:p text:style-name="ifm_p_mt.3.7mm_ifm">Doel: Het dagprogramma kan als strekking hebben: een toeleidingtraject naar
betaalde of onbetaalde arbeid in een andere setting, of dagbesteding die plaats
blijft vinden in het activiteitencentrum.</text:p>
      <text:p text:style-name="ifm_p_mt.3.7mm_ifm">Zorgvorm: BG-groep.</text:p>
      <text:p text:style-name="ifm_p_mt.3.7mm_ifm">Groepsgrootte: groter of gelijk aan 8.</text:p>
      <text:p text:style-name="ifm_p_mt.3.7mm_ifm">Doelgroep: SOM, PG, VG, LG en ZG in combinatie met PSY.</text:p>
      <text:h text:style-name="ifm_p_font.bold_mt.5.08mm_page.keep-with-next_ifm" text:outline-level="5">Dagbesteding VG</text:h>
      <text:p text:style-name="ifm_p_mt.4.23mm_ifm"><text:span text:style-name="ifm_span_font.italic_mt.4.23mm_ifm">H811 t/m 813</text:span></text:p>
      <text:p text:style-name="ifm_p_ifm">Vorm: Dagactiviteit voor cliënten met een verstandelijke handicap die als
gevolg van hun beperkingen niet kunnen deelnemen aan gewoon werk of begeleid
werk (maatschappelijke integratie is niet mogelijk). De activiteit vindt
overdag plaats, buiten de woonsituatie, in groepsverband.</text:p>
      <text:p text:style-name="ifm_p_mt.3.7mm_ifm">Doel: Het dagprogramma legt naar inhoud een accent op:</text:p>
      <text:p text:style-name="ifm_p_ifm">•  arbeidsmatige dagbesteding (activiteiten met een zelfstandig karakter
waarbij het vaak zal gaan om het tot stand brengen van een product of dienst,
afgestemd op de mogelijkheden en interesse van de cliënt);</text:p>
      <text:p text:style-name="ifm_p_ifm">•  ‘activering’ (activiteiten gericht op zinvol besteden van de dag, aangepast
aan mogelijkheden en interesse van de cliënt, waar onder handvaardigheid,
expressie, beweging, belevingsactiviteiten);</text:p>
      <text:p text:style-name="ifm_p_ifm">•  ‘activering, individueel belevingsgericht’ (belevingsgerichte activiteiten
op een eenvoudig niveau met extra aandacht voor sfeer, geborgenheid,
veiligheid, ritme en regelmaat).</text:p>
      <text:p text:style-name="ifm_p_mt.3.7mm_ifm">Grondslag: De aanspraak op deze prestatie geldt ook voor cliënten die 65
jaar of ouder zijn.</text:p>
      <text:p text:style-name="ifm_p_mt.3.7mm_ifm">Zorgvorm: BG-groep.</text:p>
      <text:p text:style-name="ifm_p_mt.3.7mm_ifm">Groepsgrootte:</text:p>
      <text:p text:style-name="ifm_p_ifm">Licht: groep groter dan 6.</text:p>
      <text:p text:style-name="ifm_p_ifm">Midden: groep tussen 5 en 6.</text:p>
      <text:p text:style-name="ifm_p_ifm">Zwaar: groep kleiner dan 5.</text:p>
      <text:p text:style-name="ifm_p_mt.3.7mm_ifm">De groepsgrootte wordt niet alleen bepaald door de zorgzwaarte van de
cliënt, maar hangt ook samen met de aard van de aangeboden
dagbestedingsactiviteiten.</text:p>
      <text:p text:style-name="ifm_p_mt.3.7mm_ifm">Doelgroep: VG.</text:p>
      <text:h text:style-name="ifm_p_font.bold_mt.5.08mm_page.keep-with-next_ifm" text:outline-level="5">Behandeling</text:h>
      <text:p text:style-name="ifm_p_mt.4.23mm_ifm"><text:span text:style-name="ifm_span_font.italic_mt.4.23mm_ifm">H328</text:span></text:p>
      <text:p text:style-name="ifm_p_ifm">Doel: Behandeling – niet gangbaar vanuit de curatieve zorg (Zvw) – gericht
op personen met chronische gezondheidsproblemen en beperkingen.</text:p>
      <text:p text:style-name="ifm_p_mt.3.7mm_ifm">Grondslag: Een somatische of psychogeriatrische aandoening/stoornis, een
verstandelijke, lichamelijke of zintuiglijke handicap.</text:p>
      <text:p text:style-name="ifm_p_mt.3.7mm_ifm">Inhoud:</text:p>
      <text:p text:style-name="ifm_p_ifm">1.  functionele diagnostiek door een Specialist Ouderengeneeskunde (SO) of Arts
Verstandelijk Gehandicapten (AVG), bestaande uit multidisciplinair onderzoek
ofwel ‘assessment’ om te bepalen welk arrangement of welk zorg- en behandelplan
een persoon nodig heeft;</text:p>
      <text:p text:style-name="ifm_p_ifm">2.  consulten door een SO of AVG, gericht op medische advisering en/of
interventies ter ondersteuning van de reguliere eerstelijnszorg;</text:p>
      <text:p text:style-name="ifm_p_ifm">3.  specifieke CSLM-zorg (continue, systematische, langdurige,
multidisciplinaire zorg). De behandeling vindt plaats onder
verantwoordelijkheid van en onder regie van een SO of AVG met kennis van
specifieke doelgroepen.</text:p>
      <text:p text:style-name="ifm_p_mt.3.7mm_ifm">Vorm:</text:p>
      <text:p text:style-name="ifm_p_ifm">1.  Kortdurende multidisciplinaire diagnostiek, gericht op het
beperkingenniveau en het onderzoeken van behandelmogelijkheden (verbeteren van
het functioneren voor zover mogelijk, voorkomen van verergering, zo lang
mogelijk handhaven van zelfstandigheid), bij complexe problematiek.</text:p>
      <text:p text:style-name="ifm_p_ifm">2.  een medisch consult kan worden geleverd door een SO of AVG. Een consult kan
bestaan uit:</text:p>
      <text:p text:style-name="ifm_p_ifm">a.  face-to-face-contact of een telefonisch behandelingscontact met een
cliënt;</text:p>
      <text:p text:style-name="ifm_p_ifm">b.  gericht overleg met de behandelend arts van cliënt;</text:p>
      <text:p text:style-name="ifm_p_ifm">Het gaat om een beperkt (5 tot 10) aantal contacten per cliënt per jaar. De
gespreksduur per telefonisch contact is ononderbroken minimaal 15 minuten. De
contacten zijn onderdeel van het behandelplan; er dient een aantekening van elk
telefonisch contact te worden gemaakt in het patiëntendossier. Per dag kan per
cliënt maximaal één telefonisch contact worden geregistreerd.</text:p>
      <text:p text:style-name="ifm_p_ifm">3.  Behandeling door een SO of AVG van meervoudig zorgbehoevende mensen die
binnen de Wlz zijn aangewezen op CSLM-zorg. De SO of AVG heeft de regie en
eindverantwoordelijkheid, en kan naast de eigen inzet meerdere disciplines met
kennis van specifieke doelgroepen aansturen om het behandeldoel te bereiken.
Voor onderlinge afstemming bestaat er periodiek multidisciplinair overleg.</text:p>
      <text:p text:style-name="ifm_p_mt.3.7mm_ifm">Voorwaarden:</text:p>
      <text:p text:style-name="ifm_p_ifm">1.  De declarerende zorgaanbieder heeft met het Wlz-uitvoerder
productieafspraken gemaakt met een onderbouwde raming van de aard en de omvang
van de specifieke inzet van de SO of AVG en het aantal cliënten. De regie en
eindverantwoordelijkheid liggen bij de SO of AVG. Primaire diagnostiek is reeds
verricht.</text:p>
      <text:p text:style-name="ifm_p_ifm">2.  De declarerende zorgaanbieder heeft met het Wlz-uitvoerder
productieafspraken gemaakt met een onderbouwde raming van het aantal consulten
en het aantal cliënten. De behandelaar (SO of AVG) staat onder contract van de
zorgaanbieder. Inzet van paramedische deskundigheid is onder deze prestatie
niet mogelijk. Indien er sprake is van het consulteren door een huisarts of
medisch specialist, van een aan de instelling verbonden SO of AVG voor een niet
in de instelling verblijvende cliënt, dan is geen indicatie vereist.</text:p>
      <text:p text:style-name="ifm_p_ifm">3.  De declarerende zorgaanbieder heeft met het Wlz-uitvoerder
productieafspraken gemaakt met een onderbouwde raming van de aard en de omvang
van de specifieke inzet van de SO of AVG en het aantal cliënten.</text:p>
      <text:p text:style-name="ifm_p_mt.3.7mm_ifm">De regie en eindverantwoordelijkheid liggen bij de SO of AVG. Onderlinge
afstemming in een multidisciplinair overleg is noodzakelijk.</text:p>
      <text:p text:style-name="ifm_p_mt.3.7mm_ifm">Doelgroepen: SOM, PG, VG, LG en ZG</text:p>
      <text:h text:style-name="ifm_p_font.bold_mt.5.08mm_page.keep-with-next_ifm" text:outline-level="5">Behandeling gedragswetenschapper</text:h>
      <text:p text:style-name="ifm_p_mt.4.23mm_ifm"><text:span text:style-name="ifm_span_font.italic_mt.4.23mm_ifm">H329</text:span></text:p>
      <text:p text:style-name="ifm_p_ifm">Doel: Behandeling – niet gangbaar vanuit de curatieve zorg (Zvw) – gericht
op personen met chronische gezondheidsproblemen en beperkingen.</text:p>
      <text:p text:style-name="ifm_p_mt.3.7mm_ifm">Grondslag: Een somatische of psychogeriatrische aandoening/stoornis, een
verstandelijke, lichamelijke of zintuiglijke handicap.</text:p>
      <text:p text:style-name="ifm_p_mt.3.7mm_ifm">Inhoud:</text:p>
      <text:p text:style-name="ifm_p_ifm">1.  functionele diagnostiek door een gedragswetenschapper, bestaande uit
multidisciplinair onderzoek ofwel ‘assessment’ om te bepalen welk arrangement
of welk zorg- en behandelplan een persoon nodig heeft.</text:p>
      <text:p text:style-name="ifm_p_ifm">2.  consulten door een gedragswetenschapper, gericht op
gedragswetenschappelijke advisering en/of interventies ter ondersteuning van de
reguliere eerstelijnszorg.</text:p>
      <text:p text:style-name="ifm_p_ifm">3.  specifieke CSLM-zorg (continue, systematische, langdurige,
multidisciplinaire zorg). De behandeling vindt plaats onder
verantwoordelijkheid van en onder regie van een gedragswetenschapper met
deskundigheid van de grondslagen van de specifieke doelgroepen.</text:p>
      <text:p text:style-name="ifm_p_ifm">4.  kortdurende behandeling gericht op herstel en/of het aanleren van nieuwe
vaardigheden of gedrag, als dit een programmatische aanpak vereist waarvoor
specifieke deskundigheid nodig is. De nieuw aan te leren vaardigheden of het
gedrag richten zich op het terugdringen van stoornissen en beperkingen. De
kortdurende behandeling kan zich ook richten op mantelzorg in de directe
omgeving van de cliënt, als dit ten goede komt aan de cliënt. De behandeling is
dan gericht op het aanleren van vaardigheden of gedrag aan de
mantelzorger/gebruikelijke zorger hoe om te gaan met de gevolgen van de
aandoening, stoornis of beperking van de cliënt.</text:p>
      <text:p text:style-name="ifm_p_mt.3.7mm_ifm">Vorm:</text:p>
      <text:p text:style-name="ifm_p_ifm">1.  Kortdurende multidisciplinaire diagnostiek, gericht op het
beperkingenniveau en het onderzoeken van behandelmogelijkheden (verbeteren van
het functioneren voor zover mogelijk, voorkomen van verergering, zo lang
mogelijk handhaven van zelfstandigheid), bij complexe problematiek.</text:p>
      <text:p text:style-name="ifm_p_ifm">2.  Een gedragswetenschappelijk consult door een gedragswetenschapper met
kennis van specifieke doelgroepen. Een consult kan bestaan uit
face-to-face-contact met een cliënt, of gericht overleg met de behandelend arts
van cliënt. Het gaat om een beperkt (5 tot 10) aantal contacten per cliënt per
jaar.</text:p>
      <text:p text:style-name="ifm_p_ifm">3.  Behandeling door gedragswetenschapper van meervoudig zorgbehoevende mensen
die binnen de Wlz zijn aangewezen op CSLM-zorg. De gedragswetenschapper heeft
de regie en eindverantwoordelijkheid, en kan naast de eigen inzet meerdere
disciplines met kennis van specifieke doelgroepen aansturen om het behandeldoel
te bereiken. Voor onderlinge afstemming bestaat er periodiek multidisciplinair
overleg.</text:p>
      <text:p text:style-name="ifm_p_ifm">4.  Er moet een concreet en haalbaar behandeldoel zijn waardoor blijvende
verbeteringen in het functioneren worden bereikt/verwacht en de te geven
behandeling dient een door de beroepsgroep geaccepteerde methode te zijn.</text:p>
      <text:p text:style-name="ifm_p_mt.3.7mm_ifm">Voorwaarden:</text:p>
      <text:p text:style-name="ifm_p_ifm">1.  De declarerende zorgaanbieder heeft met het Wlz-uitvoerder
productieafspraken gemaakt met een onderbouwde raming van de aard en de omvang
van de specifieke inzet van de gedragswetenschapper, met deskundigheid gericht
op specifieke doelgroepen en het aantal cliënten. De regie en
eindverantwoordelijkheid liggen bij de gedragswetenschapper. Primaire
diagnostiek is reeds verricht.</text:p>
      <text:p text:style-name="ifm_p_ifm">2.  De declarerende zorgaanbieder heeft met het Wlz-uitvoerder
productieafspraken gemaakt met een onderbouwde raming van het aantal consulten
en het aantal cliënten. De gedragswetenschapper staat onder contract van de
zorgaanbieder. Inzet van paramedische deskundigheid is onder deze prestatie
niet mogelijk.</text:p>
      <text:p text:style-name="ifm_p_ifm">3.  De declarerende zorgaanbieder heeft met het Wlz-uitvoerder
productieafspraken gemaakt met een onderbouwde raming van de aard en de omvang
van de specifieke inzet van de gedragswetenschapper, met deskundigheid gericht
op specifieke doelgroepen en het aantal cliënten. De regie en
eindverantwoordelijkheid liggen bij de gedragswetenschapper. Onderlinge
afstemming in een multidisciplinair overleg is noodzakelijk.</text:p>
      <text:p text:style-name="ifm_p_ifm">4.  De declarerende zorgaanbieder heeft met het Wlz-uitvoerder
productieafspraken gemaakt met een onderbouwde raming van de aard en de omvang
van de specifieke inzet van de gedragswetenschapper, met deskundigheid gericht
op specifieke doelgroepen en het aantal cliënten. De regie en
eindverantwoordelijkheid liggen bij de gedragswetenschapper.</text:p>
      <text:p text:style-name="ifm_p_mt.3.7mm_ifm">Doelgroepen: SOM, PG, VG LG, en Z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534</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534</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s en tarieven geestelijke gezondheidszorg en forensische zor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1853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3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s en tarieven geestelijke gezondheidszorg en forensische zorg, Nederlandse Zorgautoriteit</meta:user-defined>
    <meta:user-defined meta:name="DCTERMS.W3CDTF/DCTERMS.available">2022-07-15</meta:user-defined>
  </office:meta>
</office:document-meta>
</file>