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Primair Onderwijs
en de Expertisecentra versie 1 augustus 2022, Stichting Participatiefonds voor
het Onderwijs</text:h>
      <text:p text:style-name="ifm_p_mt.7.4mm_ifm"><text:span text:style-name="ifm_span_font.bold_mt.7.4mm_ifm">Het bestuur van de Stichting Participatiefonds voor het
Onderwijs, besluit, gelet op de Wet op het primair onderwijs, Besluit Vervangingsfonds en Participatiefonds (</text:span><text:span text:style-name="ifm_span_font.bold_mt.7.4mm_ifm">Staatsblad 2011, 286</text:span><text:span text:style-name="ifm_span_font.bold_mt.7.4mm_ifm">) en de Statuten van de Stichting Participatiefonds voor het
Onderwijs, het volgende:</text:span></text:p>
      <text:p text:style-name="ifm_p_mt.3.7mm_ifm">Besluit,</text:p>
      <text:h text:style-name="ifm_p_font.bold_mt.5.08mm_page.keep-with-next_ifm" text:outline-level="4">A</text:h>
      <text:p text:style-name="ifm_p_mt.4.23mm_ifm">Het Reglement Participatiefonds voor het Primair Onderwijs en de
Expertisecentra versie 1 augustus 2022, zoals gepubliceerd in de Staatscourant
op 31 maart 2022 (Staatscourant 2022, 8907), wordt ingetrokken.</text:p>
      <text:h text:style-name="ifm_p_font.bold_mt.5.08mm_page.keep-with-next_ifm" text:outline-level="4">B</text:h>
      <text:p text:style-name="ifm_p_mt.4.23mm_ifm">Een nieuwe versie van het Reglement Participatiefonds voor het Primair
Onderwijs en de Expertisecentra versie 1 augustus 2022 wordt gepubliceerd en
komt als volgt te luiden:</text:p>
      <text:h text:style-name="ifm_p_font.bold_mt.5.08mm_page.break-before_ifm" text:outline-level="4">REGLEMENT PARTICIPATIEFONDS</text:h>
      <text:p text:style-name="ifm_p_mt.4.23mm_ifm"><text:span text:style-name="ifm_span_font.bold_mt.4.23mm_ifm">versie 1 augustus 2022</text:span></text:p>
      <text:h text:style-name="ifm_p_font.bold_mt.5.08mm_page.keep-with-next_ifm" text:outline-level="5">Hoofdstuk<text:s/>1<text:s/>Algemene bepalingen</text:h>
      <text:h text:style-name="ifm_p_font.bold-italic_mt.5.08mm_page.keep-with-next_ifm" text:outline-level="6">Artikel<text:s/>1<text:s/>Begripsbepalingen</text:h>
      <text:p text:style-name="ifm_p_mt.4.23mm_ifm">In dit reglement wordt verstaan onder:</text:p>
      <text:p text:style-name="ifm_p_ifm">1.  Beëindiging van een arbeidsovereenkomst:</text:p>
      <text:p text:style-name="ifm_p_ifm">a.  ontslag: ontslag als bedoeld in artikel 7:669 van het Burgerlijk
Wetboek.</text:p>
      <text:p text:style-name="ifm_p_ifm">b.  niet voortzetten arbeidsovereenkomst voor bepaalde tijd.</text:p>
      <text:p text:style-name="ifm_p_ifm">c.  beëindiging van een arbeidsovereenkomst met wederzijds goedvinden / middels
een vaststellingsovereenkomst;</text:p>
      <text:p text:style-name="ifm_p_ifm">d.  urenvermindering, voor zover als gevolg hiervan
werkloosheidsuitkeringskosten zijn ontstaan.</text:p>
      <text:p text:style-name="ifm_p_ifm">2.  Bestuur: het bestuur van de Stichting Participatiefonds voor het
Onderwijs.</text:p>
      <text:p text:style-name="ifm_p_ifm">3.  cao PO: de collectieve arbeidsovereenkomst voor het primair onderwijs zoals
die tussen de PO-Raad en de organisaties van werknemers in het onderwijs is
overeengekomen, die van toepassing is op het moment van beëindiging van een
arbeidsovereenkomst.</text:p>
      <text:p text:style-name="ifm_p_ifm">4.  Centrale dienst: de dienst als bedoeld in artikel 68 Wpo en artikel 69
Wec.</text:p>
      <text:p text:style-name="ifm_p_ifm">5.  Dienstverband: een keten van opvolgende arbeidsovereenkomsten bij dezelfde
werkgever.</text:p>
      <text:p text:style-name="ifm_p_ifm">6.  Onder opvolgende arbeidsovereenkomsten worden ook opvolgende ambtelijke
aanstellingen begrepen die hebben plaatsgevonden in de periode voor 1 januari
2020.</text:p>
      <text:p text:style-name="ifm_p_ifm">7.  Eigen bijdrage: het deel van de werkloosheidsuitkeringskosten dat voor
rekening van de werkgever komt.</text:p>
      <text:p text:style-name="ifm_p_ifm">8.  Financiële voorwaarden: de voorschriften waarin de regels met betrekking
tot de financiële verplichtingen tussen het Participatiefonds en de werkgevers
zijn vastgelegd.</text:p>
      <text:p text:style-name="ifm_p_ifm">9.  Laatste contractdag: de laatste dag waarop de arbeidsovereenkomst geldig
is. Het is daarbij niet relevant of dit ook de laatste werkdag was.</text:p>
      <text:p text:style-name="ifm_p_ifm">10.  Mijn Pf: het werkgeversportaal voor bij het Participatiefonds aangesloten
werkgevers. Via dit portaal kan de werkgever een verlagingsverzoek eigen
bijdrage indienen.</text:p>
      <text:p text:style-name="ifm_p_ifm">11.  Onderwijspersoneel: personeel als bedoeld in artikel 1 van de Wpo.</text:p>
      <text:p text:style-name="ifm_p_ifm">12.  Opzeggingsbrief: een brief of e-mail met het doel om de arbeidsovereenkomst
te beëindigen. In deze brief staat een dagtekening. De dagtekening is de datum
waarop de brief geschreven is. De werkgever heeft deze brief ondertekend. In
deze e-mail is de datum van verzending en het e-mailadres van de werknemer
zichtbaar. Ook is het aantoonbaar dat deze e-mail door of namens de werkgever
is verstuurd.</text:p>
      <text:p text:style-name="ifm_p_ifm">13.  Participatiefonds: de rechtspersoon, genoemd in artikel 190, eerste en
tweede lid van de Wpo en artikel 169, eerste en tweede lid van de Wec.</text:p>
      <text:p text:style-name="ifm_p_ifm">14.  PAUZE: Periode Algemeen Uitstel Zending E-beschikkingen. Dit is een periode
van 6 weken. Deze periode gaat 2 weken voordat de eerste zomervakantie voor de
eerste schoolregio begint in. De rijksoverheid stelt deze zomervakantie vast.
Het Participatiefonds verstuurt tijdens deze periode geen beslissing op een
verlagingsverzoek eigen bijdrage en ook geen beslissing op een bezwaarschrift
naar een werkgever.</text:p>
      <text:p text:style-name="ifm_p_ifm">15.  Schooljaar: het tijdvak van 1 augustus van een kalenderjaar tot en met
31 juli van het volgende kalenderjaar.</text:p>
      <text:p text:style-name="ifm_p_ifm">16.  Tijdelijke arbeidsovereenkomst voor vervanging: een tijdelijke
arbeidsovereenkomst van een werknemer, die specifiek betrekking heeft op
vervangingswerkzaamheden.</text:p>
      <text:p text:style-name="ifm_p_ifm">17.  Vaststellingsovereenkomst: een overeenkomst ex artikel 7:900 BW,
aantoonbaar door werkgever en werknemer ondertekend op of voorafgaand aan de
datum van de beëindiging van de arbeidsovereenkomst.</text:p>
      <text:p text:style-name="ifm_p_ifm">18.  Verzoek tot de verlaging van de eigen bijdrage / verlagingsverzoek eigen
bijdrage: het verzoek van een werkgever om de eigen bijdrage in de
werkloosheidsuitkeringskosten van een werknemer te verlagen.</text:p>
      <text:p text:style-name="ifm_p_ifm">19.  Verplicht aangesloten werkgever: de werkgever die op grond van artikel 190,
tweede lid van de Wpo of artikel 169, tweede lid van de Wec verplicht is
aangesloten bij het Participatiefonds.</text:p>
      <text:p text:style-name="ifm_p_ifm">20.  Werkgever:</text:p>
      <text:p text:style-name="ifm_p_ifm">a.  een bevoegd gezag als bedoeld in artikel 1 van de Wpo en artikel 1 van de
Wec;</text:p>
      <text:p text:style-name="ifm_p_ifm">b.  een samenwerkingsverband als bedoeld in artikel 18a van de Wpo en artikel
28a van de Wec.</text:p>
      <text:p text:style-name="ifm_p_ifm">21.  Werknemer: de natuurlijke persoon voor wie het Participatiefonds de
uitkeringskosten voorfinanciert.</text:p>
      <text:p text:style-name="ifm_p_ifm">22.  Werkloosheidsuitkeringskosten:</text:p>
      <text:p text:style-name="ifm_p_ifm">○  de uitkeringskosten, genoemd in de WW en de WOPO;</text:p>
      <text:p text:style-name="ifm_p_ifm">○  de pensioenpremies en arbeidsongeschiktheidspremies;</text:p>
      <text:p text:style-name="ifm_p_ifm">○  de bovenwettelijke werkloosheidsuitkeringen in het primair onderwijs die
van toepassing waren voor de WOPO, als werknemers nog recht hebben op deze
uitkering; en</text:p>
      <text:p text:style-name="ifm_p_ifm">○  de ZAPO.</text:p>
      <text:p text:style-name="ifm_p_ifm">Deze werkloosheidskosten zijn door de bevoegde instanties toegekend. Voor
de uitkeringen op grond van de WW is dit het UWV. Voor de bovenwettelijke
uitkeringen is dit WWplus.</text:p>
      <text:p text:style-name="ifm_p_ifm">23.  Wpo: de Wet op het primair onderwijs.</text:p>
      <text:p text:style-name="ifm_p_ifm">24.  Wec: de Wet op de expertisecentra.</text:p>
      <text:p text:style-name="ifm_p_ifm">25.  WW: de Werkloosheidswet.</text:p>
      <text:p text:style-name="ifm_p_ifm">26.  WOPO: de regeling Werkloosheidsuitkering onderwijspersoneel primair
onderwijs.</text:p>
      <text:p text:style-name="ifm_p_ifm">27.  ZAPO: de Regeling ziekte en arbeidsongeschiktheid primair onderwijs.</text:p>
      <text:p text:style-name="ifm_p_ifm">28.  Zelfstandig wachtgeldbeleid: de op basis van het reglement 1997 bepaalde
constructie, waarin een werkgever de keuze heeft gemaakt om de
werkloosheidsuitkeringskosten volledig zelf te dragen.</text:p>
      <text:p text:style-name="ifm_p_ifm">29.  Zij-instromer: een werknemer die met een geschiktheidsverklaring als
bedoeld in artikel 171 van de Wpo of artikel 151 van de Wec als leraar werkzaam
is bij een werkgever.</text:p>
      <text:p text:style-name="ifm_p_ifm">30.  Zomerstop-periode: de periode waarin de termijnen die gelden voor de
werkgever om informatie aan te leveren, worden opgeschort.</text:p>
      <text:h text:style-name="ifm_p_font.bold-italic_mt.5.08mm_page.keep-with-next_ifm" text:outline-level="6">Artikel<text:s/>2<text:s/>Premie</text:h>
      <text:p text:style-name="ifm_p_mt.4.23mm_ifm">1.  Op grond van artikel 190, vierde lid van de Wpo en artikel 169, vierde lid
van de Wec, voldoet een bij het Participatiefonds aangesloten werkgever
maandelijks een premie aan het Participatiefonds in verband met de uitvoering
van de wettelijke taak van het Participatiefonds.</text:p>
      <text:p text:style-name="ifm_p_ifm">2.  Onder de premie Participatiefonds wordt verstaan:</text:p>
      <text:p text:style-name="ifm_p_ifm">a.  basispremie; of</text:p>
      <text:p text:style-name="ifm_p_ifm">b.  premie zelfstandig wachtgeldbeleid;</text:p>
      <text:p text:style-name="ifm_p_ifm">3.  De verschuldigde premie is gelijk aan de premiegrondslag vermenigvuldigd
met het premiepercentage.</text:p>
      <text:p text:style-name="ifm_p_ifm">4.  De premiegrondslag is het brutosalaris van het personeel waarvoor premie is
verschuldigd, rekening houdend met de deeltijdfactor, exclusief toelages,
toeslagen en werkgeverslasten, en vermeerderd met 8 procent
vakantie-uitkering.</text:p>
      <text:p text:style-name="ifm_p_ifm">5.  Gemoedsbezwaarden betalen geen premie.</text:p>
      <text:h text:style-name="ifm_p_font.bold-italic_mt.5.08mm_page.keep-with-next_ifm" text:outline-level="6">Artikel<text:s/>3<text:s/>Premiepercentages</text:h>
      <text:p text:style-name="ifm_p_mt.4.23mm_ifm">1.  Het bestuur stelt jaarlijks de hoogte van de premiepercentages voor het
volgende kalenderjaar vast.</text:p>
      <text:p text:style-name="ifm_p_ifm">2.  Als er aanleiding toe is, kan het bestuur besluiten tot een tussentijdse
wijziging van de premiepercentages.</text:p>
      <text:p text:style-name="ifm_p_ifm">3.  Een positief of negatief exploitatieresultaat van het Participatiefonds kan
worden verrekend in de premie voor het volgende kalenderjaar.</text:p>
      <text:h text:style-name="ifm_p_font.bold-italic_mt.5.08mm_page.keep-with-next_ifm" text:outline-level="6">Artikel<text:s/>4<text:s/>Zelfstandig wachtgeldbeleid</text:h>
      <text:p text:style-name="ifm_p_mt.4.23mm_ifm">1.  De werkgever die reeds deelneemt aan het zelfstandig wachtgeldbeleid, is
uitsluitend de premie zelfstandig wachtgeldbeleid, genoemd in artikel 2, tweede
lid, onder b, aan het Participatiefonds verschuldigd.</text:p>
      <text:p text:style-name="ifm_p_ifm">2.  Het Participatiefonds vergoedt geen werkloosheidsuitkeringskosten aan een
werkgever die deelneemt aan het zelfstandig wachtgeldbeleid. Het
Participatiefonds zal 100 procent van deze kosten in rekening brengen bij deze
werkgever.</text:p>
      <text:p text:style-name="ifm_p_ifm">3.  Voor de huidige deelnemers aan het zelfstandig wachtgeldbeleid, is artikel
2 van het Reglement Participatiefonds Primair Onderwijs 1998-1999 voor
onbepaalde tijd van toepassing.</text:p>
      <text:p text:style-name="ifm_p_ifm">4.  Een deelnemer aan het zelfstandig wachtgeldbeleid kan de deelname
schriftelijk opzeggen. Deze opzegging moet uiterlijk op 1 november door het
Participatiefonds zijn ontvangen.</text:p>
      <text:p text:style-name="ifm_p_ifm">5.  Als de opzegging tijdig door het Participatiefonds is ontvangen, eindigt de
deelname aan het zelfstandig wachtgeldbeleid met ingang van het eerstvolgende
kalenderjaar.</text:p>
      <text:p text:style-name="ifm_p_ifm">6.  Voor werkgevers die niet reeds deelnemen aan het zelfstandig
wachtgeldbeleid, is het niet meer mogelijk om hieraan deel te nemen.</text:p>
      <text:h text:style-name="ifm_p_font.bold-italic_mt.5.08mm_page.keep-with-next_ifm" text:outline-level="6">Artikel<text:s/>5<text:s/>Verlagingsverzoek eigen bijdrage</text:h>
      <text:p text:style-name="ifm_p_mt.4.23mm_ifm">1.  Als er als gevolg van de beëindiging van een arbeidsovereenkomst
werkloosheidsuitkeringskosten zijn ontstaan, dan stelt het Participatiefonds de
werkgever hiervan op de hoogte via het portaal Mijn Pf.</text:p>
      <text:p text:style-name="ifm_p_ifm">2.  Als er sprake is van een beëindigingsgrond als bedoeld in hoofdstuk 2 van
het reglement, dan kan de werkgever een verzoek tot verlaging van de eigen
bijdrage indienen via Mijn Pf.</text:p>
      <text:p text:style-name="ifm_p_ifm">3.  De termijn voor het indienen van een verlagingsverzoek eigen bijdrage is 4
weken. Deze gaat in op de dag na de melding, genoemd in het eerste lid.</text:p>
      <text:p text:style-name="ifm_p_ifm">4.  Tijdens de zomerstop-periode, wanneer alle schoolregio’s in Nederland
tegelijk zomervakantie hebben, wordt de termijn, genoemd in het derde lid,
tijdelijk stilgezet. De rijksoverheid stelt deze zomervakanties vast.</text:p>
      <text:p text:style-name="ifm_p_ifm">5.  De eigen bijdrage van de werkgever wordt vastgesteld op 50 procent van de
werkloosheidsuitkeringskosten, tenzij het Participatiefonds het
verlagingsverzoek eigen bijdrage dat deze werkgever heeft ingediend goedkeurt.
Wanneer geen verlagingsverzoek is ingediend, moet de werkgever desgevraagd
bewijs leveren van de laatste contractdag door middel van een ter zake
overtuigend document. Het Participatiefonds kan daar om verzoeken om vast te
kunnen stellen welk reglement van toepassing is.</text:p>
      <text:p text:style-name="ifm_p_ifm">6.  Bij toewijzing van een verlagingsverzoek eigen bijdrage op grond van
artikel 13 tot en met 19, heeft de werkgever een eigen bijdrage van 10 procent
van de werkloosheidsuitkeringskosten.</text:p>
      <text:p text:style-name="ifm_p_ifm">7.  Bij toewijzing van een verlagingsverzoek eigen bijdrage op grond van
artikel 20, heeft de werkgever geen eigen bijdrage in de
werkloosheidsuitkeringskosten.</text:p>
      <text:h text:style-name="ifm_p_font.bold-italic_mt.5.08mm_page.keep-with-next_ifm" text:outline-level="6">Artikel<text:s/>6<text:s/>Onvolledig verlagingsverzoek eigen bijdrage</text:h>
      <text:p text:style-name="ifm_p_mt.4.23mm_ifm">1.  Als bij een verlagingsverzoek eigen bijdrage niet alle benodigde gegevens
en documenten zijn aangeleverd die nodig zijn voor een beoordeling van dat
verzoek, dan geeft het Participatiefonds de werkgever 1 keer de gelegenheid om
het verzoek aan te vullen. Dit moet binnen 4 weken gebeuren.</text:p>
      <text:p text:style-name="ifm_p_ifm">2.  De termijn voor het aanvullen van het verlagingsverzoek eigen bijdrage
begint op de dag na die waarop het Participatiefonds de werkgever in de
gelegenheid heeft gesteld het verzoek aan te vullen.</text:p>
      <text:p text:style-name="ifm_p_ifm">3.  Tijdens de zomerstop-periode, waarin alle schoolregio’s in Nederland
gelijktijdig zomervakantie hebben, wordt de termijn, genoemd in het tweede lid,
stilgezet. De rijksoverheid stelt deze zomervakanties vast.</text:p>
      <text:h text:style-name="ifm_p_font.bold-italic_mt.5.08mm_page.keep-with-next_ifm" text:outline-level="6">Artikel<text:s/>7<text:s/>Gronden voor afwijzing verlagingsverzoek eigen bijdrage</text:h>
      <text:p text:style-name="ifm_p_mt.4.23mm_ifm">1.  Het Participatiefonds neemt een besluit tot afwijzing van het
verlagingsverzoek eigen bijdrage, wanneer:</text:p>
      <text:p text:style-name="ifm_p_ifm">a.  de arbeidsovereenkomst is beëindigd op een andere grond dan opgenomen in
hoofdstuk 2 van het reglement.</text:p>
      <text:p text:style-name="ifm_p_ifm">b.  niet is voldaan aan de voorwaarden van het artikel op grond waarvan het
verlagingsverzoek eigen bijdrage is ingediend.</text:p>
      <text:p text:style-name="ifm_p_ifm">c.  het verzoek van de werkgever kennelijk onredelijk is.</text:p>
      <text:p text:style-name="ifm_p_ifm">d.  de werkgever na het verzoek om aan te vullen als bedoeld in artikel 6, het
verlagingsverzoek eigen bijdrage niet binnen de gestelde termijn heeft
aangevuld, waardoor niet of niet tijdig is voldaan aan de voorwaarden van het
artikel op grond waarvan het verlagingsverzoek eigen bijdrage is
ingediend.</text:p>
      <text:p text:style-name="ifm_p_ifm">2.  Bij afwijzing van het verlagingsverzoek eigen bijdrage, heeft de werkgever
een eigen bijdrage van 50 procent van de werkloosheidsuitkeringskosten.</text:p>
      <text:h text:style-name="ifm_p_font.bold-italic_mt.5.08mm_page.keep-with-next_ifm" text:outline-level="6">Artikel<text:s/>8<text:s/>Niet kunnen voldoen aan voorwaarden verlagingsverzoek eigen
bijdrage</text:h>
      <text:p text:style-name="ifm_p_mt.4.23mm_ifm">De werkgever die door omstandigheden buiten zijn invloedssfeer of
risicosfeer niet of niet volledig aan de voorwaarden van een verlagingsverzoek
eigen bijdrage kan voldoen, deelt dit aan het Participatiefonds mee onder
opgaaf van een deugdelijke motivering en door toezending van ter zake
overtuigende documenten. Het Participatiefonds beoordeelt of dit voldoende is
om de werkgever te vrijwaren voor de betreffende voorwaarden.</text:p>
      <text:h text:style-name="ifm_p_font.bold-italic_mt.5.08mm_page.keep-with-next_ifm" text:outline-level="6">Artikel<text:s/>9<text:s/>Gebruik van Mijn Pf</text:h>
      <text:p text:style-name="ifm_p_mt.4.23mm_ifm">De werkgever maakt bij het indienen en aanvullen van een verlagingsverzoek
eigen bijdrage gebruik van de hiervoor bestemde modules in Mijn Pf.</text:p>
      <text:h text:style-name="ifm_p_font.bold-italic_mt.5.08mm_page.keep-with-next_ifm" text:outline-level="6">Artikel<text:s/>10<text:s/>Beslistermijn</text:h>
      <text:p text:style-name="ifm_p_mt.4.23mm_ifm">1.  Het Participatiefonds besluit binnen 4 weken op het verlagingsverzoek eigen
bijdrage. Deze 4 weken gaan in op de dag nadat het Participatiefonds het
verzoek in Mijn Pf heeft ontvangen.</text:p>
      <text:p text:style-name="ifm_p_ifm">2.  Het Participatiefonds kan deze termijn eenmalig verlengen met 2 weken.</text:p>
      <text:p text:style-name="ifm_p_ifm">3.  De beslistermijn wordt van rechtswege opgeschort gedurende de periode
waarin de werkgever het verzoek op grond van artikel 6 moet aanvullen.</text:p>
      <text:p text:style-name="ifm_p_ifm">4.  Gedurende de pauzeperiode wordt de beslistermijn, genoemd in het eerste
lid, opgeschort.</text:p>
      <text:h text:style-name="ifm_p_font.bold-italic_mt.5.08mm_page.keep-with-next_ifm" text:outline-level="6">Artikel<text:s/>11<text:s/>Gronden voor intrekking en wijziging</text:h>
      <text:p text:style-name="ifm_p_mt.4.23mm_ifm">Het Participatiefonds is bevoegd een besluit tot verlaging van de eigen
bijdrage te wijzigen of in te trekken ten nadele van de werkgever,
wanneer:</text:p>
      <text:p text:style-name="ifm_p_ifm">a.  de gegevens die de werkgever heeft aangeleverd zodanig onjuist, onvolledig
of gewijzigd zijn dat op het verlagingsverzoek eigen bijdrage een andere
beslissing zou zijn genomen, als bij de beoordeling daarvan de juiste en
volledige gegevens bekend waren geweest.</text:p>
      <text:p text:style-name="ifm_p_ifm">b.  de beschikking in strijd met wettelijke voorschriften is gegeven.</text:p>
      <text:p text:style-name="ifm_p_ifm">c.  de wetgeving, omstandigheden of inzichten zodanig veranderen dat de
bescherming van de belangen van deze gewijzigde wetgeving, omstandigheden of
inzichten zwaarder wegen dan het belang van de werkgever bij een ongewijzigde
beschikking.</text:p>
      <text:h text:style-name="ifm_p_font.bold-italic_mt.5.08mm_page.keep-with-next_ifm" text:outline-level="6">Artikel<text:s/>12<text:s/>Rechtmatigheidscontroles</text:h>
      <text:p text:style-name="ifm_p_mt.4.23mm_ifm">1.  De werkgever verleent medewerking aan een controle door of namens het
Participatiefonds, die gericht is op de beoordeling van de rechtmatigheid van
een beschikking als bedoeld in dit reglement.</text:p>
      <text:p text:style-name="ifm_p_ifm">2.  De werkgever draagt gedurende een periode van 7 jaar zorg voor een
deugdelijke administratie die op een centraal punt is in te zien en geeft hier
desgevraagd inzage in.</text:p>
      <text:h text:style-name="ifm_p_font.bold_mt.5.08mm_page.keep-with-next_ifm" text:outline-level="5">Hoofdstuk<text:s/>2<text:s/>Voorwaarden voor verlaging van de eigen bijdrage</text:h>
      <text:h text:style-name="ifm_p_font.bold-italic_mt.5.08mm_page.keep-with-next_ifm" text:outline-level="6">Artikel<text:s/>13<text:s/>Beëindiging arbeidsovereenkomst via UWV wegens bedrijfseconomische
omstandighede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in verband
met een reden als bedoeld in artikel 7:669, derde lid, onder a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lissing van de rechtbank, het Hof of de Hoge Raad op grond waarvan de
arbeidsovereenkomst wordt beëindigd;</text:p>
      <text:p text:style-name="ifm_p_ifm">b.  de opzeggingsbrief van de werkgever aan de werknemer van wie de
arbeidsovereenkomst is beëindigd.</text:p>
      <text:p text:style-name="ifm_p_ifm">3.  De werkgever toont aan dat is voldaan aan de inspanningsverplichting,
genoemd in artikel 21.</text:p>
      <text:p text:style-name="ifm_p_ifm">4.  Als de werkgever afspraken heeft gemaakt met de vakbonden over begeleiding
van-werk-naar-werk als bedoeld in hoofdstuk 10 van de cao PO 2022 en dit kan
aantonen met overtuigende documenten, dan is het derde lid van dit artikel niet
van toepassing.</text:p>
      <text:h text:style-name="ifm_p_font.bold-italic_mt.5.08mm_page.keep-with-next_ifm" text:outline-level="6">Artikel<text:s/>14<text:s/>Beëindiging arbeidsovereenkomst met wederzijds goedvinden wegens
bedrijfseconomische omstandigheden</text:h>
      <text:p text:style-name="ifm_p_mt.4.23mm_ifm">Een werkgever komt in aanmerking voor een verlaging van de eigen bijdrage
in de werkloosheidsuitkeringskosten van 50 procent naar 10 procent, als is
voldaan aan de voorwaarden van dit artikel.</text:p>
      <text:p text:style-name="ifm_p_ifm">1.  De werkgever toont aan dat de arbeidsovereenkomst middels een
vaststellingsovereenkomst is beëindigd, waarbij de oorzaak ligt in
bedrijfseconomische omstandigheden als bedoeld in de cao PO. Er is sprake van
bedrijfseconomische omstandigheden als bedoeld in dit lid, wanneer de wijziging
in bekostiging, per de datum van beëindiging van de arbeidsovereenkomst, de
beëindiging van deze arbeidsovereenkomst rechtvaardigt.</text:p>
      <text:p text:style-name="ifm_p_ifm">2.  Hiertoe levert de werkgever aan:</text:p>
      <text:p text:style-name="ifm_p_ifm">a.  de vaststellingsovereenkomst, die door de werkgever en de werknemer van wie
de arbeidsovereenkomst is beëindigd, is ondertekend;</text:p>
      <text:p text:style-name="ifm_p_ifm">b.  de jaarverslagen van de 2 kalenderjaren voorafgaand aan het jaar waarin de
beëindiging van de arbeidsovereenkomst heeft plaatsgevonden;</text:p>
      <text:p text:style-name="ifm_p_ifm">c.  het meest recente bestuursformatieplan of meerjarenformatieplan;</text:p>
      <text:p text:style-name="ifm_p_ifm">d.  de begroting of meerjarenbegroting;</text:p>
      <text:p text:style-name="ifm_p_ifm">e.  een overzicht van het natuurlijk verloop en de overige beëindigingen in de
periode van 6 maanden voorafgaand aan de laatste contractdag van de
arbeidsovereenkomst;</text:p>
      <text:p text:style-name="ifm_p_ifm">f.  een schriftelijke onderbouwing, waarin is opgenomen waarom de
arbeidsovereenkomst van de werknemer wegens bedrijfseconomische omstandigheden
moest worden beëindigd.</text:p>
      <text:p text:style-name="ifm_p_ifm">3.  Bij de beoordeling of sprake is van bedrijfseconomische omstandigheden als
bedoeld in het eerste lid, betrekt het Participatiefonds naast de documenten
genoemd in het tweede lid ook de openbaar toegankelijke financiële informatie
die door DUO digitaal beschikbaar wordt gesteld.</text:p>
      <text:p text:style-name="ifm_p_ifm">4.  Als de werkgever gebruik maakt van het overgangsrecht in het kader van het
voeren van werkgelegenheidsbeleid als bedoeld in artikel 10.1 van de cao PO
2022 dan levert de werkgever, in afwijking van het tweede lid, uitsluitend het
met de bonden overeengekomen sociaal plan en de vaststellingsovereenkomst aan.
Deze moet ondertekend zijn door de werkgever en de werknemer van wie de
arbeidsovereenkomst is beëindigd.</text:p>
      <text:p text:style-name="ifm_p_ifm">5.  De werkgever toont aan dat is voldaan aan de inspanningsverplichting,
genoemd in artikel 21.</text:p>
      <text:p text:style-name="ifm_p_ifm">6.  Als de werkgever middels het aanleveren van ter zake overtuigende
documenten kan aantonen, dat hij afspraken heeft gemaakt met de vakbonden in
het kader van begeleiding van werk naar werk als bedoeld in hoofdstuk 10 van de
cao PO 2022, dan heeft de werkgever voldaan aan het tweede lid, onder b tot en
met e, het vierde en het vijfde lid van dit artikel. Het gestelde in het derde
lid van dit artikel is in die situatie niet van toepassing.</text:p>
      <text:h text:style-name="ifm_p_font.bold-italic_mt.5.08mm_page.keep-with-next_ifm" text:outline-level="6">Artikel<text:s/>15<text:s/>Beëindiging arbeidsovereenkomst via UWV wegens langdurige ziekte of
arbeidsongeschiktheid</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op grond van
langdurige ziekte of arbeidsongeschiktheid als bedoeld in artikel 7:669, derde
lid, onder b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chikking van de rechtbank, het Hof of de Hoge Raad op grond waarvan de
arbeidsovereenkomst wordt beëindigd;</text:p>
      <text:p text:style-name="ifm_p_ifm">b.  de opzeggingsbrief van de werkgever aan de werknemer van wie de
arbeidsovereenkomst is beëindigd.</text:p>
      <text:h text:style-name="ifm_p_font.bold-italic_mt.5.08mm_page.keep-with-next_ifm" text:outline-level="6">Artikel<text:s/>16<text:s/>Ontbinding arbeidsovereenkomst door de kantonrecht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oor de kantonrechter is
ontbonden op grond van één van de redenen, genoemd in artikel 7:669, derde lid,
onder c tot en met i van het Burgerlijk Wetboek.</text:p>
      <text:p text:style-name="ifm_p_ifm">2.  Hiertoe levert de werkgever aan:</text:p>
      <text:p text:style-name="ifm_p_ifm">a.  de beschikking van de rechtbank, het Hof of de Hoge Raad op grond waarvan
de arbeidsovereenkomst wordt beëindigd, waaruit blijkt dat:</text:p>
      <text:p text:style-name="ifm_p_ifm">i.  de arbeidsovereenkomst is ontbonden op grond van één van de gronden,
genoemd in artikel 7:669, derde lid, onder c tot en met i van het Burgerlijk
Wetboek; en</text:p>
      <text:p text:style-name="ifm_p_ifm">ii.  er een inhoudelijke behandeling op tegenspraak heeft plaatsgevonden.</text:p>
      <text:p text:style-name="ifm_p_ifm">b.  het verzoekschrift;</text:p>
      <text:p text:style-name="ifm_p_ifm">c.  het verweerschrift.</text:p>
      <text:p text:style-name="ifm_p_ifm">3.  De werkgever toont aan dat is voldaan aan de inspanningsverplichting,
genoemd in artikel 21.</text:p>
      <text:h text:style-name="ifm_p_font.bold-italic_mt.5.08mm_page.keep-with-next_ifm" text:outline-level="6">Artikel<text:s/>17<text:s/>Einde arbeidsovereenkomst voor bepaalde tijd voor vervanging</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van rechtswege is
geëindigd, een arbeidsovereenkomst voor bepaalde tijd betreft voor vervanging
als bedoeld in artikel 1 van dit reglement.</text:p>
      <text:p text:style-name="ifm_p_ifm">2.  De werkgever levert daarvoor de arbeidsovereenkomst van de werknemer aan,
waaruit blijkt dat het een arbeidsovereenkomst voor bepaalde tijd in verband
met vervanging betreft.</text:p>
      <text:p text:style-name="ifm_p_ifm">3.  De werkgever toont aan dat de arbeidsovereenkomst voor bepaalde tijd van
rechtswege is geëindigd door:</text:p>
      <text:p text:style-name="ifm_p_ifm">a.  het verstrijken van de duur waarvoor de arbeidsovereenkomst voor bepaalde
tijd is aangegaan; of</text:p>
      <text:p text:style-name="ifm_p_ifm">b.  het komen te vervallen van de reden van vervanging, als in de
arbeidsovereenkomst tevens is opgenomen dat dit een einde van rechtswege tot
gevolg heeft.</text:p>
      <text:p text:style-name="ifm_p_ifm">4.  Bij een tijdelijke uitbreiding wegens vervanging, krijgt een werknemer een
addendum op de arbeidsovereenkomst. Als hieruit werkloosheidsuitkeringskosten
ontstaan, dan levert de werkgever de arbeidsovereenkomst aan waarin het
betreffende addendum is opgenomen. Dit addendum voldoet aan de eisen voor de
arbeidsovereenkomst in het tweede en derde lid van dit artikel.</text:p>
      <text:p text:style-name="ifm_p_ifm">5.  De werkgever toont aan dat is voldaan aan de inspanningsverplichting,
genoemd in artikel 21. De activiteiten, genoemd in artikel 21 tweede lid,
moeten uiterlijk 2 maanden voor de laatste contractdag zijn gestart. Dit in
afwijking van artikel 21, derde lid.</text:p>
      <text:h text:style-name="ifm_p_font.bold-italic_mt.5.08mm_page.keep-with-next_ifm" text:outline-level="6">Artikel<text:s/>18<text:s/>Einde arbeidsovereenkomst voor bepaalde tijd van een
zij-instrom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genoemd in artikel 3.2
van de cao PO 2022, van rechtswege is geëindigd en niet is verlengd, omdat de
werknemer niet binnen de daarvoor overeengekomen periode de bij wet
voorgeschreven onderwijsbevoegdheid heeft behaald of zal behalen.</text:p>
      <text:p text:style-name="ifm_p_ifm">2.  Om aan te tonen dat er sprake is geweest van een dienstverband in het kader
van zij-instroom, levert de werkgever aan:</text:p>
      <text:p text:style-name="ifm_p_ifm">a.  de tripartiete studieovereenkomst, die is ondertekend door de werkgever,
werknemer en de opleidingsinstantie; of</text:p>
      <text:p text:style-name="ifm_p_ifm">b.  de arbeidsovereenkomst van werknemer.</text:p>
      <text:p text:style-name="ifm_p_ifm">3.  De werkgever toont aan dat de werknemer de onderwijsbevoegdheid niet heeft
behaald of zal behalen. Daarvoor levert de werkgever het volgende aan:</text:p>
      <text:p text:style-name="ifm_p_ifm">a.  de verklaring van de opleidingsinstantie, waaruit blijkt dat de werknemer
niet binnen de overeengekomen periode de bij wet voorgeschreven
onderwijsbevoegdheid heeft behaald of zal behalen;</text:p>
      <text:p text:style-name="ifm_p_ifm">b.  de opzeggingsbrief van de werkgever aan de werknemer waaruit blijkt dat de
werknemer niet binnen de overeengekomen periode de bij wet voorgeschreven
onderwijsbevoegdheid heeft behaald of zal behalen; of</text:p>
      <text:p text:style-name="ifm_p_ifm">c.  andere ter zake overtuigende documenten waaruit het niet behalen of het
zullen behalen van de onderwijsbevoegdheid blijkt.</text:p>
      <text:h text:style-name="ifm_p_font.bold-italic_mt.5.08mm_page.keep-with-next_ifm" text:outline-level="6">Artikel<text:s/>19<text:s/>Einde arbeidsovereenkomst: participatiebaa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is beëindigd, een
arbeidsovereenkomst in de functiecategorie participatiebaan als bedoeld in
artikel 5.3 van de cao PO 2022 betreft.</text:p>
      <text:p text:style-name="ifm_p_ifm">2.  Hiertoe levert de werkgever aan:</text:p>
      <text:p text:style-name="ifm_p_ifm">a.  de arbeidsovereenkomst van de werknemer van wie het dienstverband in de
functiecategorie participatiebaan is beëindigd.</text:p>
      <text:p text:style-name="ifm_p_ifm">b.  de opzeggingsbrief of andere ter zake overtuigende documenten, waaruit
blijkt dat werkgever aan werknemer kenbaar heeft gemaakt, dat de
arbeidsovereenkomst zal worden beëindigd.</text:p>
      <text:p text:style-name="ifm_p_ifm">3.  De werkgever biedt de werknemer ondersteuning bij arbeidsinschakeling als
bedoeld in artikel 10 van de Participatiewet. De werkgever levert ter zake
overtuigende documenten aan waaruit dit blijkt.</text:p>
      <text:h text:style-name="ifm_p_font.bold-italic_mt.5.08mm_page.keep-with-next_ifm" text:outline-level="6">Artikel<text:s/>20<text:s/>Einde arbeidsovereenkomst op verzoek van de werknemer</text:h>
      <text:p text:style-name="ifm_p_mt.4.23mm_ifm">Als een arbeidsovereenkomst is beëindigd op verzoek van de werknemer, dan
komt de werkgever in aanmerking voor een verlaging van de eigen bijdrage naar
nihil als de werkgever ter zake overtuigende documenten heeft aangeleverd,
waaruit blijkt dat de werknemer de arbeidsovereenkomst heeft opgezegd.</text:p>
      <text:h text:style-name="ifm_p_font.bold-italic_mt.5.08mm_page.keep-with-next_ifm" text:outline-level="6">Artikel<text:s/>21<text:s/>Inspanningsverplichting</text:h>
      <text:p text:style-name="ifm_p_mt.4.23mm_ifm">De werkgever heeft activiteiten verricht of ingekocht voor de begeleiding
van de werknemer naar een werkkring buiten de organisatie.</text:p>
      <text:p text:style-name="ifm_p_ifm">1.  De financiële inspanningsverplichting wordt bepaald conform onderdeel a tot
en met e van dit lid.</text:p>
      <text:p text:style-name="ifm_p_ifm">a.  Bij een dienstverband van minder dan 6 maanden, geldt geen financiële
inspanningsverplichting.</text:p>
      <text:p text:style-name="ifm_p_ifm">b.  De waarde van de activiteiten genoemd in het tweede lid, bedraagt voor
dienstverbanden vanaf 6 maanden € 600. Voor elke maand dat het dienstverband
langer heeft voortgeduurd, komt er € 25 bij. Tot maximaal € 5.000. Deze
bedragen zijn inclusief btw.</text:p>
      <text:p text:style-name="ifm_p_ifm">c.  De duur van het dienstverband wordt als volgt berekend: bij opvolgende
arbeidsovereenkomsten bij dezelfde werkgever, met een onderbreking van 6
maanden of minder, wordt de duur van deze arbeidsovereenkomsten bij elkaar
opgeteld. De onderbrekingen tellen niet mee bij de vaststelling van de duur van
het dienstverband.</text:p>
      <text:p text:style-name="ifm_p_ifm">d.  Voor het berekenen van het aantal maanden dat het dienstverband heeft
geduurd worden de kalenderdagen van de arbeidsovereenkomst(en) bij elkaar
opgeteld. Van de opgetelde kalenderdagen boven 183 dagen worden 3 marge-dagen
afgetrokken. Vervolgens vormen iedere 30,4167 kalenderdagen tezamen 1
maand.</text:p>
      <text:p text:style-name="ifm_p_ifm">e.  Voor de duur van het dienstverband van meer dan 183 dagen wordt de uitkomst
van wat onder d is berekend naar boven toe afgerond op hele maanden.</text:p>
      <text:p text:style-name="ifm_p_ifm">f.  De werkgever vult de ‘Rekentool Dienstverbanden en Bedrag
Inspanningsverplichting’ in. Deze is beschikbaar via Mijn Pf en via de website
van het Participatiefonds. Zo kan de werkgever de duur van het dienstverband en
de daarbij behorende minimale financiële inspanningsverplichting aantonen. De
werkgever en de werknemer ondertekenen de uitdraai daarvan. De werkgever levert
deze ondertekende uitdraai aan bij het indienen van het verlagingsverzoek via
Mijn Pf. Ook in de gevallen waarbij de berekening van de financiële inspanning
op nul uitkomt.</text:p>
      <text:p text:style-name="ifm_p_ifm">g.  Kosten die de werkgever maakt voor activiteiten als bedoeld in het tweede
lid, worden meegeteld bij de berekening of is voldaan aan de
inspanningsverplichting, voor zover deze kosten niet langer dan 12 maanden voor
de laatste contractdag zijn gemaakt.</text:p>
      <text:p text:style-name="ifm_p_ifm">2.  De inhoudelijke inspanningsverplichting geldt bij een dienstverband vanaf 6
maanden, waarbij de duur van het dienstverband wordt berekend op de wijze als
bepaald in het eerste lid, en bestaat uit één of meer van de volgende
activiteiten:</text:p>
      <text:p text:style-name="ifm_p_ifm">a.  coachgesprek;</text:p>
      <text:p text:style-name="ifm_p_ifm">b.  arbeidskansengesprek;</text:p>
      <text:p text:style-name="ifm_p_ifm">c.  het opstellen van een mobiliteitsplan;</text:p>
      <text:p text:style-name="ifm_p_ifm">d.  uitvoering geven aan het mobiliteitsplan;</text:p>
      <text:p text:style-name="ifm_p_ifm">e.  het onderzoeken van mogelijkheden tot herplaatsing buiten het eigen
bestuur.</text:p>
      <text:p text:style-name="ifm_p_ifm">3.  De activiteiten, genoemd in het tweede lid, moeten uiterlijk 4 maanden voor
de laatste contractdag zijn gestart.</text:p>
      <text:p text:style-name="ifm_p_ifm">4.  Als de activiteiten, genoemd in het tweede lid, zijn belegd bij een externe
organisatie of loopbaanprofessional, dan moet deze een keurmerk of
certificering hebben vanuit Noloc, Cedeo of Blik op Werk of lid zijn van
Cedris, Noloc, Oval of NOBCO. In het geval van een lidmaatschap moet sprake
zijn van een volwaardig lidmaatschap. Met een aspirant-lidmaatschap wordt niet
voldaan aan deze voorwaarde. Daarnaast kan de werkgever gebruik maken van een
organisatie waarmee het Participatiefonds een mantelovereenkomst heeft
gesloten.</text:p>
      <text:p text:style-name="ifm_p_ifm">5.  Als de activiteiten, genoemd in het tweede lid, door de werkgever in eigen
beheer worden uitgevoerd, dan moet dit door een erkende mobiliteitsfunctionaris
worden uitgevoerd. Deze functionaris is aangesloten middels een
aspirant-lidmaatschap of volwaardig lidmaatschap bij de erkende
beroepsvereniging Noloc of NOBCO.</text:p>
      <text:p text:style-name="ifm_p_ifm">6.  Het bedrag aan financiële inspanning dat op basis van het eerste lid is
bepaald, moet volledig worden besteed aan één of meer van de activiteiten,
genoemd in het tweede lid.</text:p>
      <text:p text:style-name="ifm_p_ifm">7.  De werkgever toont aan dat aan dit artikel is voldaan door het volgende aan
te leveren:</text:p>
      <text:p text:style-name="ifm_p_ifm">a.  een opdrachtbevestiging waarin ten minste één van de activiteiten, genoemd
in het tweede lid, is opgenomen. De opdrachtbevestiging moet ondertekend zijn
door de werkgever, werknemer en de organisatie of persoon die de vermelde
activiteiten uitvoert.</text:p>
      <text:p text:style-name="ifm_p_ifm">b.  de factuur of facturen ter waarde van het afgesproken budget voor de
activiteit. Als de werkgever de activiteiten in eigen beheer uitvoert, dan
levert de werkgever een urenspecificatie aan. Hierbij wordt de waarde van 1 uur
gezien als € 85,– inclusief btw.</text:p>
      <text:h text:style-name="ifm_p_font.bold_mt.5.08mm_page.keep-with-next_ifm" text:outline-level="5">Hoofdstuk<text:s/>3<text:s/>Vrijstellingsregelingen</text:h>
      <text:h text:style-name="ifm_p_font.bold-italic_mt.5.08mm_page.keep-with-next_ifm" text:outline-level="6">Artikel<text:s/>22<text:s/>Vrijstellingsregeling voor eigen uitkeringsgerechtigden</text:h>
      <text:p text:style-name="ifm_p_mt.4.23mm_ifm">De werkgever komt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in dienst was bij dezelfde werkgever of
diens rechtsvoorganger.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die gelijk is aan de eigen bijdrage voor de werkloosheidsuitkering,
genoemd in het eerste lid, onder a, waarbij deze eigen bijdrage maximaal 50
procent bedraagt.</text:p>
      <text:h text:style-name="ifm_p_font.bold-italic_mt.5.08mm_page.keep-with-next_ifm" text:outline-level="6">Artikel<text:s/>23a<text:s/>Vrijstellingsregeling voor niet eigen uitkeringsgerechtigden
nieuw</text:h>
      <text:p text:style-name="ifm_p_mt.4.23mm_ifm">Voor werknemers die op of na 1 augustus 2022 een dienstverband zijn
aangegaan, komt de werkgever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niet in dienst was bij dezelfde werkgever,
of bij de rechtsvoorganger daarvan.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van 0 procent van de werkloosheidsuitkeringskosten.</text:p>
      <text:h text:style-name="ifm_p_font.bold-italic_mt.5.08mm_page.keep-with-next_ifm" text:outline-level="6">Artikel<text:s/>23b<text:s/>Vrijstellingsregeling voor niet eigen uitkeringsgerechtigden oud</text:h>
      <text:p text:style-name="ifm_p_mt.4.23mm_ifm">Voor werknemers die voorafgaand aan 1 augustus 2022 een dienstverband zijn
aangegaan en waarvan de laatste contractdag ligt op of na 1 augustus 2022, komt
de werkgever in aanmerking voor vrijstelling van de voorwaarden van hoofdstuk
2, indien is voldaan aan het bepaalde in het eerste tot en met het derde
lid.</text:p>
      <text:p text:style-name="ifm_p_ifm">1.  Er wordt vrijstelling verleend, indien:</text:p>
      <text:p text:style-name="ifm_p_ifm">a.  de werknemer minimaal 6 maanden en maximaal 12 maanden ononderbroken in
dienst is geweest bij de werkgever die een beroep doet op de vrijstelling;</text:p>
      <text:p text:style-name="ifm_p_ifm">b.  de werknemer direct voorafgaand aan het in dienst treden bij de werkgever
ten minste meer dan 8 weken recht heeft gehad op een werkloosheidsuitkering van
het primair onderwijs als bedoeld in artikel 138 Wpo dan wel artikel 132 tweede
lid van de Wec zoals deze gold ten tijde van het aangaan van de
arbeidsovereenkomst;</text:p>
      <text:p text:style-name="ifm_p_ifm">2.  Ondanks het bepaalde in het eerste lid wordt er geen vrijstelling verleend
aan de werkgever:</text:p>
      <text:p text:style-name="ifm_p_ifm">a.  die een werknemer in dienst neemt die direct voorafgaand aan het ontstaan
van het recht op de werkloosheidsuitkering als bedoeld in het eerste lid, onder
b, reeds in dienst was bij dezelfde werkgever of diens rechtsvoorganger;</text:p>
      <text:p text:style-name="ifm_p_ifm">b.  die door UWV voor die werkloosheidsuitkering verantwoordelijk is
gesteld.</text:p>
      <text:p text:style-name="ifm_p_ifm">3.  Om in aanmerking te komen voor de vrijstelling, overlegt de werkgever de
volgende documenten:</text:p>
      <text:p text:style-name="ifm_p_ifm">a.  de door werknemer ondertekende ‘verklaring uitkeringsverleden’;</text:p>
      <text:p text:style-name="ifm_p_ifm">b.  een afschrift van de arbeidsovereenkomst waaruit de datum indiensttreding
blijkt;</text:p>
      <text:p text:style-name="ifm_p_ifm">c.  een document waaruit de datum van de laatste contractdag als bedoeld in het
eerste lid blijkt.</text:p>
      <text:p text:style-name="ifm_p_ifm">4.  Indien het Participatiefonds vrijstelling heeft verleend, geldt een eigen
bijdrage van 0 procent van de werkloosheidsuitkeringskosten.</text:p>
      <text:h text:style-name="ifm_p_font.bold_mt.5.08mm_page.keep-with-next_ifm" text:outline-level="5">Hoofdstuk<text:s/>4<text:s/>Slotbepalingen</text:h>
      <text:h text:style-name="ifm_p_font.bold-italic_mt.5.08mm_page.keep-with-next_ifm" text:outline-level="6">Artikel<text:s/>24<text:s/>Citeertitel</text:h>
      <text:p text:style-name="ifm_p_mt.4.23mm_ifm">Dit reglement wordt aangehaald als het ‘Reglement Participatiefonds voor
het Primair Onderwijs en de Expertisecentra versie 1 augustus 2022’.</text:p>
      <text:h text:style-name="ifm_p_font.bold-italic_mt.5.08mm_page.keep-with-next_ifm" text:outline-level="6">Artikel<text:s/>25<text:s/>Inwerkingtreding</text:h>
      <text:p text:style-name="ifm_p_mt.4.23mm_ifm">Dit reglement treedt in werking met ingang van de dag volgend op die,
waarop het in de Staatscourant is gepubliceerd en heeft betrekking op alle
dienstverbanden vallend onder de cao PO en de cao Bestuurders PO die een
laatste contractdag hebben op of na 1 augustus 2022.</text:p>
      <text:h text:style-name="ifm_p_font.bold-italic_mt.5.08mm_page.keep-with-next_ifm" text:outline-level="6">Artikel<text:s/>26<text:s/>Bekendmaking</text:h>
      <text:p text:style-name="ifm_p_mt.4.23mm_ifm">Dit reglement wordt bekendgemaakt middels publicatie in de
Staatscourant.</text:p>
      <text:h text:style-name="ifm_p_font.bold-italic_mt.5.08mm_page.keep-with-next_ifm" text:outline-level="6">Artikel<text:s/>27<text:s/>Wijziging of afwijking van het reglement</text:h>
      <text:p text:style-name="ifm_p_mt.4.23mm_ifm">Het bestuur van het Participatiefonds is gerechtigd dit reglement op ieder
moment aan te passen als daar aanleiding toe is. Om zwaarwegende redenen kan
het bestuur van het Participatiefonds afwijken van wat in dit reglement ge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31</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31</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Participatiefonds voor het Primair Onderwijs en de Expertisecentra versie 1 augustus 2022, Stichting Participatiefonds voor het Onderwijs</dc:title>
    <meta:user-defined meta:name="OVERHEID.ZelfstandigBestuursorgaan/DC.creator">Stichting Participatiefonds voor het Onderwijs</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85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Reglement Participatiefonds voor het Primair Onderwijs en de Expertisecentra versie 1 augustus 2022, Stichting Participatiefonds voor het Onderwijs</meta:user-defined>
    <meta:user-defined meta:name="DCTERMS.W3CDTF/DCTERMS.available">2022-07-15</meta:user-defined>
  </office:meta>
</office:document-meta>
</file>