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ifm" style:family="paragraph" style:name="ifm_p_ifm" style:parent-style-name="Basis">
      <style:paragraph-properties/>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8487</text:p>
          </table:table-cell>
        </table:table-row>
        <table:table-row table:style-name="staatscourant.koprow1">
          <table:covered-table-cell/>
          <table:covered-table-cell/>
          <table:table-cell office:value-type="string" table:style-name="staatscourant.publicatiedatumcel">
            <text:p>12 juli</text:p>
          </table:table-cell>
        </table:table-row>
        <table:table-row>
          <table:covered-table-cell/>
          <table:covered-table-cell/>
          <table:table-cell office:value-type="string" table:style-name="staatscourant.publicatiedatumcel">
            <text:p>202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Landbouw, Natuur en Voedselkwaliteit van 1 juli 2022, nr. WJZ/22281730, tot wijziging van regelingen over beschermings- en bewakingszones vanwege hoogpathogene vogelgriep Hierden IV, Hierden V en Hierden VI</text:h>
      <text:p text:style-name="ifm_p_mt.3.7mm_ifm">De Minister van Landbouw, Natuur en Voedselkwaliteit,</text:p>
      <text:p text:style-name="ifm_p_mt.3.7mm_ifm">Gelet op de artikelen 39 en 55 van gedelegeerde verordening (EU) 2020/687 van de Commissie van 17 december 2019 tot aanvulling van Verordening (EU) 2016/429 van het Europees Parlement en de Raad wat regels voor de preventie en bestrijding van bepaalde in de lijst opgenomen ziekten betreft (PbEU 2020, L 174) en artikel 5.2 van de Wet dieren;</text:p>
      <text:p text:style-name="ifm_p_mt.3.7mm_indent.0mm_ifm">Besluit:</text:p>
      <text:h text:style-name="ifm_p_font.bold_mt.5.08mm_page.keep-with-next_ifm" text:outline-level="2">ARTIKEL<text:s/>I<text:s/></text:h>
      <text:p text:style-name="ifm_p_font.roman_mt.4.23mm_ifm">De Regeling maatregelen beschermings- en bewakingszone hoogpathogene vogelgriep Hierden IV 2022 wordt als volgt gewijzigd:</text:p>
      <text:p text:style-name="ifm_p_mt.3.7mm_indent.no_ifm">A</text:p>
      <text:p text:style-name="ifm_p_mt.3.7mm_ifm">Artikel 3, onderdeel e, komt te luiden:</text:p>
      <text:section text:style-name="ifm_sect_mleft.5.1mm_ifm" text:name="d15e56">
        <text:p text:style-name="ifm_p_ifm">e.  voldoet de verplaatsing aan artikel 43, zesde lid, van verordening (EU) nr. 2020/687 indien producten vanuit de beschermings- of bewakingszone worden verplaatst.</text:p>
      </text:section>
      <text:p text:style-name="ifm_p_mt.3.7mm_indent.no_ifm">B</text:p>
      <text:p text:style-name="ifm_p_mt.3.7mm_ifm">In artikel 8, derde lid, aanhef wordt ‘is gelegen in de bewakingszone’ vervangen door ‘is gelegen in de beschermings- of bewakingszone’.</text:p>
      <text:h text:style-name="ifm_p_font.bold_mt.5.08mm_page.keep-with-next_ifm" text:outline-level="2">ARTIKEL<text:s/>II<text:s/></text:h>
      <text:p text:style-name="ifm_p_font.roman_mt.4.23mm_ifm">De Regeling maatregelen beschermings- en bewakingszone hoogpathogene vogelgriep Hierden V 2022 wordt als volgt gewijzigd:</text:p>
      <text:p text:style-name="ifm_p_mt.3.7mm_indent.no_ifm">A</text:p>
      <text:p text:style-name="ifm_p_mt.3.7mm_ifm">Artikel 3, onderdeel e, komt te luiden:</text:p>
      <text:section text:style-name="ifm_sect_mleft.5.1mm_ifm" text:name="d15e77">
        <text:p text:style-name="ifm_p_ifm">e.  voldoet de verplaatsing aan artikel 43, zesde lid, van verordening (EU) nr. 2020/687 indien producten vanuit de beschermings- of bewakingszone worden verplaatst.</text:p>
      </text:section>
      <text:p text:style-name="ifm_p_mt.3.7mm_indent.no_ifm">B</text:p>
      <text:p text:style-name="ifm_p_mt.3.7mm_ifm">In artikel 8, derde lid, aanhef wordt ‘is gelegen in de bewakingszone’ vervangen door ‘is gelegen in de beschermings- of bewakingszone’.</text:p>
      <text:h text:style-name="ifm_p_font.bold_mt.5.08mm_page.keep-with-next_ifm" text:outline-level="2">ARTIKEL<text:s/>III<text:s/></text:h>
      <text:p text:style-name="ifm_p_font.roman_mt.4.23mm_ifm">De Regeling maatregelen beschermings- en bewakingszone hoogpathogene vogelgriep Hierden VI 2022 wordt als volgt gewijzigd:</text:p>
      <text:p text:style-name="ifm_p_mt.3.7mm_indent.no_ifm">A</text:p>
      <text:p text:style-name="ifm_p_mt.3.7mm_ifm">Artikel 3, onderdeel e, komt te luiden:</text:p>
      <text:section text:style-name="ifm_sect_mleft.5.1mm_ifm" text:name="d15e97">
        <text:p text:style-name="ifm_p_ifm">e.  voldoet de verplaatsing aan artikel 43, zesde lid, van verordening (EU) nr. 2020/687 indien producten vanuit de beschermings- of bewakingszone worden verplaatst.</text:p>
      </text:section>
      <text:p text:style-name="ifm_p_mt.3.7mm_indent.no_ifm">B</text:p>
      <text:p text:style-name="ifm_p_mt.3.7mm_ifm">In artikel 8, derde lid, aanhef wordt ‘is gelegen in de bewakingszone’ vervangen door ‘is gelegen in de beschermings- of bewakingszone’.</text:p>
      <text:h text:style-name="ifm_p_font.bold_mt.5.08mm_page.keep-with-next_ifm" text:outline-level="2">ARTIKEL<text:s/>IV<text:s/></text:h>
      <text:p text:style-name="ifm_p_mt.4.23mm_ifm">1.  Deze regeling wordt bekendgemaakt op www.rijksoverheid.nl, en treedt onmiddellijk na haar bekendmaking op het internet in werking,<text:note text:id="n1" text:note-class="footnote"><text:note-citation text:label="1 ">1</text:note-citation><text:note-body><text:p text:style-name="ifm_p_font.normal_size.6.93pt_mt..5mm_indent.-0.1161in_mleft.0.1161in_ifm">1 juli 2022, 12:02 uur.</text:p></text:note-body></text:note> met uitzondering van de artikelen II en III.</text:p>
      <text:p text:style-name="ifm_p_mt.3.7mm_ifm">2.  Artikel II treedt in werking op 4 juli 2022 om 00:00 uur.</text:p>
      <text:p text:style-name="ifm_p_mt.3.7mm_ifm">3.  Artikel III treedt in werking op 3 juli 2022 om 00:00 uur.</text:p>
      <text:p text:style-name="ifm_p_mt.3.7mm_ifm">Deze regeling zal tevens met de toelichting in de Staatscourant worden geplaatst.</text:p>
      <text:p text:style-name="ifm_p_font.italic_mt.3.7mm_ifm">
                  ’s-Gravenhage,
                   1 juli 2022
               </text:p>
      <text:p text:style-name="ifm_p_font.italic_mt.3.7mm_ifm">De Minister van Landbouw, Natuur en Voedselkwaliteit,<text:line-break/>namens deze:<text:line-break/><text:line-break/>J.C.<text:s/>Goet<text:line-break/>secretaris-generaal</text:p>
      <text:h text:style-name="ifm_p_font.bold_mt.5.08mm_page.break-before_ifm" text:outline-level="3">TOELICHTING</text:h>
      <text:p text:style-name="ifm_p_mt.4.23mm_ifm">Vanwege uitbraken van hoogpathogene vogelgriep in Hierden zijn beschermings- en bewakingszones ingesteld. Het betreft één uitbraak op 7 juni (vierde uitbraak in Hierden dit jaar, Hierden IV) en twee uitbraken op 10 juni (vijfde en zesde uitbraak in Hierden dit jaar, Hierden V en VI).</text:p>
      <text:p text:style-name="ifm_p_mt.3.7mm_ifm">Op grond van artikel 39 van verordening (EU) nr. 2020/687 blijven de maatregelen in de beschermingszone ten minste 21 dagen van kracht. Voordat maatregelen kunnen worden opgeheven moet de voorlopige reiniging en ontsmetting van het besmette bedrijf als bedoeld in artikel 15 verordening (EU) nr. 2020/687 zijn uitgevoerd, en alle inrichtingen in de beschermingszone waar vogels worden gehouden zijn onderzocht (zie hiervoor artikel 26 van de verordening) en met een positief resultaat beoordeeld. Na opheffing van de maatregelen gelden vervolgens in de beschermingszone dezelfde maatregelen als voor de bewakingszone (artikel 39, derde lid, van voornoemde verordening). Dit betekent onder andere dat voor iedere verplaatsing de algemene voorwaarden op grond van verordening (EU) nr. 2020/687, opgenomen in artikel 43, tweede lid, van toepassing zijn. Het vervoer moet waar mogelijk via hoofdwegen lopen, de omgeving van inrichtingen waar vogels worden gehouden, moet worden vermeden en het vervoer moet zonder tussentijds lossen of stoppen plaatsvinden.</text:p>
      <text:p text:style-name="ifm_p_mt.3.7mm_ifm">Er is voldaan aan de genoemde voorwaarden voor het opheffen van de maatregelen in de beschermingszones. Voor de beschermingszone van Hierden IV zijn de maatregelen voor de bewakingszone per ommegaande van toepassing. Voor Hierden V en VI is dit het geval met ingang van respectievelijk 4 en 3 juli 2022.</text:p>
      <text:p text:style-name="ifm_p_mt.3.7mm_ifm">De maatregelen in de bewakingszones worden op een later moment opgeheven.</text:p>
      <text:p text:style-name="ifm_p_mt.3.7mm_ifm">Deze regeling wordt op basis van artikel 5.2 van de Wet dieren bekendgemaakt op internet. De media zullen worden geïnformeerd over deze bekendmaking. De regeling wordt ook aan de Staatscourant aangeboden voor publicatie.</text:p>
      <text:p text:style-name="ifm_p_font.italic_mt.3.7mm_ifm">De Minister van Landbouw, Natuur en Voedselkwaliteit,<text:line-break/>namens deze:<text:line-break/><text:line-break/>J.C.<text:s/>Goet<text:line-break/>secretaris-generaa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2 nr. 18487</text:span><text:tab/>12 juli 202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2 nr. 18487</text:span><text:tab/>12 juli 202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Minister van Landbouw, Natuur en Voedselkwaliteit van 1 juli 2022, nr. WJZ/22281730, tot wijziging van regelingen over beschermings- en bewakingszones vanwege hoogpathogene vogelgriep Hierden IV, Hierden V en Hierden VI</dc:title>
    <meta:user-defined meta:name="OVERHEIDop.configuratie">https://repository.officiele-overheidspublicaties.nl/MasterConfiguraties/MC-OEP-StcrtBvasAnderBvas-Web/1.5/xml/MC-OEP-StcrtBvasAnderBvas-Web.xml</meta:user-defined>
    <meta:user-defined meta:name="OVERHEIDop.steltVast"/>
    <meta:user-defined meta:name="OVERHEIDop.StcrtID/DC.identifier">stcrt-2022-18487</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8487</meta:user-defined>
    <meta:user-defined meta:name="DCTERMS.W3CDTF/OVERHEIDop.jaargang">2022</meta:user-defined>
    <meta:user-defined meta:name="OVERHEIDop.versieInformatie"/>
    <meta:user-defined meta:name="OVERHEID.Ministerie/DC.creator">Ministerie van Landbouw, Natuur en Voedselkwaliteit</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Landbouw | Dieren</meta:user-defined>
    <meta:user-defined meta:name="DC.title">Regeling van de Minister van Landbouw, Natuur en Voedselkwaliteit van 1 juli 2022, nr. WJZ/22281730, tot wijziging van regelingen over beschermings- en bewakingszones vanwege hoogpathogene vogelgriep Hierden IV, Hierden V en Hierden VI</meta:user-defined>
    <meta:user-defined meta:name="DCTERMS.alternative"/>
    <meta:user-defined meta:name="DCTERMS.W3CDTF/OVERHEIDop.datumOndertekening">2022-07-01</meta:user-defined>
    <meta:user-defined meta:name="DCTERMS.W3CDTF/DCTERMS.available">2022-07-12</meta:user-defined>
    <meta:user-defined meta:name="OVERHEIDop.Ruimtelijkplan/OVERHEIDop.bekendmakingBetreffendePlan"/>
  </office:meta>
</office:document-meta>
</file>