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Primair en Voortgezet Onderwijs,
van 5 juli 2022 nr. VO/33199666, houdende regels over de tijdelijke inzet van
alternatieve centrale eindexamens Nederlands voor leerlingen voor wie het
Nederlands niet de moedertaal is (Beleidsregel alternatief centrale examens
Nederlandse taal)</text:h>
      <text:p text:style-name="ifm_p_mt.3.7mm_ifm">De Minister voor Primair en Voortgezet Onderwijs,</text:p>
      <text:p text:style-name="ifm_p_mt.3.7mm_ifm">Gelet op artikel 9.3, eerste lid, van de Wet
op het voortgezet onderwijs 2020.</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lternatief centrale examens Nederlandse taal:</text:span> Staatsexamen NT2, programma I of II, of het EDUP-examen;</text:p>
      <text:p text:style-name="ifm_p_ifm"> <text:span text:style-name="ifm_span_font.italic_ifm">bevoegd gezag:</text:span> bevoegd gezag als bedoeld in artikel 1.1 van de wet;</text:p>
      <text:p text:style-name="ifm_p_ifm"> <text:span text:style-name="ifm_span_font.italic_ifm">EDUP-examen:</text:span> het Educatief Professioneel examen Nederlands, ontwikkeld door het
Certificaat Nederlands als Tweede Taal (CNaVT)-project van de Taalunie;</text:p>
      <text:p text:style-name="ifm_p_ifm"> <text:span text:style-name="ifm_span_font.italic_ifm">medezeggenschapsraad:</text:span> medezeggenschapsraad als bedoeld in artikel 3 van de Wet medezeggenschap op
scholen;</text:p>
      <text:p text:style-name="ifm_p_ifm"> <text:span text:style-name="ifm_span_font.italic_ifm">minister:</text:span> Minister voor Primair en Voortgezet Onderwijs;</text:p>
      <text:p text:style-name="ifm_p_ifm"> <text:span text:style-name="ifm_span_font.italic_ifm">school:</text:span> school voor voortgezet onderwijs als bedoeld in artikel 1.1. van de
wet;</text:p>
      <text:p text:style-name="ifm_p_ifm"> <text:span text:style-name="ifm_span_font.italic_ifm">staatsexamen NT2:</text:span> het examen bedoeld in het Staatsexamenbesluit Nederlands als tweede
taal;</text:p>
      <text:p text:style-name="ifm_p_ifm"> <text:span text:style-name="ifm_span_font.italic_ifm">wet:</text:span> Wet op het voortgezet onderwijs 2020.</text:p>
      <text:h text:style-name="ifm_p_font.bold_mt.5.08mm_page.keep-with-next_ifm" text:outline-level="2">Artikel<text:s/>2.<text:s/>Doel en inhoud van de regeling</text:h>
      <text:p text:style-name="ifm_p_mt.4.23mm_ifm">1.  Het doel van beleidsregel is om bevoegde gezagen ruimte te bieden om het
centrale examen Nederlands taal voor het schooljaar 2022–2023, in verband met
onvoldoende beheersing van de Nederlandse taal van een examenkandidaat, te
vervangen door:</text:p>
      <text:p text:style-name="ifm_p_ifm">a.  Het staatsexamen NT2 (programma I voor vmbo, programma II voor havo)
of;</text:p>
      <text:p text:style-name="ifm_p_ifm">b.  Het EDUP-certificaat Nederlands als vreemde taal (vwo).</text:p>
      <text:p text:style-name="ifm_p_mt.3.7mm_ifm">2.  Deze beleidsregel beschrijft de manier waarop de minister invulling geeft
aan de bevoegdheid om een bevoegd gezag ten behoeve van een school toe te staan
af te wijken van de wettelijke bepalingen, genoemd in 9.3, eerste lid van de
wet.</text:p>
      <text:h text:style-name="ifm_p_font.bold_mt.5.08mm_page.keep-with-next_ifm" text:outline-level="2">Artikel<text:s/>3.<text:s/>Voorwaarden om in aanmerking te komen voor toestemming</text:h>
      <text:p text:style-name="ifm_p_mt.4.23mm_ifm">1.  Het bevoegd gezag kan aan examenkandidaten, in verband met onvoldoende
beheersing van de Nederlandse taal de mogelijkheid bieden het centrale examen
Nederlandse taal voor het schooljaar 2022–2023 te vervangen door een van de in
artikel 2, eerste lid, onderdeel a en b genoemde examens.</text:p>
      <text:p text:style-name="ifm_p_mt.3.7mm_ifm">2.  De in het eerste lid bedoelde geldt voor de examenkandidaat die met
inbegrip van het schooljaar waarin hij eindexamen aflegt, ten hoogste zes jaar
onderwijs in Europees Nederland heeft gevolgd en van wie het Nederlands niet de
moedertaal is.</text:p>
      <text:p text:style-name="ifm_p_mt.3.7mm_ifm">3.  Het bevoegd gezag maakt samen met de examenkandidaat uiterlijk voor
1 november van het betreffende schooljaar de keuze welk examen, bedoeld in
artikel 2, eerste lid wordt afgelegd.</text:p>
      <text:p text:style-name="ifm_p_mt.3.7mm_ifm">4.  Indien er geen keuze wordt gemaakt, legt de examenkandidaat het centrale
examen Nederlandse taal af.</text:p>
      <text:p text:style-name="ifm_p_mt.3.7mm_ifm">5.  Voor het overige blijven alle regels betreffende het centrale examen van
toepassing, met dien verstande dat in de gevallen waarop deze beleidsregel
ziet, het Staatsexamen NT2, programma I en II en EDUP in de plaats treedt van
het centraal examen Nederlands.</text:p>
      <text:p text:style-name="ifm_p_mt.3.7mm_ifm">6.  Een bevoegd gezag dient een aanvraag in bij de minister. De aanvraag is
voorzien van een plan van aanpak. Het plan van aanpak dient in ieder geval de
volgende elementen te bevatten:</text:p>
      <text:p text:style-name="ifm_p_ifm">a.  de RIO registratie van de deelnemende school;</text:p>
      <text:p text:style-name="ifm_p_ifm">b.  een contactpersoon bij de school voor informatie over het verloop van het
traject met alternatieve examens Nederlands taal;</text:p>
      <text:p text:style-name="ifm_p_ifm">c.  een indicatie van het aantal deelnemende leerlingen per schoolsoort als
bedoeld in artikel 1.1 van de wet;</text:p>
      <text:p text:style-name="ifm_p_ifm">d.  inzicht in de wijze waarop ouders en leerlingen geïnformeerd worden over de
mogelijkheden van alternatieve examinering Nederlandse taal.</text:p>
      <text:p text:style-name="ifm_p_mt.3.7mm_ifm">7.  Een schriftelijk bewijs dat de medezeggenschap instemt met het aanbieden
van alternatieve examens Nederlandse taal.</text:p>
      <text:p text:style-name="ifm_p_mt.3.7mm_ifm">8.  Een bevoegd gezag van een school waaraan toestemming wordt verleend om
alternatieve examens Nederlands aan te bieden, is verplicht om desgewenst
gegevens over uitvoering, leerlingtevredenheid, doorstroom en leerresultaten
aan te leveren bij de minister ten behoeve van evaluatieonderzoek.</text:p>
      <text:h text:style-name="ifm_p_font.bold_mt.5.08mm_page.keep-with-next_ifm" text:outline-level="2">Artikel<text:s/>4.<text:s/>Procedure voor aanvraag en goedkeuring</text:h>
      <text:p text:style-name="ifm_p_mt.4.23mm_ifm">1.  De aanvraag voor deelname dient uiterlijk 15 september 2022 te worden
ingediend. Aanvragen ingediend na deze datum worden afgewezen.</text:p>
      <text:p text:style-name="ifm_p_mt.3.7mm_ifm">2.  De beslist uiterlijk 15 oktober 2022 op de aanvraag.</text:p>
      <text:p text:style-name="ifm_p_mt.3.7mm_ifm">3.  De minister verleent toestemming voor het schooljaar 2022–2023.</text:p>
      <text:p text:style-name="ifm_p_mt.3.7mm_ifm">4.  De aanvraag voor het aanbieden van alternatieve centrale examen Nederlands
wordt elektronisch ingediend, Nt2nieuwkomers@minocw.nl met behulp van het
aanvraagformulier `alternatieve centrale examens Nederlands’. Het formulier
wordt beschikbaar gesteld op de website van de Dienst Uitvoering
Onderwijs.</text:p>
      <text:p text:style-name="ifm_p_mt.3.7mm_ifm">5.  De aanvraag dient ondertekend te zijn door het bevoegd gezag van de
school.</text:p>
      <text:h text:style-name="ifm_p_font.bold_mt.5.08mm_page.keep-with-next_ifm" text:outline-level="2">Artikel<text:s/>5.<text:s/>Inwerkingtreding en vervaldatum</text:h>
      <text:p text:style-name="ifm_p_mt.4.23mm_ifm">Deze beleidsregel treedt in werking op 1 augustus 2022 en vervalt op
1 augustus 2023</text:p>
      <text:h text:style-name="ifm_p_font.bold_mt.5.08mm_page.keep-with-next_ifm" text:outline-level="2">Artikel<text:s/>6.<text:s/>Citeertitel</text:h>
      <text:p text:style-name="ifm_p_mt.4.23mm_ifm">Deze regeling wordt aangehaald als: Beleidsregel alternatief centrale
examens Nederlands.</text:p>
      <text:p text:style-name="ifm_p_mt.3.7mm_ifm">Deze regeling zal met de toelichting in de Staatscourant worden geplaatst
en bekend worden gemaakt op de website (www.duo.nl) van DUO van het
Ministerie van Onderwijs, Cultuur en Wetenschap.</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eze beleidsregel heeft tot doel bevoegde gezagen de mogelijkheid te bieden
om voor een specifieke groep leerlingen het centrale examen Nederlands te
vervangen door een alternatief examen. De in deze beleidsregel geboden
mogelijkheid beperkt zich tot het schooljaar 2022–2023.</text:p>
      <text:p text:style-name="ifm_p_mt.3.7mm_ifm">Op grond van artikel 9.3 van de WVO 2020 maakt deze beleidsregel mogelijk
dat scholen toestemming kunnen vragen aan de minister om onder voorwaarden af
te wijken van een aantal artikelen uit de WVO 2020. Scholen die voldoen aan de
voorwaarden, zoals vastgesteld in deze beleidsregel, kunnen na toestemming van
de minister, voor de in deze beleidsregel specifieke groep leerlingen het
centrale eindexamen Nederlands vervangen door het staatsexamen NT2 (programma I
voor vmbo, programma II voor havo) of het EDUP- certificaat Nederlands als
vreemde taal (vwo).<text:note text:id="n1" text:note-class="footnote"><text:note-citation text:label="1 ">1</text:note-citation><text:note-body><text:p text:style-name="ifm_p_font.normal_size.6.93pt_mt..5mm_indent.-0.1161in_mleft.0.1161in_ifm">Voor meer informatie over het staatsexamen NT2, zie ook deze
informatie van het College voor Toetsen en Examens (CvTE)
Wat is het Staatsexamen Nt2? - Staatsexamens
Nt2</text:p></text:note-body></text:note> Zowel het staatsexamen NT2 als het EDUP-examen zijn landelijke
taalexamen voor anderstalige volwassenen die het Nederlands als tweede taal
leren. Zij kunnen met het behalen van deze examens laten zien dat zij de
Nederlandse taal voldoende beheersen om in Nederland te kunnen werken of
studeren.</text:p>
      <text:p text:style-name="ifm_p_mt.3.7mm_ifm">De WVO 2020 en de daarop gebaseerde regelgeving biedt eigenlijk geen ruimte
om het centrale eindexamen Nederlands te vervangen door een alternatief examen.
In geval dat er toch wordt afgeweken zal op grond van de artikelen 9.1 en 9.2
WVO 2020 moeten gebeuren. Om te zorgen dat bevoegde gezagen deze mogelijkheid
al in het schooljaar 2022–2023 kunnen aanbieden is voor het schooljaar
2022–2023 de mogelijkheid in deze beleidsregel geregeld.</text:p>
      <text:h text:style-name="ifm_p_font.bold-italic_mt.5.08mm_page.keep-with-next_ifm" text:outline-level="5">Aanleiding en doel</text:h>
      <text:p text:style-name="ifm_p_mt.4.23mm_ifm">Het aantal leerlingen in Nederlandse onderwijs voor wie Nederlands niet de
moedertaal is en die korter dan zes jaar in Nederland verblijven, is de
afgelopen jaren toegenomen en de vooruitzichten zijn dat dit de komende jaren
ook het geval gaat zijn. In het voortgezet onderwijs zijn signalen dat deze
‘nieuwkomers’ moeite hebben met het centrale eindexamen Nederlands.<text:note text:id="n2" text:note-class="footnote"><text:note-citation text:label="2 ">2</text:note-citation><text:note-body><text:p text:style-name="ifm_p_font.normal_size.6.93pt_mt..5mm_indent.-0.1161in_mleft.0.1161in_ifm">Met de definitie van ‘nieuwkomers’ voor de toepassing is aangesloten
op de definitie die ook gehanteerd wordt in het rapport
De positie op de arbeidsmarkt van personen met een
niet westerse migratieachtergrond - SEO Economisch Onderzoek. Bepalend
is hierbij dat de persoon nog niet lang genoeg Nederlands onderwijs geniet om
de taal goed aangeleerd te hebben.</text:p></text:note-body></text:note> Niet alleen vanwege moeite met de Nederlandse taal, maar ook vanwege de
manier waarop dat examen is opgezet.</text:p>
      <text:p text:style-name="ifm_p_ifm">Leerlingen die korter dan zes jaar in Nederland onderwijs hebben gevolgd,
en Nederlands niet als moedertaal hebben kennen de context die in de examens
wordt getoetst vaak niet.</text:p>
      <text:p text:style-name="ifm_p_mt.3.7mm_ifm">De context van (de vragen) het centrale examen Nederlands, is voor
leerlingen korten dan zes jaar in Nederland en Nederlands niet als moedertaal
vaak moeilijk te begrijpen. Het staatsexamen Nt2 en EDUP bevatten minder van
deze context.</text:p>
      <text:p text:style-name="ifm_p_mt.3.7mm_ifm">Een aantal scholen heeft in het kader van het traject ‘Regelluwe scholen’
geëxperimenteerd met een alternatief examen voor nieuwkomers: het Nt2-examen en
het EDUP-examen.<text:note text:id="n3" text:note-class="footnote"><text:note-citation text:label="3 ">3</text:note-citation><text:note-body><text:p text:style-name="ifm_p_font.normal_size.6.93pt_mt..5mm_indent.-0.1161in_mleft.0.1161in_ifm">Stb 2015, nr
443.</text:p></text:note-body></text:note> In 2020 is vanwege corona het gehele centrale eindexamen in het
voortgezet onderwijs niet afgenomen, waardoor een beperkt zicht is verkregen op
de werkelijke gevolgen en de voor- en nadelen van de alternatieve examinering
Nederlands.</text:p>
      <text:p text:style-name="ifm_p_mt.3.7mm_ifm">Omdat de eerste indruk van de effecten veelbelovend waren heeft de minister
bij de afronding van ‘Regelluwe scholen’ aan de Tweede Kamer toegezegd het
traject met alternatieve examinering een vervolg te geven.<text:note text:id="n4" text:note-class="footnote"><text:note-citation text:label="4 ">4</text:note-citation><text:note-body><text:p text:style-name="ifm_p_font.normal_size.6.93pt_mt..5mm_indent.-0.1161in_mleft.0.1161in_ifm">https://www.rijksoverheid.nl/documenten/kamerstukken/2020/12/17/kamerbrief-beleidsreactie-op-eindrapportage-regelluwe-scholen</text:p></text:note-body></text:note> Deze beleidsregel geeft daarvoor de mogelijkheid.</text:p>
      <text:p text:style-name="ifm_p_mt.3.7mm_ifm">Alternatieve examinering en het monitoren daarvan moet inzicht bieden in de
effecten van het doen van het staatsexamen Nt2 of het EDUP-examen in plaats van
het CE Nederlands. Doel daarvan is voldoende informatie verzamelen ten behoeve
van beleidsvorming en besluitvorming over aanpassing van het centrale
eindexamen Nederlands.</text:p>
      <text:p text:style-name="ifm_p_mt.3.7mm_ifm">De groep nieuwkomers in het Nederlandse onderwijs heeft problemen met het
centraal examen Nederlands. De scholen die in het kader van ‘Regelluwe scholen’
alternatieve examens Nederlands hebben aangeboden aan nieuwkomersleerlingen,
deden dit omdat zij zagen dat deze groep leerlingen ‘struikelen’ over het
centraal examen Nederlands en vervolgens niet kunnen doorstromen naar het
vervolg(onderwijs) dat wel degelijk bij hun cognitieve vermogens en
competentie-niveau past.</text:p>
      <text:p text:style-name="ifm_p_mt.3.7mm_ifm">Het werken met alternatieve eindexamens Nederlands moet beter zicht bieden
op deze problematiek, en kennis opleveren voor toekomstige beleidskeuzes op dit
terrein. Daarom wordt in de periode waarin deze beleidsregel van kracht is,
onderzocht of de benadering van Nederlands als tweede taal beter past bij deze
leerlingen. Daarbij testen we de aanname of deze benadering het werkelijke
taalniveau van deze leerlingen beter toetst. Daarbij is een onderliggende
aanname dat de hoeveelheid context in het centraal examen Nederlands deze
leerlingen belemmert omdat zij door hun korte verblijf in Nederland onvoldoende
van deze subtiliteiten op de hoogte zijn. Het gaat dan om gebruiken, rituelen
en elementen van de Nederlandse samenleving en geschiedenis en om taalgebruik
(jargon of vaktaal) waarmee ze nog niet (voldoende) in contact zijn gekomen. De
uitkomsten van dit onderzoek zullen meegenomen worden in de aanstaande
aanpassingen aan het eindexamenprogramma Nederlands en de herziening van het
centraal examen.</text:p>
      <text:h text:style-name="ifm_p_font.bold-italic_mt.5.08mm_page.keep-with-next_ifm" text:outline-level="5">Afbakening van de doelgroep</text:h>
      <text:p text:style-name="ifm_p_mt.4.23mm_ifm">Voor het afbakenen van de doelgroep van deze regeling is aangesloten bij de
criteria die in artikel 3.55 Uitvoeringsbesluit WVO2020 worden gesteld voor
‘afwijkende wijze van examineren’ voor leerlingen die het Nederlands
onvoldoende beheersen. Zij mogen op grond van dat artikel een woordenboek
gebruiken en langer over het examen doen.</text:p>
      <text:p text:style-name="ifm_p_mt.3.7mm_ifm">Voor deelname aan alternatieve examens Nederlands dat ook relevante
criteria omdat leerlingen waarvan Nederlands niet de moedertaal is, moeite
ervaren met het CE Nederlands. De oorzaak ligt niet bij een andere
nationaliteit, maar eerder bij de duur van blootstelling aan het Nederlandse
onderwijs en de Nederlandse taal.</text:p>
      <text:p text:style-name="ifm_p_mt.3.7mm_ifm">Bevoegd gezag betrekt bij de selectie van leerlingen die een alternatief
eindexamen Nederlands mogen afleggen de verwachting van bevoegd gezag dat
deelname aan NT2/EDUP de slaagkans/het doorstroomsucces van de leerling ten
goede komt. Bevoegd gezag dient er in het kader van het traject met
alternatieve examens Nederlands voor te zorgen dat de deelnemende
examenkandidaten aan alle eindtermen voor het vak Nederlands voldoen. Ook zorgt
bevoegd gezag ervoor dat het eindexamen bestaat uit een schoolexamen cijfer en
een centraal examencijfer, waarbij zij met deze beleidsregel het CE mogen
vervangen door een het Staatsexamen NT2, programma I of II, of
EDUP-examen.</text:p>
      <text:p text:style-name="ifm_p_mt.3.7mm_ifm">Bij de aanvraag voor deelname aan mogelijkheid van alternatieve examinering
van het vak Nederlands dient het bevoegd gezag een plan van aanpak voor het
werken met alternatieve examens Nederlands te overleggen. Het plan van aanpak
wordt niet inhoudelijk beoordeeld door de minister, maar enkel op de in artikel
4 gevraagde gegevens. Deze gegevens worden ook benut voor de monitoring en
evaluatie van dit traject.</text:p>
      <text:h text:style-name="ifm_p_font.bold-italic_mt.5.08mm_page.keep-with-next_ifm" text:outline-level="5">Uitvoerbaarheid</text:h>
      <text:p text:style-name="ifm_p_mt.4.23mm_ifm">DUO zal het aanvraagformulier op de hun site plaatsen. De formulieren
kunnen dan worden gestuurd naar de dienstpostbus. Verder zijn er geen
uitvoeringsconsequenties voor DUO.</text:p>
      <text:h text:style-name="ifm_p_font.bold-italic_mt.5.08mm_page.keep-with-next_ifm" text:outline-level="5">Financiën</text:h>
      <text:p text:style-name="ifm_p_mt.4.23mm_ifm">Aan deze beleidsregel zijn geen financiële verplichtingen verbonden.</text:p>
      <text:h text:style-name="ifm_p_font.bold-italic_mt.5.08mm_page.keep-with-next_ifm" text:outline-level="5">Gevolgen voor de administratieve lasten</text:h>
      <text:p text:style-name="ifm_p_mt.4.23mm_ifm">Aan het bevoegd gezag wordt in het kader van deze beleidsregel een
informatieverplichting opgelegd. Het bevoegd gezag kan zich aanmelden middels
een digitaal aanvraagformulier. Een plan van aanpak dient digitaal te worden
bijgevoegd. Ook dient het bevoegd gezag gegevens aan te leveren ten behoeve van
evaluatieonderzoek.</text:p>
      <text:p text:style-name="ifm_p_mt.3.7mm_ifm">De administratieve lasten die gemoeid zijn met deze aanvraag wegen niet op
tegen de administratieve lasten waarmee een bevoegd gezag zich geconfronteerd
ziet als het voor dezelfde groep leerling individueel een aanvraag voor
ontheffing moet indienen. Vandaar dat als gevolg van de beleidsregel de
administratieve lasten per school gelijk blijven of zelfs afnemen.</text:p>
      <text:h text:style-name="ifm_p_font.italic_mt.5.08mm_page.keep-with-next_ifm" text:outline-level="6">Caribisch Nederland</text:h>
      <text:p text:style-name="ifm_p_mt.4.23mm_ifm">Deze beleidsregel geldt ook voor Caribisch Nederland. Er is één school in
Caribisch Nederland die dezelfde onderwijsinrichting en de examensystematiek
heeft als Europees Nederland. Dat is de Scholengemeenschap Bonaire (SGB). In de
praktijk betekent dit dat de (SGB) op grond van deze beleidsregel een aanvraag
kan indienen.</text:p>
      <text:p text:style-name="ifm_p_mt.3.7mm_ifm">De Gwendoline van Puttenschool en de Saba Comprehenisve School hebben de
onderwijsinrichting en de examensystematiek van de Caribbean Examinations
Council. Op grond van het Besluit Saba Comprehenisve school en Gwendoline van
Puttenschool BES en de regeling Saba Comprehensive School en Gwendoline van
Puttenschool BES hebben de beide scholen al de mogelijkheid om voor het vak
verdiepend Nederlands het Staatsexamen Nt2 of het CNaVT examen af te
nemen.</text:p>
      <text:h text:style-name="ifm_p_font.bold_mt.5.08mm_page.keep-with-next_ifm" text:outline-level="4">ARTIKELSGEWIJZE TOELICHTING</text:h>
      <text:h text:style-name="ifm_p_font.bold-italic_mt.5.08mm_page.keep-with-next_ifm" text:outline-level="5">Artikel 2</text:h>
      <text:p text:style-name="ifm_p_mt.4.23mm_ifm">Deze beleidsregel biedt bevoegde gezagsorganen de ruimte om alternatieve
examens Nederlands aan te bieden aan specifieke groep leerlingen. Het eerste
lid geeft aan welke alternatieve examens kunnen worden ingezet.</text:p>
      <text:h text:style-name="ifm_p_font.bold-italic_mt.5.08mm_page.keep-with-next_ifm" text:outline-level="5">Artikel 3, lid 1 en lid 2</text:h>
      <text:p text:style-name="ifm_p_mt.4.23mm_ifm">In het eerste en tweede lid zijn voorschriften opgenomen over de specifieke
doelgroep en wanneer het centrale examen Nederlands taal kan worden vervangen
door de genoemde alternatieven.</text:p>
      <text:h text:style-name="ifm_p_font.italic_mt.5.08mm_page.keep-with-next_ifm" text:outline-level="6">Lid 3 en 4</text:h>
      <text:p text:style-name="ifm_p_mt.4.23mm_ifm">Het derde en vierde lid regelen wie de keuze maken, voor welke datum deze
keuze moet worden gemaakt en wat er gebeurt indien er geen keuze wordt
gemaakt.</text:p>
      <text:h text:style-name="ifm_p_font.italic_mt.5.08mm_page.keep-with-next_ifm" text:outline-level="6">Lid 5</text:h>
      <text:p text:style-name="ifm_p_mt.4.23mm_ifm">Dit lid benadrukt dat deze beleidsregel enkel de mogelijkheid biedt om het
centrale examen Nederlandse taal te vervangen door een alternatief, maar dat
alle andere regels, hierbij kan gedacht worden aan de uitslagbepaling en de
kernvakkenregeling onverkort van toepassing blijft.</text:p>
      <text:h text:style-name="ifm_p_font.italic_mt.5.08mm_page.keep-with-next_ifm" text:outline-level="6">Lid 6</text:h>
      <text:p text:style-name="ifm_p_mt.4.23mm_ifm">Scholen dienen een plan van aanpak in te dienen dat voldoet aan de
vereisten van deze van deze beleidsregel. Tevens dient hieruit te blijken dat
aan de voorwaarden is voldaan.</text:p>
      <text:h text:style-name="ifm_p_font.bold-italic_mt.5.08mm_page.keep-with-next_ifm" text:outline-level="5">Artikel 4</text:h>
      <text:p text:style-name="ifm_p_mt.4.23mm_ifm">Dit artikel geeft aan voor welke datum de aanvraag moet worden ingediend en
voor wanneer de minister beslis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71</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71</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Primair en Voortgezet Onderwijs, van 5 juli 2022 nr. VO/33199666, houdende regels over de tijdelijke inzet van alternatieve centrale eindexamens Nederlands voor leerlingen voor wie het Nederlands niet de moedertaal is (Beleidsregel alternatief centrale examens Nederlandse taal)</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7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leidsregel van de Minister voor Primair en Voortgezet Onderwijs, van 5 juli 2022 nr. VO/33199666, houdende regels over de tijdelijke inzet van alternatieve centrale eindexamens Nederlands voor leerlingen voor wie het Nederlands niet de moedertaal is (Beleidsregel alternatief centrale examens Nederlandse taal)</meta:user-defined>
    <meta:user-defined meta:name="DCTERMS.alternative"/>
    <meta:user-defined meta:name="DCTERMS.W3CDTF/OVERHEIDop.datumOndertekening">2022-07-05</meta:user-defined>
    <meta:user-defined meta:name="DCTERMS.W3CDTF/DCTERMS.available">2022-07-26</meta:user-defined>
    <meta:user-defined meta:name="OVERHEIDop.Ruimtelijkplan/OVERHEIDop.bekendmakingBetreffendePlan"/>
  </office:meta>
</office:document-meta>
</file>