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6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45400*"/>
    </style:style>
    <style:style style:family="table-column" style:name="table4.tg1.col1">
      <style:table-column-properties style:rel-column-width="45400*"/>
    </style:style>
    <style:style style:family="table-column" style:name="table5.tg1.col1">
      <style:table-column-properties style:rel-column-width="22700*"/>
    </style:style>
    <style:style style:family="table-column" style:name="table5.tg1.col2">
      <style:table-column-properties style:rel-column-width="22600*"/>
    </style:style>
    <style:style style:family="table-column" style:name="table6.tg1.col1">
      <style:table-column-properties style:rel-column-width="23000*"/>
    </style:style>
    <style:style style:family="table-column" style:name="table6.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tgezet Onderwijs van 5 juli 2022,
nr. MBO/33246616, tot wijziging van de Regeling standaarden examenkwaliteit
beroepsonderwijs 2021 in verband met onder andere het toevoegen van standaarden
voor de examenkwaliteit van taalschakeltrajecten en enkele andere regelingen in
verband met technische wijzigingen</text:h>
      <text:p text:style-name="ifm_p_mt.3.7mm_ifm">De Minister van Onderwijs, Cultuur en Wetenschap en de Minister voor
Primair en Voortgezet Onderwijs,</text:p>
      <text:p text:style-name="ifm_p_mt.3.7mm_ifm">Gelet op de artikelen 7.4.3, tweede lid, en 7.4.4 van de Wet
educatie en beroepsonderwijs;</text:p>
      <text:p text:style-name="ifm_p_mt.3.7mm_indent.0mm_ifm">Besluiten:</text:p>
      <text:h text:style-name="ifm_p_font.bold_mt.5.08mm_page.keep-with-next_ifm" text:outline-level="2">ARTIKEL<text:s/>I.<text:s/>WIJZIGING REGELING STANDAARDEN EXAMENKWALITEIT BEROEPSONDERWIJS
2021</text:h>
      <text:p text:style-name="ifm_p_font.roman_mt.4.23mm_ifm">De Regeling standaarden examenkwaliteit beroepsonderwijs
2021 wordt als volgt gewijzigd:</text:p>
      <text:p text:style-name="ifm_p_mt.3.7mm_indent.no_ifm">A</text:p>
      <text:p text:style-name="ifm_p_mt.3.7mm_ifm">Na artikel 2 wordt een artikel ingevoegd, luidende:</text:p>
      <text:section text:style-name="ifm_sect_mleft.5.1mm_ifm" text:name="d15e57">
        <text:h text:style-name="ifm_p_font.bold_mt.5.08mm_page.keep-with-next_ifm" text:outline-level="2">Artikel<text:s/>2a.<text:s/>Standaarden examenkwaliteit taalschakeltrajecten</text:h>
        <text:p text:style-name="ifm_p_mt.4.23mm_ifm">De landelijke standaarden, bedoeld in de artikelen 7.4.3, tweede lid, en
7.4.4 van de Wet educatie en beroepsonderwijs, worden voor de opleidingen
educatie, bedoeld in artikel 1, tweede lid, van de Regeling aanwijzing
opleidingen educatie, vastgesteld overeenkomstig bijlage 3 behorend bij deze
regeling.</text:p>
      </text:section>
      <text:p text:style-name="ifm_p_mt.3.7mm_indent.no_ifm">B</text:p>
      <text:p text:style-name="ifm_p_mt.3.7mm_ifm">Na artikel 3 wordt een artikel ingevoegd, luidende:</text:p>
      <text:section text:style-name="ifm_sect_mleft.5.1mm_ifm" text:name="d15e71">
        <text:h text:style-name="ifm_p_font.bold_mt.5.08mm_page.keep-with-next_ifm" text:outline-level="2">Artikel<text:s/>3a.<text:s/>Grondslagen</text:h>
        <text:p text:style-name="ifm_p_mt.4.23mm_ifm">Deze regeling berust mede op artikel 7.4.3, tweede lid, van de Wet educatie
en beroepsonderwijs.</text:p>
      </text:section>
      <text:p text:style-name="ifm_p_mt.3.7mm_indent.no_ifm">C</text:p>
      <text:p text:style-name="ifm_p_mt.3.7mm_ifm">In artikel 5 wordt de zinsnede ‘Regeling standaarden examenkwaliteit
beroepsonderwijs 2021’ vervangen door ‘Regeling standaarden examenkwaliteit
WEB’.</text:p>
      <text:p text:style-name="ifm_p_mt.3.7mm_indent.no_ifm">D</text:p>
      <text:p text:style-name="ifm_p_mt.3.7mm_ifm">In het opschrift van de bijlagen 1 en 2 wordt ‘Regeling standaarden
examenkwaliteit beroepsonderwijs 2021’ vervangen door ‘Regeling standaarden
examenkwaliteit WEB’.</text:p>
      <text:p text:style-name="ifm_p_mt.3.7mm_indent.no_ifm">E</text:p>
      <text:p text:style-name="ifm_p_mt.3.7mm_ifm">In bijlage 1 komt de tekst onder ‘Normering’ te luiden:</text:p>
      <text:section text:style-name="ifm_sect_mleft.5.1mm_ifm" text:name="d15e96">
        <text:h text:style-name="ifm_p_font.bold_mt.3.7mm_page.keep-with-next_ifm" text:outline-level="3">Normering per standaard</text:h>
        <text:p text:style-name="ifm_p_ifm">Voor het beoordelen en waarderen van de examenkwaliteit van een opleiding
worden de standaarden zoals hierboven beschreven gebruikt. Een standaard
bestaat uit een beschrijving van de basiskwaliteit, gebaseerd op de
deugdelijkheidseisen in de Wet educatie en beroepsonderwijs.</text:p>
        <text:p text:style-name="ifm_p_ifm">Of een standaard als Voldoende of Onvoldoende wordt beoordeeld, is
gebaseerd op de vraag of de opleiding aan de beschrijving van de basiskwaliteit
onder die standaard voldoet en daarmee basiskwaliteit realiseert.</text:p>
        <text:p text:style-name="ifm_p_ifm">Onderstaande tabel geeft aan hoe het oordeel op standaardniveau tot stand
kom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section>
      <text:p text:style-name="ifm_p_mt.3.7mm_indent.no_ifm">F</text:p>
      <text:p text:style-name="ifm_p_mt.3.7mm_ifm">In bijlage 2 komt de tekst onder ‘Normering’ te luiden:</text:p>
      <text:section text:style-name="ifm_sect_mleft.5.1mm_ifm" text:name="d15e167">
        <text:h text:style-name="ifm_p_font.bold_mt.3.7mm_page.keep-with-next_ifm" text:outline-level="3">Normering per standaard</text:h>
        <text:p text:style-name="ifm_p_ifm">Voor het beoordelen en waarderen van de examenkwaliteit van een opleiding
worden de standaarden zoals hierboven beschreven gebruikt. Een standaard
bestaat uit een beschrijving van de basiskwaliteit, gebaseerd op de
deugdelijkheidseisen in de Wet educatie en beroepsonderwijs BES.</text:p>
        <text:p text:style-name="ifm_p_ifm">Of een standaard als Voldoende of Onvoldoende wordt beoordeeld, is
gebaseerd op de vraag of de opleiding aan de beschrijving van de basiskwaliteit
onder die standaard voldoet en daarmee basiskwaliteit realiseert.</text:p>
        <text:p text:style-name="ifm_p_ifm">Onderstaande tabel geeft aan hoe het oordeel op standaardniveau tot stand
kom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section>
      <text:p text:style-name="ifm_p_mt.3.7mm_indent.no_ifm">G</text:p>
      <text:p text:style-name="ifm_p_mt.3.7mm_ifm">Na bijlage 2 wordt de in de bijlage bij deze regeling opgenomen bijlage 3
toegevoegd.</text:p>
      <text:h text:style-name="ifm_p_font.bold_mt.5.08mm_page.keep-with-next_ifm" text:outline-level="2">ARTIKEL<text:s/>II.<text:s/>WIJZIGING AANPASSINGSREGELING WVO 2020</text:h>
      <text:p text:style-name="ifm_p_font.roman_mt.4.23mm_ifm">De Aanpassingsregeling WVO 2020 wordt als volgt
gewijzigd:</text:p>
      <text:p text:style-name="ifm_p_mt.3.7mm_indent.no_ifm">A</text:p>
      <text:p text:style-name="ifm_p_mt.3.7mm_ifm">Artikel XXV, onderdeel E, komt te luiden:</text:p>
      <text:section text:style-name="ifm_sect_mleft.5.1mm_ifm" text:name="d15e251">
        <text:p text:style-name="ifm_p_mt.3.7mm_indent.no_ifm">E</text:p>
        <text:p text:style-name="ifm_p_mt.3.7mm_ifm">In artikel 10 wordt na ‘de artikelen’ ingevoegd ‘3.30, zesde lid, en 3.31,
vierde lid, van de Wet voortgezet onderwijs 2020,’.</text:p>
      </text:section>
      <text:p text:style-name="ifm_p_mt.3.7mm_indent.no_ifm">B</text:p>
      <text:p text:style-name="ifm_p_mt.3.7mm_ifm">In het voorgestelde artikel 18 in artikel LXIII, onderdeel O, vervalt ‘en
artikel 4.11, eerste lid, onderdeel a of b,’.</text:p>
      <text:h text:style-name="ifm_p_font.bold_mt.5.08mm_page.keep-with-next_ifm" text:outline-level="2">ARTIKEL<text:s/>III.<text:s/>WIJZIGING REGELING EN BELEIDSREGELS FUSIETOETS IN HET ONDERWIJS
2017</text:h>
      <text:p text:style-name="ifm_p_font.roman_mt.4.23mm_ifm">Artikel 10 van de Regeling en beleidsregels fusietoets in
het onderwijs 2017 komt te luiden:</text:p>
      <text:section text:style-name="ifm_sect_mleft.5.1mm_ifm" text:name="d15e270">
        <text:h text:style-name="ifm_p_font.bold_mt.5.08mm_page.keep-with-next_ifm" text:outline-level="2">Artikel<text:s/>10.<text:s/>Omhang</text:h>
        <text:p text:style-name="ifm_p_mt.4.23mm_ifm">Deze regeling is mede gebaseerd op de artikelen 2.1.7, derde lid, en 2.1.8,
derde lid, van de Wet educatie en beroepsonderwijs en 4.1.1 en 4.1.2 van het
Uitvoeringsbesluit WEB.</text:p>
      </text:section>
      <text:h text:style-name="ifm_p_font.bold_mt.5.08mm_page.keep-with-next_ifm" text:outline-level="2">ARTIKEL<text:s/>IV.<text:s/>WIJZIGING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h>
      <text:p text:style-name="ifm_p_font.roman_mt.4.23mm_ifm">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 wordt als volgt gewijzigd:</text:p>
      <text:p text:style-name="ifm_p_mt.3.7mm_indent.no_ifm">A</text:p>
      <text:p text:style-name="ifm_p_mt.3.7mm_ifm">Artikel XXII wordt als volgt gewijzigd:</text:p>
      <text:p text:style-name="ifm_p_mt.3.7mm_ifm">1.<text:s/>Onderdeel B komt te luiden:</text:p>
      <text:section text:style-name="ifm_sect_mleft.5.1mm_ifm" text:name="d15e297">
        <text:p text:style-name="ifm_p_mt.3.7mm_indent.no_ifm">B</text:p>
        <text:p text:style-name="ifm_p_mt.3.7mm_ifm">Artikel 1 wordt als volgt gewijzigd:</text:p>
        <text:p text:style-name="ifm_p_mt.3.7mm_ifm">1.<text:s/>De begripsbepalingen van ‘AOC’, ‘leerling’ en ‘vbo-groen’ vervallen.</text:p>
        <text:p text:style-name="ifm_p_mt.3.7mm_ifm">2.<text:s/>Voor de begripsbepaling van ‘beroepsonderwijs’ wordt een begripsbepaling
ingevoegd, luidende: ‘aanvullende bekostiging: aanvullende bekostiging als
bedoeld in artikel;’.</text:p>
      </text:section>
      <text:p text:style-name="ifm_p_mt.3.7mm_ifm">2.<text:s/>Onderdeel H, subonderdeel 4, komt te luiden:</text:p>
      <text:section text:style-name="ifm_sect_mleft.5.1mm_ifm" text:name="d15e315">
        <text:p text:style-name="ifm_p_ifm">4.  In het derde lid (nieuw) vervallen ‘op grond van artikel 4, eerste lid’ en
‘Eventuele vbo-groen leerlingen worden bij de bepaling van de omvang niet
meegerekend.’.</text:p>
      </text:section>
      <text:p text:style-name="ifm_p_mt.3.7mm_indent.no_ifm">B</text:p>
      <text:p text:style-name="ifm_p_mt.3.7mm_ifm">Artikel XXIII, onderdeel B, komt te luiden:</text:p>
      <text:section text:style-name="ifm_sect_mleft.5.1mm_ifm" text:name="d15e323">
        <text:p text:style-name="ifm_p_mt.3.7mm_indent.no_ifm">B</text:p>
        <text:p text:style-name="ifm_p_mt.3.7mm_ifm">In artikel 2, tweede lid, onderdeel c, wordt ‘artikel 8, onderdeel b, WVO’
vervangen door ‘artikel 2.5, vierde lid, WVO 2020’.</text:p>
      </text:section>
      <text:p text:style-name="ifm_p_mt.3.7mm_indent.no_ifm">C</text:p>
      <text:p text:style-name="ifm_p_mt.3.7mm_ifm">Artikel XXIV komt te luiden:</text:p>
      <text:section text:style-name="ifm_sect_mleft.5.1mm_ifm" text:name="d15e334">
        <text:p text:style-name="ifm_p_ifm"><text:span text:style-name="ifm_span_font.bold_ifm">ARTIKEL XXIV. WIJZIGING SUBSIDIEREGELING
DOORSTROOMPROGRAMMA’S PO-VO VOOR GELIJKE KANSEN</text:span></text:p>
      </text:section>
      <text:p text:style-name="ifm_p_mt.3.7mm_ifm">Artikel 1 van de Subsidieregeling doorstroomprogramma’s po-vo voor gelijke
kansen wordt als volgt gewijzigd:</text:p>
      <text:p text:style-name="ifm_p_mt.3.7mm_ifm">1.<text:s/>In de begripsbepaling ‘bevoegd gezag’, vervalt de zinsnede ‘artikel 1.1.1
van de Wet educatie en beroepsonderwijs’.</text:p>
      <text:p text:style-name="ifm_p_mt.3.7mm_ifm">2.<text:s/>In de begripsbepaling van ‘school’ wordt ‘artikel 1.1 van de Wet
voortgezet onderwijs 2020, of een instelling als bedoeld in artikel 1.3.3,
eerste lid, van de Wet educatie en beroepsonderwijs’ vervangen door ‘of artikel
1.1 van de Wet voortgezet onderwijs 2020’.</text:p>
      <text:p text:style-name="ifm_p_mt.3.7mm_indent.no_ifm">D</text:p>
      <text:p text:style-name="ifm_p_mt.3.7mm_ifm">Artikel XXXII, onderdeel J, komt te luiden:</text:p>
      <text:section text:style-name="ifm_sect_mleft.5.1mm_ifm" text:name="d15e353">
        <text:p text:style-name="ifm_p_mt.3.7mm_indent.no_ifm">J</text:p>
        <text:p text:style-name="ifm_p_mt.3.7mm_ifm">Artikel 5.2 komt te luiden:</text:p>
        <text:section text:style-name="ifm_sect_mleft.5.1mm_ifm" text:name="d15e359">
          <text:h text:style-name="ifm_p_font.bold_mt.5.08mm_page.keep-with-next_ifm" text:outline-level="2">Artikel<text:s/>5.2.<text:s/>Overgangsbepaling voor voormalige agrarische opleidingscentra</text:h>
          <text:p text:style-name="ifm_p_mt.4.23mm_ifm">1.  Voor de berekening van de rijksbijdrage van de scholen voor
praktijkonderwijs en vbo binnen verticale scholengemeenschappen die van
rechtswege zijn ontstaan na de omzetting op grond van artikel 12.2.4 van de
wet, wordt voor wat betreft het kalenderjaar waarin die omzetting plaatsvindt,
gebruik gemaakt van de berekeningswijze op grond van de artikelen 3.1.1 en
3.1.2.</text:p>
          <text:p text:style-name="ifm_p_mt.3.7mm_ifm">2.  Een besluit tot de berekening van de bekostiging van een school die van
rechtswege is ontstaan na de omzetting op grond van artikel 12.2.4 van de wet,
vindt voor het eerst toepassing op grond van de Wet voortgezet onderwijs 2020
en artikel 2.6.3 van de wet over het kalenderjaar volgend op die
omzetting.</text:p>
        </text:section>
      </text:section>
      <text:h text:style-name="ifm_p_font.bold_mt.5.08mm_page.keep-with-next_ifm" text:outline-level="2">ARTIKEL<text:s/>V.<text:s/>WIJZIGING REGELING INFORMATIEVOORZIENING WVO</text:h>
      <text:p text:style-name="ifm_p_font.roman_mt.4.23mm_ifm">Bijlage 4. behorende bij artikel 16 van de Regeling
informatievoorziening WVO, wordt als volgt gewijzigd:</text:p>
      <text:p text:style-name="ifm_p_mt.3.7mm_ifm">1.<text:s/>Onder 2.4. Specificatie, Functiecategorie, Onderwijsgevend personeel,
eerste volzin, wordt ‘leerling/deelnemer’ vervangen door ‘leerling’.</text:p>
      <text:p text:style-name="ifm_p_mt.3.7mm_ifm">2.<text:s/>Onder 2.4. Specificatie, Functiecategorie, Beheer- en administratief
personeel, eerste volzin, wordt ‘leerling/deelnemer’ vervangen door
‘leerling’.</text:p>
      <text:p text:style-name="ifm_p_mt.3.7mm_ifm">3.<text:s/>Onder 2.4. Specificatie, Soort loon, toelage of korting, Functiecategorie
personen die tewerkgesteld zijn zonder benoeming, codes P3 en P5, wordt
‘leerling/deelnemer’ telkens vervangen door ‘leerling’.</text:p>
      <text:h text:style-name="ifm_p_font.bold_mt.5.08mm_page.keep-with-next_ifm" text:outline-level="2">ARTIKEL<text:s/>VI.<text:s/>WIJZIGING REGELING VASTSTELLING MODELLEN KWALIFICATIEDOSSIER EN
KEUZEDEEL EN TOETSINGSKADER KWALIFICATIESTRUCTUUR MBO 2016</text:h>
      <text:p text:style-name="ifm_p_font.roman_mt.4.23mm_ifm">Bijlage 3. behorende bij de Regeling vaststelling
modellen kwalificatiedossier en keuzedeel en toetsingskader
kwalificatiestructuur mbo 2016, wordt als volgt gewijzigd:</text:p>
      <text:p text:style-name="ifm_p_mt.3.7mm_ifm">1.<text:s/>Onder 2.1.1. Voorblad, Naam kwalificatiedossier, kwalificatie(s) en
opleidingsdomein, eerste volzin, wordt ‘deelnemer’ vervangen door
‘student’.</text:p>
      <text:p text:style-name="ifm_p_mt.3.7mm_ifm">2.<text:s/>Onder 3.2. Karakteristieken van het keuzedeel, a. Doel en typen van
keuzedelen, eerste volzin, wordt ‘deelnemer’ vervangen door ‘student’.</text:p>
      <text:p text:style-name="ifm_p_mt.3.7mm_ifm">3.<text:s/>Onder 3.3. Inhoud keuzedeel, 2. Algemene informatie, A. Verantwoording,
Toelichting in PDF, b. Relevantie van het keuzedeel, eerste volzin, wordt
‘deelnemer’ vervangen door ‘student’.</text:p>
      <text:p text:style-name="ifm_p_mt.3.7mm_ifm">4.<text:s/>Onder 3.3. Inhoud keuzedeel, 2. Algemene informatie, A. Verantwoording,
Toelichting in PDF, c. Aanwijzingen voor de uitvoering van het keuzedeel,
Doelgroep, tweede volzin, wordt ‘deelnemer’ vervangen door ‘student’.</text:p>
      <text:p text:style-name="ifm_p_mt.3.7mm_ifm">5.<text:s/>Onder 3.3. Inhoud keuzedeel, 2. Algemene informatie, A. Verantwoording,
Toelichting in PDF, f. Aard van het keuzedeel, Doorstroom, wordt ‘deelnemer’
vervangen door ‘student’.</text:p>
      <text:p text:style-name="ifm_p_mt.3.7mm_ifm">6.<text:s/>Onder 3.3. Inhoud keuzedeel, 2. Algemene informatie, A. Verantwoording,
Toelichting in PDF, f. Aard van het keuzedeel, Remediërend, vierde volzin,
wordt ‘deelnemer’ vervangen door ‘student’.</text:p>
      <text:p text:style-name="ifm_p_mt.3.7mm_ifm">7.<text:s/>Onder 4.2.2. Voorwaarden, b. Zelfstandige betekenis, eerste en tweede
bullet, wordt ‘deelnemer’ vervangen door ‘student’.</text:p>
      <text:p text:style-name="ifm_p_mt.3.7mm_ifm">8.<text:s/>Onder 4.2.2. Voorwaarden, c. Doelgroep, laatste volzin, wordt ‘deelnemers’
vervangen door ‘studenten’</text:p>
      <text:p text:style-name="ifm_p_mt.3.7mm_ifm">9.<text:s/>Onder 5.3. Arbeidsmarktinformatie, eerste bullet, tweede volzin, wordt
‘deelnemers’ vervangen door ‘studenten’.</text:p>
      <text:h text:style-name="ifm_p_font.bold_mt.5.08mm_page.keep-with-next_ifm" text:outline-level="2">ARTIKEL<text:s/>VII.<text:s/>WIJZIGING REGELING VOORZIENINGENPLANNING VO 2020</text:h>
      <text:p text:style-name="ifm_p_font.roman_mt.4.23mm_ifm">In artikel 18 van de Regeling voorzieningenplanning vo
2020 vervalt ‘en artikel 72a, eerste lid, onderdeel a of onderdeel b,’.</text:p>
      <text:h text:style-name="ifm_p_font.bold_mt.5.08mm_page.keep-with-next_ifm" text:outline-level="2">ARTIKEL<text:s/>VIII.<text:s/>INWERKINGTREDING</text:h>
      <text:p text:style-name="ifm_p_mt.4.23mm_ifm">1.  Deze regeling treedt in werking met ingang van de dag na de datum van
uitgifte van de Staatscourant waarin zij wordt geplaatst, met uitzondering van
artikel I.</text:p>
      <text:p text:style-name="ifm_p_mt.3.7mm_ifm">2.  Artikel I treedt in werking met ingang van 1 augustus 2022.</text:p>
      <text:p text:style-name="ifm_p_mt.3.7mm_ifm">Deze regeling zal met de toelichting en de bijlagen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BIJLAGE</text:h>
      <text:h text:style-name="ifm_p_font.bold_mt.5.08mm_page.keep-with-next_ifm" text:outline-level="4">Bijlage 3. behorende bij artikel 3 van de Regeling standaarden
examenkwaliteit WEB</text:h>
      <text:h text:style-name="ifm_p_font.bold-italic_mt.5.08mm_page.keep-with-next_ifm" text:outline-level="5">Standaarden examenkwaliteit taalschakeltrajecten</text:h>
      <text:h text:style-name="ifm_p_font.italic_mt.5.08mm_page.keep-with-next_ifm" text:outline-level="6">Gebied Borging en afsluiting</text:h>
      <table:table table:style-name="ifm_table_pgwide.1_mt.4.23mm_ifm">
        <table:table-column table:style-name="table3.tg1.col1"/>
        <table:table-row>
          <table:table-cell table:style-name="table.cell.top">
            <text:p text:style-name="text.cell.7.left"><text:span text:style-name="ifm_span_font.bold_mt.4.23mm_ifm">BA1. Borging diplomering</text:span></text:p>
            <text:p text:style-name="text.cell.7.left">De examencommissie borgt deugdelijke diplomering.</text:p>
          </table:table-cell>
        </table:table-row>
        <table:table-row>
          <table:table-cell table:style-name="table.cell.top">
            <text:p text:style-name="text.cell.7.left"><text:span text:style-name="ifm_span_font.bold_ifm">Basiskwaliteit</text:span></text:p>
            <text:p text:style-name="text.cell.7.left">Het onafhankelijk en deskundig functioneren van de examencommissie is
voldoende gewaarborgd door het bevoegd gezag.</text:p>
            <text:p text:style-name="text.cell.7.left">De examencommissie stelt op objectieve en deskundige wijze vast of een
deelnemer voldoet aan de voorwaarden voor het verkrijgen van een diploma. Zij
bewaakt, monitort en analyseert de kwaliteit van de processen die hieraan ten
grondslag liggen. Hierdoor zijn het niveau, de complexiteit en de inhoud van de
door de deelnemer geleverde prestaties, afgestemd op de eindtermen,
geborgd.</text:p>
            <text:p text:style-name="text.cell.7.left">De examencommissie borgt in alle fasen van de examinering en diplomering de
deskundigheid van de betrokken personen.</text:p>
            <text:p text:style-name="text.cell.7.left">De examencommissie bewaakt op cyclische wijze haar eigen werkwijze en
kwaliteit met betrekking tot de borging van de afsluiting en diplomering voor
de opleidingen waarvoor zij verantwoordelijk is. Zij geeft betekenis aan de
uitkomsten hiervan en acteert hierop. Hierbij betrekt zij eventueel
onafhankelijke deskundigen. In voorkomende gevallen worden verbetermaatregelen
genomen en wordt toegezien op de realisatie ervan. Hierover wordt jaarlijks
verslag gedaan.</text:p>
            <text:p text:style-name="text.cell.7.left">De examencommissie borgt de kwaliteit van het examenreglement. De
examencommissie geeft op deugdelijke gronden instellingsverklaringen af. Tevens
geeft zij vrijstellingen voor examenonderdelen op deugdelijke gronden.</text:p>
          </table:table-cell>
        </table:table-row>
      </table:table>
      <table:table table:style-name="ifm_table_pgwide.1_mt.3.7mm_ifm">
        <table:table-column table:style-name="table4.tg1.col1"/>
        <table:table-row>
          <table:table-cell table:style-name="table.cell.top">
            <text:p text:style-name="text.cell.7.left"><text:span text:style-name="ifm_span_font.bold_ifm">BA2. Afsluiting</text:span></text:p>
            <text:p text:style-name="text.cell.7.left">De opleiding onderbouwt dat de deelnemer voldaan heeft aan de voorwaarden
voor het diploma of een instellingsverklaring.</text:p>
          </table:table-cell>
        </table:table-row>
        <table:table-row>
          <table:table-cell table:style-name="table.cell.top">
            <text:p text:style-name="text.cell.7.left"><text:span text:style-name="ifm_span_font.bold_ifm">Basiskwaliteit</text:span></text:p>
            <text:p text:style-name="text.cell.7.left">De opbouw en inrichting van de afsluiting kennen samenhang met het
onderwijsprogramma en voldoen aan de voorwaarden voor een betrouwbare
diplomering en sluiten aan op de onderwijsvisie van de opleiding. De
examinering is afgestemd op de eindtermen.</text:p>
            <text:p text:style-name="text.cell.7.left">De examinering is valide en betrouwbaar en zorgt ervoor dat de deelnemer
voldoet aan de voorwaarden tot diplomering. De afnamecondities en beoordelingen
zijn voor deelnemers gelijkwaardig. De opleiding beoordeelt de bewijzen ten
behoeve van de examinering onafhankelijk en deskundig. Deze bewijzen laten in
samenhang een passende balans zien tussen vereiste kennis, inzicht en
vaardigheden. Op basis van de bewijzen besluit de opleiding of een deelnemer de
eindtermen in voldoende mate beheerst, zodat het onderwijsproces afgesloten kan
worden.</text:p>
            <text:p text:style-name="text.cell.7.left">De deelnemer is volledig en tijdig geïnformeerd over de eindtermen en eisen
die de opleiding stelt aan de examinering en diplomering. Deze informatie is
voor alle betrokkenen transparant en eenduidig.</text:p>
          </table:table-cell>
        </table:table-row>
      </table:table>
      <text:h text:style-name="ifm_p_font.italic_mt.5.08mm_page.keep-with-next_ifm" text:outline-level="6">Normering</text:h>
      <text:p text:style-name="ifm_p_mt.4.23mm_ifm">Voor het beoordelen en waarderen van de examenkwaliteit van een opleiding
worden de standaarden zoals hierboven beschreven gebruikt. Een standaard
bestaat uit een beschrijving van de basiskwaliteit, gebaseerd op de
deugdelijkheidseisen in de Wet educatie en beroepsonderwijs.</text:p>
      <text:p text:style-name="ifm_p_mt.3.7mm_ifm">Of een standaard als Voldoende of Onvoldoende wordt beoordeeld, is
gebaseerd op de vraag of de opleiding aan de beschrijving van de basiskwaliteit
onder die standaard voldoet en daarmee basiskwaliteit realiseert.</text:p>
      <text:p text:style-name="ifm_p_mt.3.7mm_ifm">Onderstaande tabel geeft aan hoe het oordeel op standaardniveau tot stand
kom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Oordeel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p text:style-name="ifm_p_mt.3.7mm_ifm">Er is sprake van Onvoldoende examenkwaliteit bij een opleiding als één van
de twee standaarden als Onvoldoende wordt beoordeeld of beide standaarden als
Onvoldoende worden beoordeeld. Er is sprake van Voldoende examenkwaliteit bij
een opleiding als de standaarden allebei Voldoende zijn.</text:p>
      <text:h text:style-name="ifm_p_font.bold_mt.5.08mm_page.break-before_ifm" text:outline-level="3">ALGEMENE TOELICHTING</text:h>
      <text:h text:style-name="ifm_p_font.bold_mt.5.08mm_page.keep-with-next_ifm" text:outline-level="4">1.<text:s/>Inleiding</text:h>
      <text:p text:style-name="ifm_p_mt.4.23mm_ifm">Met deze wijzigingsregeling wordt de Regeling standaarden examenkwaliteit
beroepsonderwijs 2021 gewijzigd door daar standaarden voor de examenkwaliteit
van taalschakeltrajecten aan toe te voegen in een nieuwe bijlage 3 bij de
regeling. De regeling wordt dan ook hernoemd tot Regeling standaarden
examenkwaliteit WEB.</text:p>
      <text:p text:style-name="ifm_p_mt.3.7mm_ifm">Taalschakeltrajecten zijn opleidingen educatie als bedoeld in artikel
7.3.1, eerste lid, onderdeel f, van de Wet educatie en beroepsonderwijs
(hierna: WEB). Om een erkend diploma voor een taalschakeltraject uit te kunnen
reiken, heeft een instelling het recht op diploma-erkenning nodig. Hiervoor
moet de instelling voldoen aan de eisen die in artikel 1.4a.1 WEB worden
gesteld. Hieruit volgt onder andere dat artikel 7.4.3 WEB van toepassing is,
dat op zijn beurt doorverwijst naar artikel 7.4.4 WEB. Op grond van artikel
7.4.4 WEB dienen bij ministeriële regeling standaarden voor de examenkwaliteit
te worden vastgesteld waar de instelling zich aan moet houden.<text:note text:id="n1" text:note-class="footnote"><text:note-citation text:label="1 ">1</text:note-citation><text:note-body><text:p text:style-name="ifm_p_font.normal_size.6.93pt_mt..5mm_indent.-0.1161in_mleft.0.1161in_ifm">Artikel 7.4.4 WEB is van overeenkomstige toepassing op de
taalschakeltrajecten op grond van artikel 7.4.3, tweede lid, WEB, omdat gebruik
is gemaakt van de bevoegdheid om op grond van artikel 7.4.3, eerste lid, WEB
bij of krachtens algemene maatregel van bestuur (amvb) nadere regels omtrent de
examinering van taalschakeltrajecten te stellen, zie
Stb. 2021,
643.</text:p></text:note-body></text:note> Deze wijzigingsregeling geeft daar uitwerking aan.</text:p>
      <text:p text:style-name="ifm_p_mt.3.7mm_ifm">De Regeling standaarden examenkwaliteit beroepsonderwijs 2021 bevatte
oorspronkelijk alleen standaarden voor de examenkwaliteit van mbo-opleidingen.
Die standaarden blijven ongewijzigd, maar deze wijzigingsregeling bevat wel
enkele technische wijzigingen in de tekst over de normering in de bestaande
bijlagen 1 en 2 bij de regeling. Deze wijzigingen worden toegelicht onder
paragraaf 4.2.</text:p>
      <text:p text:style-name="ifm_p_mt.3.7mm_ifm">Tot slot bevat deze wijzigingsregeling enkele technische correcties van
andere regelingen.<text:note text:id="n2" text:note-class="footnote"><text:note-citation text:label="2 ">2</text:note-citation><text:note-body><text:p text:style-name="ifm_p_font.normal_size.6.93pt_mt..5mm_indent.-0.1161in_mleft.0.1161in_ifm">Het gaat hierbij met name om verwijzingen en terminologiewijzigingen
die per abuis niet (correct) zijn meegenomen in de Regeling verticale
scholengemeenschap (Stcrt. 2022, 3130),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 (Stcrt. 2022,
3132) en de Regeling van de Minister van Onderwijs, Cultuur en
Wetenschap van 16 november 2020, nr. 26008797, houdende de wijziging van
diverse ministeriële regelingen en beleidsregels in verband met de
terminologiewijzigingen in de Wet versterken positie mbo-studenten (Stcrt. 2020, 60912).</text:p></text:note-body></text:note> Deze worden toegelicht onder de artikelsgewijze toelichting.</text:p>
      <text:h text:style-name="ifm_p_font.bold_mt.5.08mm_page.keep-with-next_ifm" text:outline-level="4">2.<text:s/> Achtergrond en inhoud taalschakeltrajecten</text:h>
      <text:p text:style-name="ifm_p_mt.4.23mm_ifm">Het taalschakeltraject vormt de onderwijsroute als bedoeld in artikel 8 van
de Wet inburgering 2021.<text:note text:id="n3" text:note-class="footnote"><text:note-citation text:label="3 ">3</text:note-citation><text:note-body><text:p text:style-name="ifm_p_font.normal_size.6.93pt_mt..5mm_indent.-0.1161in_mleft.0.1161in_ifm">Stb. 2021,
38.</text:p></text:note-body></text:note> Tijdens een taalschakeltraject leren inburgeringsplichtigen (hierna:
deelnemers<text:note text:id="n4" text:note-class="footnote"><text:note-citation text:label="4 ">4</text:note-citation><text:note-body><text:p text:style-name="ifm_p_font.normal_size.6.93pt_mt..5mm_indent.-0.1161in_mleft.0.1161in_ifm">Hoewel de taalschakeltrajecten in beginsel zijn ontwikkeld voor
inburgeringsplichtigen, is het voor taalschakelinstellingen ook mogelijk om
andere deelnemers (bijvoorbeeld vrijwillige inburgeraars uit andere EU-landen)
toe te laten. Daarom wordt in deze toelichting in overeenstemming met de WEB
verder van ‘deelnemers’ gesproken.</text:p></text:note-body></text:note>) Nederlands op ten minste niveau B1. Daarnaast worden ze door middel
van een aantal andere vakken en vaardigheden voorbereid om zo snel mogelijk in
te stromen in een opleiding in het middelbaar beroepsonderwijs (hierna: mbo),
hoger beroepsonderwijs (hierna: hbo) of wetenschappelijk onderwijs (hierna:
wo).</text:p>
      <text:p text:style-name="ifm_p_mt.3.7mm_ifm">Taalschakeltrajecten kunnen worden verzorgd door geheel private
instellingen, maar ook uit door ’s Rijks kas bekostigde mbo- of ho-instellingen
die dit naast hun wettelijke taak doen (hierna tezamen:
taalschakelinstellingen). Instellingen krijgen hier dus ook geen bekostiging op
grond van de WEB voor.</text:p>
      <text:p text:style-name="ifm_p_mt.3.7mm_ifm">Er bestaan zeven verschillende taalschakeltrajecten. Elk van deze zeven
taalschakeltrajecten is een opleiding educatie waarvoor de
taalschakelinstelling apart het recht op diploma-erkenning moet aanvragen.<text:note text:id="n5" text:note-class="footnote"><text:note-citation text:label="5 ">5</text:note-citation><text:note-body><text:p text:style-name="ifm_p_font.normal_size.6.93pt_mt..5mm_indent.-0.1161in_mleft.0.1161in_ifm">De taalschakeltrajecten zijn aangewezen als opleidingen educatie met
artikel 1, tweede lid, van de Regeling aanwijzing opleidingen educatie (Stcrt. 2021,
25700).</text:p></text:note-body></text:note> Het betreft de volgende taalschakeltrajecten:</text:p>
      <text:p text:style-name="ifm_p_ifm">–  Het taalschakeltraject naar de basisberoepsopleiding (mbo-niveau 2);</text:p>
      <text:p text:style-name="ifm_p_ifm">–  Het taalschakeltraject naar de vakopleiding (mbo-niveau 3);</text:p>
      <text:p text:style-name="ifm_p_ifm">–  Het taalschakeltraject naar de middenkaderopleiding (mbo-niveau 4);</text:p>
      <text:p text:style-name="ifm_p_ifm">–  Het taalschakeltraject naar het hbo, profiel Maatschappij, economie en
informatietechnologie;</text:p>
      <text:p text:style-name="ifm_p_ifm">–  Het taalschakeltraject naar het hbo, profiel Natuur, techniek en
gezondheid;</text:p>
      <text:p text:style-name="ifm_p_ifm">–  Het taalschakeltraject naar het wo, profiel Maatschappij, economie en
informatietechnologie; en</text:p>
      <text:p text:style-name="ifm_p_ifm">–  Het taalschakeltraject naar het wo, profiel Natuur, techniek en
gezondheid.</text:p>
      <text:p text:style-name="ifm_p_mt.3.7mm_ifm">Elk taalschakeltraject bestaat uit de volgende onderdelen:</text:p>
      <text:p text:style-name="ifm_p_ifm">–  Basisvakken;</text:p>
      <text:p text:style-name="ifm_p_ifm">–  Maatwerkvakken (indien noodzakelijk voor de beoogde vervolgopleiding);</text:p>
      <text:p text:style-name="ifm_p_ifm">–  Kennis van de Nederlandse Maatschappij;</text:p>
      <text:p text:style-name="ifm_p_ifm">–  Leervaardigheden; en</text:p>
      <text:p text:style-name="ifm_p_ifm">–  Vaardigheden voor opleidings- en beroepskeuze.</text:p>
      <text:p text:style-name="ifm_p_mt.3.7mm_ifm">De basisvakken verschillen per taalschakeltraject en betreffen
verschillende niveaus voor Nederlands als tweede taal (hierna: Nt2), Engels en
rekenen of wiskunde. Binnen een taalschakeltraject naar een mbo-opleiding zijn
de basisvakken voor elke deelnemer hetzelfde. Binnen een taalschakeltraject
naar een hbo- of wo-opleiding hangen de basisvakken ook af van de taal waarin
de door de deelnemer beoogde hbo- of wo-opleiding wordt gegeven. Elk basisvak
is een examenonderdeel als bedoeld in het Examen- en kwalificatiebesluit
beroepsopleidingen WEB (hierna: EKB) en wordt afgesloten met een
instellingsexamen, behalve Nt2. Het te halen niveau voor Nt2 betreft zoals
gezegd ten minste B1, maar is voor taalschakeltrajecten naar Nederlandstalige
hbo- of wo-opleidingen B2. De examens voor Nt2 B1/B2 worden afgenomen als
staatsexamens door het College voor toetsen en examens (hierna: CvTE),
uitgevoerd door DUO.</text:p>
      <text:p text:style-name="ifm_p_mt.3.7mm_ifm">De maatwerkvakken verschillen eveneens per taalschakeltraject en daarnaast
per deelnemer. Of een deelnemer maatwerkvakken moet volgen en welke, hangt
namelijk af van de vervolgopleiding die de deelnemer beoogt. Het kan voorkomen
dat voor de vervolgopleiding geen maatwerkvakken noodzakelijk zijn. Indien er
wel een of meer maatwerkvakken noodzakelijk zijn, moet de deelnemer die
maatwerkvakken ook daadwerkelijk halen om voor het taalschakeltraject te kunnen
slagen. In sommige gevallen is Nt2 B2 een maatwerkvak. Elk maatwerkvak is een
examenonderdeel als bedoeld in het EKB en wordt afgesloten met een
instellingsexamen, behalve Nt2 B2. Ook hier geldt dat het CvTE voor Nt2 B2
staatsexamens afneemt.</text:p>
      <text:p text:style-name="ifm_p_mt.3.7mm_ifm">Kennis van de Nederlandse maatschappij (KNM) moet door elke deelnemer
worden gevolgd. Het onderdeel biedt een kennismaking met de Nederlandse
maatschappij aan de hand van verschillende domeinen, zoals werk en inkomen,
gezondheidszorg, onderwijs, geschiedenis en staatsinrichting en normen en
waarden. Ook KNM is een examenonderdeel als bedoeld in het EKB. De examens
hiervoor worden centraal afgenomen door het Ministerie van Sociale Zaken en
Werkgelegenheid (hierna: SZW), uitgevoerd door DUO.</text:p>
      <text:p text:style-name="ifm_p_mt.3.7mm_ifm">Voor de onderdelen leervaardigheden en vaardigheden voor opleidings- en
beroepskeuze geldt tot slot dat dit allebei examenonderdelen als bedoeld in het
EKB zijn, maar deze niet hoeven te worden afgesloten met een instellingsexamen
of – zoals Nt2 B1/B2 en KNM – een centraal afgenomen (staats)examen. Voor de
leervaardigheden geldt dat de deelnemer een ontwikkeling moet laten zien; voor
de vaardigheden voor opleidings- en beroepskeuze geldt dat de deelnemer in
staat moet zijn om een goede keuze voor een vervolgopleiding te maken en deze
keuze ook daadwerkelijk moet maken. Of en wanneer een deelnemer hieraan heeft
voldaan, wordt bepaald door het bevoegd gezag. Het bevoegd gezag kan daarbij
zelf bepalen wat de meest geschikte vorm van afsluiting is, bijvoorbeeld een
portfoliosystematiek. Aangezien het wel examenonderdelen zijn, dient de
examencommissie de kwaliteit hiervan te borgen.<text:note text:id="n6" text:note-class="footnote"><text:note-citation text:label="6 ">6</text:note-citation><text:note-body><text:p text:style-name="ifm_p_font.normal_size.6.93pt_mt..5mm_indent.-0.1161in_mleft.0.1161in_ifm">Zie art. 7.4.5, eerste lid, onder a, WEB.</text:p></text:note-body></text:note> Het bevoegd gezag kan hiertoe haar beleid vooraf laten toetsen door de
examencommissie. De examencommissie toetst dan of dat beleid de eindtermen dekt
en terecht zal leiden tot een waardering ‘voldaan’ of ‘niet voldaan’. Ook dient
de examencommissie voorafgaand aan de diplomering van een deelnemer te
controleren of het bevoegd gezag terecht de waardering ‘voldaan’ heeft
afgegeven.</text:p>
      <text:p text:style-name="ifm_p_mt.3.7mm_ifm">Voor alle onderdelen van de taalschakeltrajecten zijn eindtermen
vastgesteld in hoofdstuk 9 van de Regeling eindtermen 2013.<text:note text:id="n7" text:note-class="footnote"><text:note-citation text:label="7 ">7</text:note-citation><text:note-body><text:p text:style-name="ifm_p_font.normal_size.6.93pt_mt..5mm_indent.-0.1161in_mleft.0.1161in_ifm">Stcrt.
2021, 25700.</text:p></text:note-body></text:note> Daar is dus ook te vinden welke basis- en maatwerkvakken bij welk
taalschakeltraject horen. Verder zijn in het nieuwe hoofdstuk IIIA EKB nadere
regels voor de examinering en diplomering van de taalschakeltrajecten
vastgelegd. Dat Nt2 B1/B2 wordt geëxamineerd door het CvTE en KNM door SZW,
volgt bijvoorbeeld uit de artikelen 17f, 17h en 17i EKB. Ook schrijft het EKB
in artikel 17k voor hoe de eindwaardering voor elk examenonderdeel eruit ziet
en in de artikelen 17m en 17n wanneer een deelnemer voor een taalschakeltraject
is geslaagd. Onderhavige regeling gaat specifiek over de examenkwaliteit van
taalschakeltrajecten en vormt een uitwerking van de eisen die de WEB hieraan
stelt.</text:p>
      <text:h text:style-name="ifm_p_font.bold_mt.5.08mm_page.keep-with-next_ifm" text:outline-level="4">3.<text:s/> Standaarden examenkwaliteit taalschakeltrajecten</text:h>
      <text:p text:style-name="ifm_p_mt.4.23mm_ifm">De examinering van taalschakeltrajecten moet voldoen aan landelijke
standaarden voor de examenkwaliteit, bedoeld in artikel 7.4.4 WEB. Met deze
regeling worden hiertoe twee standaarden vastgesteld. Deze standaarden
(inclusief bijbehorende normering) geven aan wat er ten minste van
taalschakelinstellingen wordt verwacht, de zogenoemde basiskwaliteit.</text:p>
      <text:h text:style-name="ifm_p_font.bold-italic_mt.5.08mm_page.keep-with-next_ifm" text:outline-level="5">3.1<text:s/>Verhouding tussen standaarden en Onderzoekskader mbo 2021</text:h>
      <text:p text:style-name="ifm_p_mt.4.23mm_ifm">Opleidingen educatie vallen onder het toezicht van de Inspectie van het
Onderwijs (hierna: inspectie) als zij het recht op diploma-erkenning hebben. De
wijze waarop de inspectie het toezicht inricht, is beschreven in het
Onderzoekskader 2021 voor het toezicht op het middelbaar beroepsonderwijs
(hierna: Onderzoekskader mbo 2021). Daarin is niet alleen te vinden hoe het
toezicht op het mbo eruit ziet, maar ook hoe het toezicht op educatie eruit
ziet. De inspectie onderscheidt daarbij opleidingen voortgezet algemeen
volwassenenonderwijs (vavo) enerzijds en opleidingen overige educatie
anderzijds.<text:note text:id="n8" text:note-class="footnote"><text:note-citation text:label="8 ">8</text:note-citation><text:note-body><text:p text:style-name="ifm_p_font.normal_size.6.93pt_mt..5mm_indent.-0.1161in_mleft.0.1161in_ifm">De opleidingen overige educatie staan opgesomd in artikel 7.3.1,
eerste lid, onder b tot en met f, WEB.</text:p></text:note-body></text:note><text:span text:style-name="ifm_span_font.superscript_ifm">, </text:span> 
<text:note text:id="n9" text:note-class="footnote"><text:note-citation text:label="9 ">9</text:note-citation><text:note-body><text:p text:style-name="ifm_p_font.normal_size.6.93pt_mt..5mm_indent.-0.1161in_mleft.0.1161in_ifm">Niet-bekostigde instellingen kunnen het recht op diploma-erkenning
voor een opleiding vavo of overige educatie verkrijgen op grond van artikel
1.4a.1 WEB. Vavo kan ook bekostigd worden verzorgd door roc’s op grond van
1.3.1 WEB.</text:p></text:note-body></text:note></text:p>
      <text:p text:style-name="ifm_p_mt.3.7mm_ifm">Het Onderzoekskader mbo 2021 omvat een waarderingskader op bestuurs- en
opleidingsniveau. Uit het waarderingskader op opleidingsniveau volgt hoe de
inspectie de kwaliteit van een opleiding beoordeelt. Het waarderingskader op
opleidingsniveau bestaat uit meerdere kwaliteitsgebieden, die op hun beurt
bestaan uit een aantal standaarden. De standaarden voor de examenkwaliteit
vormen samen het kwaliteitsgebied ‘Borging en afsluiting’. Voor
taalschakeltrajecten geldt evenals voor mbo-opleidingen dat de standaarden voor
de examenkwaliteit bij ministeriële regeling worden vastgesteld en de inspectie
deze overneemt in het onderzoekskader.<text:note text:id="n10" text:note-class="footnote"><text:note-citation text:label="10 ">10</text:note-citation><text:note-body><text:p text:style-name="ifm_p_font.normal_size.6.93pt_mt..5mm_indent.-0.1161in_mleft.0.1161in_ifm">Zie art. 7.4.4 WEB. Artikel 7.4.4 WEB is van overeenkomstige
toepassing op de taalschakeltrajecten op grond van artikel 7.4.3, tweede lid,
WEB. Er is namelijk gebruik gemaakt van de bevoegdheid om op grond van artikel
7.4.3, eerste lid, WEB bij of krachtens algemene maatregel van bestuur (amvb)
nadere regels omtrent de examinering van taalschakeltrajecten te stellen, zie
Stb. 2021,
643.</text:p></text:note-body></text:note></text:p>
      <text:p text:style-name="ifm_p_mt.3.7mm_ifm">Voor overige educatie is het waarderingskader op bestuurs- en
opleidingsniveau te vinden in bijlage 4 van het Onderzoekskader mbo 2021.
Taalschakeltrajecten zijn opleidingen overige educatie en vallen dus ook onder
bijlage 4. De inspectie actualiseert het Onderzoekskader mbo 2021 jaarlijks.
Door middel van voetnoten zal vanaf 1 augustus 2022 in bijlage 4 zichtbaar
worden gemaakt op welke punten de taalschakeltrajecten verschillen van andere
opleidingen overige educatie. Op die manier sluit het toezicht op de
taalschakeltrajecten zoveel mogelijk aan op het toezicht op de andere
opleidingen overige educatie. Het toezicht op opleidingen overige educatie
sluit vervolgens weer zoveel mogelijk aan bij het toezicht op het mbo. De
standaarden voor de examenkwaliteit van taalschakeltrajecten lijken qua opzet
en inhoud dan ook op de standaarden voor de examenkwaliteit van
mbo-opleidingen.</text:p>
      <text:h text:style-name="ifm_p_font.bold-italic_mt.5.08mm_page.keep-with-next_ifm" text:outline-level="5">3.2<text:s/>Begripsgebruik standaarden</text:h>
      <text:p text:style-name="ifm_p_mt.4.23mm_ifm">De standaarden hebben betrekking op de examenkwaliteit. Dit betreft de
gehele examinering en diplomering. De standaarden zijn genaamd ‘BA1. Borging
diplomering’ en ‘BA2. Afsluiting’.</text:p>
      <text:p text:style-name="ifm_p_mt.3.7mm_ifm">Het begrip ‘afsluiting’ wordt in het Onderzoekskader mbo 2021 ook wel in
plaats van het woord ‘examinering’ gebruikt vanwege de verschillende wijzen van
examinering die er in de praktijk zijn. Zo kent kennen de taalschakeltrajecten
staatsexamens Nt2 B1/B2 die worden afgenomen door het CvTE, examens KNM die
centraal worden afgenomen door SZW en instellingsexamens voor de (overige)
basis- en maatwerkvakken. De instellingsexamens zijn vormvrij en hoeven niet
altijd als schriftelijke toets(en) te worden afgenomen, maar kunnen
bijvoorbeeld ook bestaan uit een werkstuk, portfolio, praktijkopdracht, et
cetera. De examenonderdelen leervaardigheden en vaardigheden voor opleidings-
en beroepskeuze worden bovendien sowieso niet afgesloten met een
instellingsexamen; daarvoor stelt het bevoegd gezag de eisen vast waaraan de
deelnemer moet voldoen (zie ook onder paragraaf 2).</text:p>
      <text:p text:style-name="ifm_p_mt.3.7mm_ifm">Ook past het begrip ‘afsluiting’ vaak goed bij de taakverdeling binnen de
instelling in de praktijk. Binnen veel instellingen zorgt het onderwijsteam dat
is verbonden aan de opleiding voor de examinering. Het onderwijsteam gaat
vervolgens na of de deelnemer of student aan alle diploma-eisen heeft voldaan
en het onderwijsproces kan worden afgesloten alvorens de examencommissie om
diplomering te verzoeken. De examencommissie borgt de examenkwaliteit,
controleert of deelnemers aan alle diploma-eisen hebben voldaan en reikt de
diploma’s uit. Standaard BA1 richt zich daarom voornamelijk tot de
examencommissie en standaard BA2 tot (het onderwijsteam dat is verbonden aan)
de opleiding.<text:note text:id="n11" text:note-class="footnote"><text:note-citation text:label="11 ">11</text:note-citation><text:note-body><text:p text:style-name="ifm_p_font.normal_size.6.93pt_mt..5mm_indent.-0.1161in_mleft.0.1161in_ifm">Daar waar ‘opleiding’ staat, leest de inspectie dus ook wel
‘onderwijsteam’. Verder gebruikt de inspectie in het Onderzoekskader mbo 2021
het begrip ‘bestuur’ in plaats van ‘bevoegd gezag’ en ‘student’ in plaats van
deelnemer ten behoeve van de consistentie met de rest van het onderzoekskader.
Dit verandert verder niets aan de inhoud van de standaarden.</text:p></text:note-body></text:note></text:p>
      <text:p text:style-name="ifm_p_mt.3.7mm_ifm">Dat de standaarden zich richten tot de actoren binnen de instelling in de
praktijk, neemt niet weg dat het bevoegd gezag wettelijk gezien
eindverantwoordelijk is voor de kwaliteit van haar opleidingen en dus ook voor
het voldoen aan de standaarden voor de examenkwaliteit. Indien de inspectie op
basis van deze standaarden tot het oordeel komt dat de examenkwaliteit van een
opleiding onvoldoende is, spreekt de inspectie dus ook het bevoegd gezag aan om
tijdig de examenkwaliteit te verbeteren.</text:p>
      <text:h text:style-name="ifm_p_font.bold-italic_mt.5.08mm_page.keep-with-next_ifm" text:outline-level="5">3.3<text:s/>Inhoud standaarden</text:h>
      <text:p text:style-name="ifm_p_mt.4.23mm_ifm">De standaarden voor de examenkwaliteit van taalschakeltrajecten maken
onderdeel uit van het kwaliteitsgebied Borging en afsluiting en luiden:</text:p>
      <text:p text:style-name="ifm_p_ifm">•  BA1. Borging diplomering</text:p>
      <text:p text:style-name="ifm_p_ifm">○  De examencommissie borgt deugdelijke diplomering.</text:p>
      <text:p text:style-name="ifm_p_ifm">•  BA2. Afsluiting</text:p>
      <text:p text:style-name="ifm_p_ifm">○  De opleiding onderbouwt dat de deelnemer voldaan heeft aan de voorwaarden
voor het diploma of een instellingsverklaring.</text:p>
      <text:p text:style-name="ifm_p_mt.3.7mm_ifm">Deze twee standaarden zijn uitgewerkt in een nieuwe bijlage 3 bij de
Regeling standaarden examenkwaliteit WEB (voorheen Regeling standaarden
examenkwaliteit beroepsonderwijs 2021). Hieronder volgt een nadere toelichting
op de uitwerking van de twee standaarden.</text:p>
      <text:h text:style-name="ifm_p_font.italic_mt.5.08mm_page.keep-with-next_ifm" text:outline-level="6">3.3.1<text:s/>Inhoud standaard ‘BA1. Borging diplomering’</text:h>
      <text:p text:style-name="ifm_p_mt.4.23mm_ifm">In standaard ‘Borging diplomering’ (BA1) is ten eerste als criterium
opgenomen dat het onafhankelijk en deskundig functioneren van de
examencommissie voldoende is gewaarborgd door het bevoegd gezag. Hiermee wordt
invulling gegeven aan artikel 7.4.5, derde lid, WEB. In de overige leden van
artikel 7.4.5 WEB worden de voorwaarden benoemd waaronder een examencommissie
door het bevoegd gezag wordt ingesteld, benoemd en samengesteld.</text:p>
      <text:p text:style-name="ifm_p_mt.3.7mm_ifm">Het bevoegd gezag is altijd eindverantwoordelijk voor de examenkwaliteit.
Binnen de taalschakelinstelling heeft de examencommissie echter een aantal
belangrijke taken en bevoegdheden. Deze taken en bevoegdheden zijn onder andere
neergelegd in artikel 7.4.5a WEB. Daarom richt BA1 zich verder met name op de
examencommissie.</text:p>
      <text:p text:style-name="ifm_p_mt.3.7mm_ifm">Zo bevat standaard BA1 onder meer als criterium dat de examencommissie op
objectieve en deskundige wijze vaststelt of een deelnemer voldoet aan de
voorwaarden voor het verkrijgen van een diploma (ook wel slaag-/zakbeslissing
genoemd).<text:note text:id="n12" text:note-class="footnote"><text:note-citation text:label="12 ">12</text:note-citation><text:note-body><text:p text:style-name="ifm_p_font.normal_size.6.93pt_mt..5mm_indent.-0.1161in_mleft.0.1161in_ifm">Zie ook de artikelen 17m en 17n EKB.</text:p></text:note-body></text:note> Dit volgt uit artikel 7.4.5a, eerste lid, onderdeel d, WEB. De
examencommissie bewaakt, monitort en analyseert de kwaliteit van de processen
die hieraan ten grondslag liggen. Hierdoor zijn het niveau, de complexiteit en
de inhoud van de door de deelnemer geleverde prestaties, afgestemd op de voor
het taalschakeltraject vastgestelde eindtermen, geborgd. Ook dient de
examencommissie de deskundigheid van de betrokken personen in alle fasen van de
examinering en diplomering te borgen. Dit volgt uit artikel 7.4.5a, eerste lid,
onder a, WEB.</text:p>
      <text:p text:style-name="ifm_p_mt.3.7mm_ifm">Verder bevat standaard BA1 als criterium dat de examencommissie op
cyclische wijze haar eigen werkwijze en kwaliteit met betrekking tot de borging
van de afsluiting en diplomering voor de opleidingen waarvoor zij
verantwoordelijk is, bewaakt. Daarbij geeft de examencommissie betekenis aan de
uitkomsten hiervan en acteert hierop. Hierbij betrekt zij eventueel
onafhankelijke deskundigen. In voorkomende gevallen neemt de examencommissie
verbetermaatregelen en ziet zij toe op de realisatie ervan. De examencommissie
dient jaarlijks een verslag over de examenkwaliteit op te stellen op grond van
artikel 7.4.5a, zesde lid, WEB. Dit verslag moet per taalschakeltraject en aan
de hand van de standaarden voor de examenkwaliteit worden opgesteld en
vervolgens worden verstrekt aan het bevoegd gezag.<text:note text:id="n13" text:note-class="footnote"><text:note-citation text:label="13 ">13</text:note-citation><text:note-body><text:p text:style-name="ifm_p_font.normal_size.6.93pt_mt..5mm_indent.-0.1161in_mleft.0.1161in_ifm">Ook het bevoegd gezag zelf dient in het kader van de kwaliteitszorg
jaarlijks een openbaar verslag over de examenkwaliteit op te stellen op grond
van artikel 1.3.6 WEB. Dit valt echter niet onder het kwaliteitsgebied Borging
en afsluiting, maar onder het kwaliteitsgebied Besturing, kwaliteitszorg en
ambitie van het Onderzoekskader mbo 2021.</text:p></text:note-body></text:note></text:p>
      <text:p text:style-name="ifm_p_mt.3.7mm_ifm">Voorts is als criterium opgenomen dat de examencommissie de kwaliteit van
het examenreglement borgt. De examencommissie stelt op grond van artikel 7.4.8,
vijfde lid, WEB namelijk de regels vast met betrekking tot de goede gang van
zaken tijdens het afnemen van de examens. Verder dient de examencommissie op
deugdelijke gronden instellingsverklaringen af te geven op grond van artikel
7.4.5a, eerste lid, onderdeel d, en artikel 7.4.6a WEB.<text:note text:id="n14" text:note-class="footnote"><text:note-citation text:label="14 ">14</text:note-citation><text:note-body><text:p text:style-name="ifm_p_font.normal_size.6.93pt_mt..5mm_indent.-0.1161in_mleft.0.1161in_ifm">In het opschrift van artikel 7.4.6a WEB wordt dit de ‘mbo-verklaring’
genoemd. Het artikel is op grond van artikel 1.4a.1, eerste lid, WEB echter ook
van toepassing op opleidingen overige educatie. Daarom wordt hier de term
‘instellingsverklaring’ gebruikt.</text:p></text:note-body></text:note> De examencommissie kan deze uitreiken als een deelnemer niet in
aanmerking komt voor een diploma, maar wel ten minste één waardering voor een
onderdeel of voor een deel daarvan heeft gehaald.<text:note text:id="n15" text:note-class="footnote"><text:note-citation text:label="15 ">15</text:note-citation><text:note-body><text:p text:style-name="ifm_p_font.normal_size.6.93pt_mt..5mm_indent.-0.1161in_mleft.0.1161in_ifm">Indien de deelnemer uitstroomt zonder diploma en niet meer aan een
instelling is ingeschreven, jonger dan 23 is en nog geen startkwalificatie
heeft, is het uitreiken van een instellingsverklaring verplicht.</text:p></text:note-body></text:note> Tot slot is het op grond van artikel 7.4.5a, eerste lid, onder e, WEB
de taak van de examencommissie om op deugdelijke gronden besluiten tot
vrijstellingen voor examenonderdelen te nemen. Dit houdt in dat de
examencommissie een aanvraag tot vrijstelling zorgvuldig beoordeelt en toetst
aan de hiervoor geldende eindtermen en voorwaarden.<text:note text:id="n16" text:note-class="footnote"><text:note-citation text:label="16 ">16</text:note-citation><text:note-body><text:p text:style-name="ifm_p_font.normal_size.6.93pt_mt..5mm_indent.-0.1161in_mleft.0.1161in_ifm">Zie ook artikel 17g EKB.</text:p></text:note-body></text:note></text:p>
      <text:p text:style-name="ifm_p_mt.3.7mm_ifm">Er dient kortom voor te worden gezorgd dat het functioneren van de
examencommissie voldoende is gewaarborgd en de examencommissie op juiste wijze
vaststelt of een deelnemer voldoet aan de voorwaarden voor het verkrijgen van
een diploma, instellingsverklaring of vrijstelling, borgt dat er bij de
examinering en diplomering deskundige personen betrokken zijn en de kwaliteit
van haar en de examinering en diplomering bewaakt.</text:p>
      <text:p text:style-name="ifm_p_mt.3.7mm_ifm">Overigens kan het bevoegd gezag niet worden aangesproken op examenkwaliteit
van de examens die de taalschakelinstelling niet zelf mag afnemen, namelijk de
staatsexamens voor Nt2 B1/B2 en het examen voor KNM. Wel moeten de deelnemers
uiteraard voldoende op de examens zijn voorbereid. Ook is het de taak van de
examencommissie om de regels rondom vrijstelling voor Nt2 B1/B2 juist toe te
passen<text:note text:id="n17" text:note-class="footnote"><text:note-citation text:label="17 ">17</text:note-citation><text:note-body><text:p text:style-name="ifm_p_font.normal_size.6.93pt_mt..5mm_indent.-0.1161in_mleft.0.1161in_ifm">De examencommissie mag vrijstellingen verlenen voor het
examenonderdeel Nt2 B1/B2 indien aan de voorwaarden in artikel 14, vierde en
vijfde lid, EKB is voldaan. Voor het examenonderdeel KNM kan geen vrijstelling
worden verleend.</text:p></text:note-body></text:note> en te controleren of Nt2 en KNM zijn gehaald alvorens het diploma uit
te reiken.</text:p>
      <text:h text:style-name="ifm_p_font.italic_mt.5.08mm_page.keep-with-next_ifm" text:outline-level="6">3.3.2<text:s/>Inhoud standaard ‘BA2. Afsluiting’</text:h>
      <text:p text:style-name="ifm_p_mt.4.23mm_ifm">Standaard BA2 bevat ten eerste als criterium dat de opleiding ervoor moet
zorgen dat de opbouw en inrichting van de afsluiting voldoet aan de eigen
vastgestelde kwaliteitseisen voor een betrouwbare diplomering op grond van
artikel 7.4.2, tweede lid, WEB. De opbouw en inrichting van de afsluiting dient
ook aan te sluiten bij het onderwijsprogramma en de onderwijsvisie van (het
onderwijsteam verbonden aan) de opleiding. De afsluiting is afgestemd op de
eindtermen van het betreffende taalschakeltraject.</text:p>
      <text:p text:style-name="ifm_p_mt.3.7mm_ifm">Verder is in standaard BA2 als criterium opgenomen dat (het onderwijsteam
verbonden aan) de opleiding ervoor zorgt dat de examinering valide en
betrouwbaar is en ertoe leidt dat de deelnemer voldoet aan de voorwaarden tot
diplomering. De afnamecondities en beoordelingen zijn voor deelnemers
gelijkwaardig. De opleiding beoordeelt onafhankelijk en deskundig of er
voldoende bewijs is dat de deelnemer aan genoemde voorwaarden voldoet (de
bewijzen worden door een instelling vaak bewaard in het studenten- of
examendossier). De bewijzen laten in samenhang een passende balans zien tussen
vereiste kennis, inzicht en vaardigheden. Op basis van de bewijzen besluit (het
onderwijsteam verbonden aan) de opleiding of een deelnemer de eindtermen in
voldoende mate beheerst, zodat het onderwijsproces afgesloten kan worden en de
examencommissie het diploma kan uitreiken. Voorgaande is onder andere een
uitwerking van artikel 7.4.8, eerste lid, WEB.</text:p>
      <text:p text:style-name="ifm_p_mt.3.7mm_ifm">Ter invulling van artikel 7.4.8, tweede lid, WEB, bevat standaard BA2 tot
slot als criterium dat de deelnemer volledig en tijdig geïnformeerd dient te
zijn over de eindtermen en eisen die de opleiding stelt aan de examinering en
diplomering.</text:p>
      <text:h text:style-name="ifm_p_font.bold_mt.5.08mm_page.keep-with-next_ifm" text:outline-level="4">4.<text:s/>De normering bij oordeel over examenkwaliteit</text:h>
      <text:h text:style-name="ifm_p_font.bold-italic_mt.5.08mm_page.keep-with-next_ifm" text:outline-level="5">4.1<text:s/>Normering examenkwaliteit taalschakeltrajecten</text:h>
      <text:p text:style-name="ifm_p_mt.4.23mm_ifm">De inspectie beoordeelt de examenkwaliteit van een taalschakeltraject aan
de hand van de standaarden. De normering die bij de standaarden hoort, is
evenals de standaarden zelf opgenomen in de nieuwe bijlage 3 bij de Regeling
standaarden examenkwaliteit WEB (voorheen Regeling standaarden examenkwaliteit
beroepsonderwijs 2021).</text:p>
      <text:p text:style-name="ifm_p_mt.3.7mm_ifm">Een standaard bestaat uit een beschrijving van de basiskwaliteit, gebaseerd
op de deugdelijkheidseisen in de WEB. Of een standaard als Voldoende of
Onvoldoende wordt beoordeeld, is gebaseerd op de vraag of het bevoegd gezag aan
de beschrijving van de basiskwaliteit onder die standaard voldoet en daarmee
basiskwaliteit realiseert.</text:p>
      <text:p text:style-name="ifm_p_mt.3.7mm_ifm">Naast het beoordelen en waarborgen van de vereiste basiskwaliteit heeft de
inspectie ook een stimulerende taak.<text:note text:id="n18" text:note-class="footnote"><text:note-citation text:label="18 ">18</text:note-citation><text:note-body><text:p text:style-name="ifm_p_font.normal_size.6.93pt_mt..5mm_indent.-0.1161in_mleft.0.1161in_ifm">Zie artikel 3, eerste lid, van de Wet op het
onderwijstoezicht.</text:p></text:note-body></text:note> Daarom kan de inspectie ook de waardering Goed geven. De inspectie
geeft een waardering Goed wanneer het bevoegd gezag voldoet aan de vereiste
basiskwaliteit en ambities realiseert die daarboven uitstijgen. Omdat het bij
de waardering Goed dus gaat om méér dan alleen de naleving van de
deugdelijkheidseisen, heeft de normering zoals opgenomen in bijlage 3 alleen
betrekking op de oordelen Onvoldoende en Voldoende. De waardering Goed volgt
uit het Onderzoekskader mbo 2021.</text:p>
      <text:p text:style-name="ifm_p_mt.3.7mm_ifm">Onderstaande tabel geeft aan hoe het oordeel op standaardniveau tot stand
komt. Voor de volledigheid is daar ook de normering voor de waardering Goed aan
toegevoegd zoals die is opgenomen in het Onderzoekskader mbo 2021.</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Oordeel/waardering standaard</text:span></text:p>
            </table:table-cell>
            <table:table-cell table:style-name="table.cell.border-top.border-bottom.border-right.padding-top.bottom.pleft.pright">
              <text:p text:style-name="text.cell.7.left"><text:span text:style-name="ifm_span_font.bold_color.ffffff_ifm">Norm voor standaarden</text:span></text:p>
            </table:table-cell>
          </table:table-row>
        </table:table-header-rows>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De opleiding voldoet aan de beschrijving van de basiskwaliteit en
realiseert ook ambities die daarboven uitstijgen.</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De opleiding voldoet aan de beschrijving van de basiskwaliteit.</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De opleiding voldoet niet aan de beschrijving van de basiskwaliteit.</text:p>
          </table:table-cell>
        </table:table-row>
      </table:table>
      <text:p text:style-name="ifm_p_mt.3.7mm_ifm">Er is sprake van Onvoldoende examenkwaliteit bij een opleiding als één van
de twee standaarden als Onvoldoende wordt beoordeeld of beide standaarden als
Onvoldoende worden beoordeeld. Er is sprake van Voldoende examenkwaliteit bij
een opleiding als de standaarden allebei Voldoende zijn.</text:p>
      <text:p text:style-name="ifm_p_mt.3.7mm_ifm">Als de examenkwaliteit van een opleiding door de inspectie wordt beoordeeld
als Onvoldoende, kan de inspectie het bevoegd gezag namens de Minister een
formele waarschuwing geven op grond van artikel 6a.1.3, eerste lid, WEB. De
waarschuwing bevat een verbetertermijn waarbinnen het bevoegd gezag de
benodigde verbeteringen dient te realiseren. Indien de inspectie na afloop van
de verbetertermijn constateert dat de gesignaleerde tekortkomingen niet zijn
opgelost, kan de Minister het bevoegd gezag het recht op diploma-erkenning voor
dat taalschakeltraject ontnemen op grond van artikelen 6a.1.2, eerste lid,
onderdeel a, WEB.</text:p>
      <text:h text:style-name="ifm_p_font.bold-italic_mt.5.08mm_page.keep-with-next_ifm" text:outline-level="5">4.2<text:s/>Technische wijzigingen normering examenkwaliteit mbo-opleidingen</text:h>
      <text:p text:style-name="ifm_p_mt.4.23mm_ifm">In de huidige normering voor de standaarden voor de examenkwaliteit van
mbo-opleidingen, beschreven in de bestaande bijlagen 1 en 2 bij de Regeling
standaarden examenkwaliteit WEB (voorheen Regeling standaarden examenkwaliteit
beroepsonderwijs 2021), staat de normering voor de waardering Goed nog wel
vermeld. Zoals gezegd gaat het bij de waardering Goed echter om méér dan de
naleving van de deugdelijkheidseisen. Daarom is het bij nader inzien correcter
om de normering voor de waardering Goed niet in de regeling maar alleen in het
Onderzoekskader mbo 2021 van de inspectie te vermelden. Met deze
wijzigingsregeling is de tekst onder het kopje ‘Normering’ in bijlagen 1 en 2
hierop aangepast. Dit heeft geen gevolgen voor de mbo-instellingen, die op
basis van het Onderzoekskader mbo 2021 dus nog steeds de waardering Goed kunnen
krijgen.</text:p>
      <text:p text:style-name="ifm_p_mt.3.7mm_ifm">Verder is in de huidige normering voor de standaarden voor de
examenkwaliteit van mbo-opleidingen een normering op gebiedsniveau opgenomen,
dus voor het hele kwaliteitsgebied Borging en afsluiting. De inspectie velt
echter geen oordelen meer op gebiedsniveau, aangezien de examenkwaliteit van
een opleiding al Onvoldoende is als één van de twee standaarden BA1 of BA2 als
Onvoldoende worden beoordeeld. Een oordeel op gebiedsniveau is hierbij dus
overbodig. Met deze wijzigingsregeling is de tekst onder het kopje ‘Normering’
in bijlagen 1 en 2 hierop aangepast. Dit heeft eveneens geen gevolgen voor de
mbo-instellingen.</text:p>
      <text:h text:style-name="ifm_p_font.bold_mt.5.08mm_page.keep-with-next_ifm" text:outline-level="4">5.<text:s/>Oordeelsvorming inspectie</text:h>
      <text:p text:style-name="ifm_p_mt.4.23mm_ifm">Het inspectietoezicht wordt bestuursgericht en daarmee proportioneel
ingericht. Dit betekent dat er alleen een onderzoek wordt gedaan naar het
kwaliteitsgebied Borging en afsluiting als er risico’s zijn<text:note text:id="n19" text:note-class="footnote"><text:note-citation text:label="19 ">19</text:note-citation><text:note-body><text:p text:style-name="ifm_p_font.normal_size.6.93pt_mt..5mm_indent.-0.1161in_mleft.0.1161in_ifm">Hieronder valt tevens de situatie waarin een instelling net is
gestart. In dat geval wordt er een start-kwaliteitsonderzoek (start-KO)
gedaan.</text:p></text:note-body></text:note> of een instelling een verzoek doet tot een waardering Goed.</text:p>
      <text:p text:style-name="ifm_p_mt.3.7mm_ifm">Bij de oordeelsvorming hanteert de inspectie de in paragraaf 4 beschreven
normering. De mate waarin de examenkwaliteit in de praktijk aan de beschrijving
van de basiskwaliteit voldoet, is bepalend voor het oordeel. De inspectie
beoordeelt de examenkwaliteit integraal en niet voor elk onderdeel van de
standaard op zichzelf. Het kan zijn dat een opleiding op een standaard een
positief beeld laat zien, maar op klein onderdeel van de standaard (nog) niet.
Als dit beperkt van invloed is op de aangetroffen examenkwaliteit van de
opleiding of deelnemers én als de tekortkoming eenvoudig en op korte termijn
kan worden hersteld, dan geeft de inspectie het oordeel Voldoende op de
standaard. Het bevoegd gezag krijgt dan een opdracht tot herstel
(herstelopdracht) voor het onderdeel van de standaard waarop de tekortkoming is
geconstateerd en zorgt ook zelf voor dat herstel.</text:p>
      <text:p text:style-name="ifm_p_mt.3.7mm_ifm">De inspectie baseert de waardering Goed op het geheel aan gerealiseerde
ambities door de opleiding bij een betreffende standaard. De instelling dient
voor een waardering Goed niet alleen te voldoen aan de vereiste basiskwaliteit,
maar ook ambities te realiseren die daarboven uitstijgen.</text:p>
      <text:h text:style-name="ifm_p_font.bold_mt.5.08mm_page.keep-with-next_ifm" text:outline-level="4">6.<text:s/>Uitvoering en handhaafbaarheid</text:h>
      <text:p text:style-name="ifm_p_mt.4.23mm_ifm">De Dienst Uitvoering Onderwijs (DUO) geeft aan dat de regeling geen impact
heeft op de uitvoering. Voor de inspectie is het toezicht op deze regeling ook
uitvoerbaar; de standaarden voor de examenkwaliteit van taalschakeltrajecten
zijn in overeenstemming met de inspectie tot stand gekomen. Tijdens de
uitvoerings- en handhaafbaarheidstoets heeft de inspectie diverse opmerkingen
gemaakt die zijn verwerkt.</text:p>
      <text:p text:style-name="ifm_p_mt.3.7mm_ifm">De technische correcties van andere regelingen (de artikelen II tot en met
VII) zijn na de uitvoerings- en handhaafbaarheidstoets aan de regeling
toegevoegd. Het betreft voornamelijk verwijzingen en terminologiewijzigingen
die per abuis niet (correct) zijn meegenomen in eerdere wijzigingsregelingen.
Op die wijzigingsregelingen zijn reeds uitvoerings- en handhaafbaarheidstoetsen
gedaan, waarbij DUO en de Inspectie van het Onderwijs de wijzigingen
uitvoerbaar achtten.</text:p>
      <text:h text:style-name="ifm_p_font.bold_mt.5.08mm_page.keep-with-next_ifm" text:outline-level="4">7.<text:s/>Gevolgen voor de regeldruk</text:h>
      <text:p text:style-name="ifm_p_mt.4.23mm_ifm">Volgens onderzoek van Regioplan zijn er 45 instellingen die momenteel een
voorschakeltraject verzorgen in het kader van het inburgeringsstelsel vóór
1 januari 2022.<text:note text:id="n20" text:note-class="footnote"><text:note-citation text:label="20 ">20</text:note-citation><text:note-body><text:p text:style-name="ifm_p_font.normal_size.6.93pt_mt..5mm_indent.-0.1161in_mleft.0.1161in_ifm">https://www.regioplan.nl/project/toeleiding-statushouders-naar-onderwijs.</text:p></text:note-body></text:note> Voor de berekening van de regeldrukkosten van deze regeling wordt
uitgegaan van een vergelijkbaar aantal instellingen dat een diploma-erkenning
zal aanvragen en bijbehorend onderwijs zal verzorgen, namelijk 50 aanbieders.
De regeling gaat gepaard met kennisnemingskosten. Naar schatting zijn
potentiële taalschakelinstellingen ruim 2 uur bezig met het kennisnemen van
deze regeling, waardoor de totale kennisnemingskosten uitkomen op € 5.000,–. De
volledige regeldrukkosten van de taalschakeltrajecten zijn meegenomen in de
berekening van de regeldruk van de nieuwe Wet inburgering 2021.<text:note text:id="n21" text:note-class="footnote"><text:note-citation text:label="21 ">21</text:note-citation><text:note-body><text:p text:style-name="ifm_p_font.normal_size.6.93pt_mt..5mm_indent.-0.1161in_mleft.0.1161in_ifm">Kamerstukken II 2019/20,
35 483, nr.
3, p. 70.</text:p></text:note-body></text:note></text:p>
      <text:p text:style-name="ifm_p_mt.3.7mm_ifm">Het Adviescollege toetsing regeldruk (ATR) heeft het dossier niet
geselecteerd voor een formeel advies, omdat het geen omvangrijke gevolgen voor
de regeldruk heeft.</text:p>
      <text:p text:style-name="ifm_p_mt.3.7mm_ifm">De technische correcties van andere regelingen (de artikelen II tot en met
VII) zijn na de toets door de ATR aan de regeling toegevoegd. Het betreft
voornamelijk verwijzingen en terminologiewijzigingen die per abuis niet
(correct) zijn meegenomen in eerdere wijzigingsregelingen. De correctie hiervan
heeft geen gevolgen voor de regeldruk.</text:p>
      <text:h text:style-name="ifm_p_font.bold_mt.5.08mm_page.keep-with-next_ifm" text:outline-level="4">8.<text:s/>Inwerkingtreding</text:h>
      <text:p text:style-name="ifm_p_mt.4.23mm_ifm">De wijzigingen van de Regeling standaarden examenkwaliteit WEB (voorheen de
Regeling standaarden examenkwaliteit beroepsonderwijs 2021) treden in werking
per 1 augustus 2022. Dit is in overeenstemming met de vaste verandermomenten,
maar wijkt af van de vaste invoeringstermijn van minimaal twee maanden. De
taalschakeltrajecten kunnen namelijk reeds sinds 1 januari 2022, de
inwerkingtredingsdatum van de Wet inburgering 2021, worden verzorgd. Om
onduidelijkheid te voorkomen, is het van belang om met de inwerkingtreding van
deze regeling zo dicht mogelijk bij de datum van 1 januari 2022 aan te sluiten.
De verwachting is dat de afwijking van de vaste invoeringstermijn van minimaal
twee maanden niet bezwaarlijk is voor de taalschakelinstellingen, aangezien de
standaarden een uitwerking van de verplichtingen in de WEB zijn en geen nieuwe
normen bevatten. De verplichtingen in de WEB zijn weliswaar iets concreter
uitgewerkt, maar deze uitwerking is nagenoeg gelijk aan de standaarden voor de
examenkwaliteit van de andere opleidingen overige educatie die momenteel al in
het Onderzoekskader mbo 2021 zijn opgenomen. Dit is ook reeds aan de
taalschakelinstellingen gecommuniceerd.</text:p>
      <text:p text:style-name="ifm_p_mt.3.7mm_ifm">De inwerkingtredingsdata van de technische correcties van andere regelingen
(de artikelen II tot en met VII) wordt toegelicht onder de artikelsgewijze
toelichting. Daarbij is gekozen voor inwerkingtreding met ingang van de dag na
publicatie in de Staatscourant, maar dit is niet bezwaarlijk voor de
instellingen. De technische correcties hebben namelijk geen inhoudelijke
gevolgen en komen juist de duidelijkheid ten goede.</text:p>
      <text:h text:style-name="ifm_p_font.bold_mt.5.08mm_page.keep-with-next_ifm" text:outline-level="4">Artikelsgewijze toelichting</text:h>
      <text:h text:style-name="ifm_p_font.bold-italic_mt.5.08mm_page.keep-with-next_ifm" text:outline-level="5"> <text:span text:style-name="ifm_span_font.italic_mt.4.23mm_ifm">Artikel I</text:span>(Wijziging Regeling standaarden
examenkwaliteit beroepsonderwijs 2021)</text:h>
      <text:h text:style-name="ifm_p_font.italic_mt.5.08mm_page.keep-with-next_ifm" text:outline-level="6">Onderdeel A en G</text:h>
      <text:p text:style-name="ifm_p_mt.4.23mm_ifm">De standaarden voor de examenkwaliteit van taalschakeltrajecten worden
opgenomen in een nieuwe bijlage 3 bij de Regeling standaarden examenkwaliteit
WEB (voorheen de Regeling standaarden examenkwaliteit beroepsonderwijs 2021).
Op die manier zijn alle standaarden die op grond van artikel 7.4.4 WEB door de
Minister zijn vastgesteld, gemakkelijk te vinden in één regeling.</text:p>
      <text:h text:style-name="ifm_p_font.italic_mt.5.08mm_page.keep-with-next_ifm" text:outline-level="6">Onderdeel B</text:h>
      <text:p text:style-name="ifm_p_mt.4.23mm_ifm">Voor de volledigheid wordt een artikel ingevoegd waarmee wordt
verduidelijkt dat de regeling voor wat betreft de taalschakeltrajecten niet
alleen berust op artikel 7.4.4 WEB, maar ook op artikel 7.4.3, tweede lid, WEB.
Voor de taalschakeltrajecten moet artikel 7.4.4 WEB namelijk in samenhang met
artikel 7.4.3, tweede lid, WEB worden gelezen.</text:p>
      <text:h text:style-name="ifm_p_font.italic_mt.5.08mm_page.keep-with-next_ifm" text:outline-level="6">Onderdelen C en D</text:h>
      <text:p text:style-name="ifm_p_mt.4.23mm_ifm">De Regeling standaarden examenkwaliteit beroepsonderwijs 2021 wordt
hernoemd tot Regeling standaarden examenkwaliteit WEB, zodat uit de titel
duidelijk(er) blijkt dat ook de standaarden voor de examenkwaliteit van
taalschakeltrajecten eronder vallen.</text:p>
      <text:h text:style-name="ifm_p_font.italic_mt.5.08mm_page.keep-with-next_ifm" text:outline-level="6">Onderdelen E en F</text:h>
      <text:p text:style-name="ifm_p_mt.4.23mm_ifm">In de bijlagen 1 en 2 is voor de mbo-instellingen in Europees Nederland
respectievelijk Caribisch Nederland de tekst over de normering aangepast: de
verwijzingen naar de waardering Goed en de oordelen op gebiedsniveau zijn komen
te vervallen. Zie hierover paragraaf 4.2 van de algemene toelichting. Dit heeft
verder geen gevolgen voor het toezicht en de mbo-instellingen.</text:p>
      <text:p text:style-name="ifm_p_mt.3.7mm_ifm">Tevens is de zin ‘In standaard BA2. Afsluiting wordt gesproken over de
opleiding, het betreft dan het bevoegd gezag.’ in de nieuwe tekst komen te
vervallen. De toelichting op het begripsgebruik is namelijk niet langer
opgenomen in de regeling zelf, maar in de toelichting bij deze
wijzigingsregeling. Zie hierover paragraaf 3.2 van de algemene
toelichting.</text:p>
      <text:h text:style-name="ifm_p_font.bold-italic_mt.5.08mm_page.keep-with-next_ifm" text:outline-level="5">Artikel II, onderdeel A, en artikel III (Wijziging Aanpassingsregeling
WVO 2020 en Regeling en beleidsregels fusietoets in het onderwijs 2017)</text:h>
      <text:p text:style-name="ifm_p_mt.4.23mm_ifm">Met artikel 12, onderdeel B, van de Regeling verticale
scholengemeenschap<text:note text:id="n22" text:note-class="footnote"><text:note-citation text:label="22 ">22</text:note-citation><text:note-body><text:p text:style-name="ifm_p_font.normal_size.6.93pt_mt..5mm_indent.-0.1161in_mleft.0.1161in_ifm">Stcrt.
2022, 3130.</text:p></text:note-body></text:note>en artikel XII, onderdeel F, van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note text:id="n23" text:note-class="footnote"><text:note-citation text:label="23 ">23</text:note-citation><text:note-body><text:p text:style-name="ifm_p_font.normal_size.6.93pt_mt..5mm_indent.-0.1161in_mleft.0.1161in_ifm">Stcrt.
2022, 3132.</text:p></text:note-body></text:note> was beoogd de door de Aanpassingsregeling WVO 2020<text:note text:id="n24" text:note-class="footnote"><text:note-citation text:label="24 ">24</text:note-citation><text:note-body><text:p text:style-name="ifm_p_font.normal_size.6.93pt_mt..5mm_indent.-0.1161in_mleft.0.1161in_ifm">Stcrt.
2022, 993.</text:p></text:note-body></text:note> ingevoegde omhangbepaling<text:note text:id="n25" text:note-class="footnote"><text:note-citation text:label="25 ">25</text:note-citation><text:note-body><text:p text:style-name="ifm_p_font.normal_size.6.93pt_mt..5mm_indent.-0.1161in_mleft.0.1161in_ifm">Zie artikel XXV, onderdeel E, van de Aanpassingsregeling WVO
2020.</text:p></text:note-body></text:note> uit te breiden. Met deze omhangbepaling zou in de Regeling en
beleidsregels fusietoets in het onderwijs 2017 verduidelijkt worden dat deze na
inwerkingtreding van de Wet bestuurlijke harmonisatie beroepsonderwijs<text:note text:id="n26" text:note-class="footnote"><text:note-citation text:label="26 ">26</text:note-citation><text:note-body><text:p text:style-name="ifm_p_font.normal_size.6.93pt_mt..5mm_indent.-0.1161in_mleft.0.1161in_ifm">Stb. 2021,
548.</text:p></text:note-body></text:note> en het Besluit van 17 november 2021 tot wijziging van diverse
onderwijsbesluiten in verband met de Wet bestuurlijke harmonisatie
beroepsonderwijs<text:note text:id="n27" text:note-class="footnote"><text:note-citation text:label="27 ">27</text:note-citation><text:note-body><text:p text:style-name="ifm_p_font.normal_size.6.93pt_mt..5mm_indent.-0.1161in_mleft.0.1161in_ifm">Stb. 2021,
558.</text:p></text:note-body></text:note> een aantal gewijzigde respectievelijk nieuwe grondslagen heeft.</text:p>
      <text:p text:style-name="ifm_p_mt.3.7mm_ifm">De wijzigingsopdrachten waren echter nog niet uitvoerbaar, omdat de
Aanpassingsregeling WVO 2020 nog niet in werking was getreden. Met de artikelen
II, onderdeel A, en III van deze wijzigingsregeling wordt dit hersteld. Het
huidige artikel 10 van de Regeling en beleidsregels fusietoets in het onderwijs
2017 wordt met artikel III omgevormd naar een omhangbepaling, waarin de nieuwe
artikelen van de WEB en het Uitvoeringsbesluit WEB zijn opgenomen. Deze
bepaling treedt een dag na publicatie in de Staatscourant in werking, aangezien
het een correctie betreft. Vervolgens wordt met artikel II, onderdeel A, de
Aanpassingsregeling WVO 2020 gewijzigd, zodat daarmee de omhangbepaling wordt
uitgebreid met de artikelen van de Wet voortgezet onderwijs 2020. Deze bepaling
treedt eveneens een dag na publicatie in de Staatscourant in werking, aangezien
het een wijziging van een wijzigingsregeling betreft die zelf op 1 augustus
2022 in werking treedt.</text:p>
      <text:h text:style-name="ifm_p_font.bold-italic_mt.5.08mm_page.keep-with-next_ifm" text:outline-level="5">Artikel II, onderdeel B, en artikel VII (Wijziging Aanpassingsregeling
WVO 2020 en Regeling voorzieningenplanning vo 2020)</text:h>
      <text:p text:style-name="ifm_p_mt.4.23mm_ifm">Met artikel 13, onderdeel B, van de Regeling verticale
scholengemeenschap<text:note text:id="n28" text:note-class="footnote"><text:note-citation text:label="28 ">28</text:note-citation><text:note-body><text:p text:style-name="ifm_p_font.normal_size.6.93pt_mt..5mm_indent.-0.1161in_mleft.0.1161in_ifm">Stcrt.
2022, 3130.</text:p></text:note-body></text:note> was beoogd de verwijzing naar artikel 72a van de Wet op het voortgezet
onderwijs in artikel 18 van de Regeling voorzieningenplanning vo 2020 te laten
vervallen, omdat dit artikel met de inwerkingtreding van de Wet bestuurlijke
harmonisatie beroepsonderwijs<text:note text:id="n29" text:note-class="footnote"><text:note-citation text:label="29 ">29</text:note-citation><text:note-body><text:p text:style-name="ifm_p_font.normal_size.6.93pt_mt..5mm_indent.-0.1161in_mleft.0.1161in_ifm">Stcrt.
2022, 3132.</text:p></text:note-body></text:note> is vervallen. De wijzigingsopdracht was echter niet correct
geformuleerd, omdat deze al uitging van de formulering van artikel 18 van de
Regeling voorzieningenplanning vo 2020 zoals die komt te luiden na
inwerkingtreding van de Aanpassingsregeling WVO 2020.<text:note text:id="n30" text:note-class="footnote"><text:note-citation text:label="30 ">30</text:note-citation><text:note-body><text:p text:style-name="ifm_p_font.normal_size.6.93pt_mt..5mm_indent.-0.1161in_mleft.0.1161in_ifm">Stcrt.
2022, 993.</text:p></text:note-body></text:note> Met artikel LXIII, onderdeel O, van de Aanpassingsregeling WVO 2020
wordt de verwijzing naar artikel 72a van de Wet op het voortgezet onderwijs per
1 augustus 2022 aangepast in artikel 4.11 van de Wet voortgezet onderwijs
2020.</text:p>
      <text:p text:style-name="ifm_p_mt.3.7mm_ifm">Met de artikelen II, onderdeel B, en VII van deze wijzigingsregeling wordt
dit gecorrigeerd. De verwijzing naar artikel 72a van de Wet op het voortgezet
onderwijs in artikel 18 van de Regeling voorzieningenplanning vo 2020 vervalt
met artikel VII. Deze bepaling treedt een dag na de publicatie in de
Staatscourant in werking, aangezien het een correctie betreft. Vervolgens wordt
met artikel II, onderdeel B, de Aanpassingsregeling WVO 2020 gewijzigd, zodat
ook de verwijzing naar het vernummerde artikel 4.11 van de Wet voortgezet
onderwijs 2020 komt te vervallen. Deze bepaling treedt eveneens een dag na
publicatie in de Staatscourant in werking, aangezien het een wijziging van een
wijzigingsregeling betreft die zelf op 1 augustus 2022 in werking treedt.</text:p>
      <text:h text:style-name="ifm_p_font.bold-italic_mt.5.08mm_page.keep-with-next_ifm" text:outline-level="5">Artikel IV (Wijziging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h>
      <text:h text:style-name="ifm_p_font.italic_mt.5.08mm_page.keep-with-next_ifm" text:outline-level="6">Onderdeel A</text:h>
      <text:p text:style-name="ifm_p_mt.4.23mm_ifm">Met artikel XXII van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note text:id="n31" text:note-class="footnote"><text:note-citation text:label="31 ">31</text:note-citation><text:note-body><text:p text:style-name="ifm_p_font.normal_size.6.93pt_mt..5mm_indent.-0.1161in_mleft.0.1161in_ifm">Stcrt.
2022, 3132.</text:p></text:note-body></text:note> wordt de Regeling versterking van salarismix leraren middelbaar
beroepsonderwijs in de Randstadregio’s gewijzigd. Kalenderjaar 2022 is het
laatste jaar waarin het vbo-groen aan aoc’s op grond van die regeling wordt
bekostigd. Ingevolge de Wet bestuurlijke harmonisatie beroepsonderwijs<text:note text:id="n32" text:note-class="footnote"><text:note-citation text:label="32 ">32</text:note-citation><text:note-body><text:p text:style-name="ifm_p_font.normal_size.6.93pt_mt..5mm_indent.-0.1161in_mleft.0.1161in_ifm">Stb. 2021,
548.</text:p></text:note-body></text:note> worden de aoc’s namelijk per 1 augustus 2022 omgezet in een
mbo-instelling en een vbo-school. De vbo-school ontvangt vanaf kalenderjaar
2023 aanvullende bekostiging op grond van de Regeling versterking functiemix
vo-leraren in de Randstadregio’s.</text:p>
      <text:p text:style-name="ifm_p_mt.3.7mm_ifm">Met artikel XXII, onderdeel H, van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 zijn daarom alle
verwijzingen naar vbo-groen aan aoc’s komen te vervallen in artikel 5 van de
Regeling versterking van salarismix leraren middelbaar beroepsonderwijs in de
Randstadregio’s. In dit artikel 5 komen ook de verwijzingen naar artikel 4 te
vervallen. In plaats daarvan wordt alleen nog gesproken van ‘de aanvullende
bekostiging’, aangezien het vanaf 2023 niet meer nodig is om een onderscheid te
maken tussen aanvullende bekostiging voor mbo (artikel 4, eerste lid) en
vbo-groen aan aoc’s (artikel 4, tweede lid). Echter, in artikel 5, derde lid
(nieuw) is de verwijzing naar artikel 4 per abuis blijven staan. Dit wordt
gecorrigeerd met artikel IV, onderdeel A, van deze wijzigingsregeling. Voor de
duidelijkheid is daarbij ook een definitie voor aanvullende bekostiging
toegevoegd aan de Regeling versterking van salarismix leraren middelbaar
beroepsonderwijs in de Randstadregio’s. Deze bepaling treedt een dag na
publicatie in de Staatscourant in werking, aangezien het een wijziging van een
wijzigingsregeling betreft die zelf op 1 augustus 2022 in werking treedt.</text:p>
      <text:h text:style-name="ifm_p_font.italic_mt.5.08mm_page.keep-with-next_ifm" text:outline-level="6">Onderdeel B</text:h>
      <text:p text:style-name="ifm_p_mt.4.23mm_ifm">Met de Wet bestuurlijke harmonisatie beroepsonderwijs<text:note text:id="n33" text:note-class="footnote"><text:note-citation text:label="33 ">33</text:note-citation><text:note-body><text:p text:style-name="ifm_p_font.normal_size.6.93pt_mt..5mm_indent.-0.1161in_mleft.0.1161in_ifm">Stb. 2021,
548.</text:p></text:note-body></text:note> worden aoc’s per 1 augustus 2022 omgevormd tot een mbo-instelling en
een vbo-school. In de Subsidieregeling doorstroomprogramma’s po-vo voor gelijke
kansen wordt voor het begrip ‘bevoegd gezag’ in artikel 1 nog verwezen naar het
bevoegd gezag van een aoc, bedoeld in artikel 1.1.1 WEB. Deze wijziging is per
abuis niet meegenomen in artikel XXIV van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note text:id="n34" text:note-class="footnote"><text:note-citation text:label="34 ">34</text:note-citation><text:note-body><text:p text:style-name="ifm_p_font.normal_size.6.93pt_mt..5mm_indent.-0.1161in_mleft.0.1161in_ifm">Stcrt.
2022, 3132.</text:p></text:note-body></text:note> Met artikel IV, onderdeel C, van deze wijzigingsregeling wordt dit
gecorrigeerd. Deze bepaling treedt een dag na publicatie in de Staatscourant in
werking, aangezien het een wijziging van een wijzigingsregeling betreft die
zelf op 1 augustus 2022 in werking treedt.</text:p>
      <text:h text:style-name="ifm_p_font.italic_mt.5.08mm_page.keep-with-next_ifm" text:outline-level="6">Onderdelen C en D</text:h>
      <text:p text:style-name="ifm_p_mt.4.23mm_ifm">In de Regeling van de Minister van Onderwijs, Cultuur en Wetenschap en de
Minister voor Primair en Voortgezet Onderwijs van 20 januari 2022, nr.
MBO/30890178, houdende de wijziging van diverse ministeriële regelingen,
beleidsregels en overige besluiten in verband met de Wet bestuurlijke
harmonisatie beroepsonderwijs<text:note text:id="n35" text:note-class="footnote"><text:note-citation text:label="35 ">35</text:note-citation><text:note-body><text:p text:style-name="ifm_p_font.normal_size.6.93pt_mt..5mm_indent.-0.1161in_mleft.0.1161in_ifm">Stcrt.
2022, 3132.</text:p></text:note-body></text:note> zijn twee wijzigingsopdrachten niet correct geformuleerd.</text:p>
      <text:p text:style-name="ifm_p_mt.3.7mm_ifm">Met de wijzigingsopdracht in artikel XXIII, onderdeel B, werd verwezen naar
artikel 8, onderdeel b, van de Wet op het voortgezet onderwijs. Met artikel IV,
onderdeel C, van deze wijzigingsregeling wordt dit vervangen door een
verwijzing naar artikel 2.5, vierde lid, van de Wet voortgezet onderwijs 2020.
Met de wijzigingsopdracht in artikel XXXII, onderdeel J, was beoogd een
overgangsbepaling in de Uitvoeringsregeling WEB 2007 in te voegen.<text:note text:id="n36" text:note-class="footnote"><text:note-citation text:label="36 ">36</text:note-citation><text:note-body><text:p text:style-name="ifm_p_font.normal_size.6.93pt_mt..5mm_indent.-0.1161in_mleft.0.1161in_ifm">Stcrt.
2022, 3132, p. 22.</text:p></text:note-body></text:note> De wijzigingsopdracht was echter per abuis verkeerd geformuleerd en de
overgangsbepaling was verkeerd genummerd. Met artikel IV, onderdeel D, van deze
wijzigingsregeling wordt dit gecorrigeerd.</text:p>
      <text:p text:style-name="ifm_p_mt.3.7mm_ifm">Deze bepalingen treden een dag na publicatie in de Staatscourant in
werking, aangezien het een wijziging van een wijzigingsregeling betreft die
zelf op 1 augustus 2022 in werking treedt.</text:p>
      <text:h text:style-name="ifm_p_font.bold-italic_mt.5.08mm_page.keep-with-next_ifm" text:outline-level="5">Artikelen V en VI (Wijziging Regeling informatievoorziening WVO en
Regeling vaststelling modellen kwalificatiedossier en keuzedeel en
toetsingskader kwalificatiestructuur mbo 2016)</text:h>
      <text:p text:style-name="ifm_p_mt.4.23mm_ifm">Met de Wet versterken positie mbo-studenten<text:note text:id="n37" text:note-class="footnote"><text:note-citation text:label="37 ">37</text:note-citation><text:note-body><text:p text:style-name="ifm_p_font.normal_size.6.93pt_mt..5mm_indent.-0.1161in_mleft.0.1161in_ifm">Stb. 2020,
234</text:p></text:note-body></text:note> is de term ‘deelnemer’ per 1 augustus 2020 vervangen door ‘student’
waar het gaat om mbo-studenten. Met de Regeling van de Minister van Onderwijs,
Cultuur en Wetenschap van 16 november 2020, nr. 26008797, houdende de wijziging
van diverse ministeriële regelingen en beleidsregels in verband met de
terminologiewijzigingen in de Wet versterken positie mbo-studenten<text:note text:id="n38" text:note-class="footnote"><text:note-citation text:label="38 ">38</text:note-citation><text:note-body><text:p text:style-name="ifm_p_font.normal_size.6.93pt_mt..5mm_indent.-0.1161in_mleft.0.1161in_ifm">Stcrt.
2020, 60912.</text:p></text:note-body></text:note> is deze wijziging ook doorgevoerd op het niveau van de ministeriële
regelingen. Echter, de Regeling informatievoorziening WVO is daarbij per abuis
niet meegenomen. Met artikel V van deze wijzigingsregeling wordt de term
‘deelnemer’ uit de Regeling informatievoorziening WVO verwijderd. Daarmee wordt
gedoeld op de vbo-leerlingen aan een aoc, een instelling op grond van de WEB
die ook vbo verzorgt. Het volstaat om hen evenals de andere vo-leerlingen aan
te duiden als ‘leerling’ in de Regeling informatievoorziening WVO; het is dus
niet nodig en zelfs verwarrend om ‘deelnemer’ alsnog te vervangen door
(mbo-)‘student’. Bovendien worden aoc’s ingevolge de Wet bestuurlijke
harmonisatie beroepsonderwijs<text:note text:id="n39" text:note-class="footnote"><text:note-citation text:label="39 ">39</text:note-citation><text:note-body><text:p text:style-name="ifm_p_font.normal_size.6.93pt_mt..5mm_indent.-0.1161in_mleft.0.1161in_ifm">Stb. 2021,
548.</text:p></text:note-body></text:note> per 1 augustus 2022 omgevormd tot een mbo-instelling en een vbo-school
en is de WEB-terminologie dus sowieso niet meer van toepassing op de
vbo-school.</text:p>
      <text:p text:style-name="ifm_p_mt.3.7mm_ifm">Ook de Regeling vaststelling modellen kwalificatiedossier en keuzedeel en
toetsingskader kwalificatiestructuur mbo 2016 is per abuis niet meegenomen in
de Regeling van de Minister van Onderwijs, Cultuur en Wetenschap van
16 november 2020, nr. 26008797, houdende de wijziging van diverse ministeriële
regelingen en beleidsregels in verband met de terminologiewijzigingen in de Wet
versterken positie mbo-studenten. Met artikel VI van deze wijzigingsregeling
wordt de term ‘deelnemer’ in de Regeling vaststelling modellen
kwalificatiedossier en keuzedeel en toetsingskader kwalificatiestructuur mbo
2016 alsnog vervangen door ‘student’.</text:p>
      <text:p text:style-name="ifm_p_mt.3.7mm_ifm">Deze bepalingen treden een dag na de publicatie van deze regeling de
Staatscourant in werking, aangezien dit correcties zijn die al doorgevoerd
hadden moeten zijn.</text:p>
      <text:h text:style-name="ifm_p_font.bold-italic_mt.5.08mm_page.keep-with-next_ifm" text:outline-level="5">Artikel VIII (Inwerkingtreding)</text:h>
      <text:p text:style-name="ifm_p_mt.4.23mm_ifm">Zie de algemene toelichting onder paragraaf 8 voor de inwerkingtreding van
artikel I en de rest van de artikelsgewijze toelichting voor de
inwerkingtreding van de artikelen II tot en met VII.</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69</text:span><text:tab/>22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69</text:span><text:tab/>22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tgezet Onderwijs van 5 juli 2022, nr. MBO/33246616, tot wijziging van de Regeling standaarden examenkwaliteit beroepsonderwijs 2021 in verband met onder andere het toevoegen van standaarden voor de examenkwaliteit van taalschakeltrajecten en enkele andere regelingen in verband met technische wijziging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46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en de Minister voor Primair en Voortgezet Onderwijs van 5 juli 2022, nr. MBO/33246616, tot wijziging van de Regeling standaarden examenkwaliteit beroepsonderwijs 2021 in verband met onder andere het toevoegen van standaarden voor de examenkwaliteit van taalschakeltrajecten en enkele andere regelingen in verband met technische wijzigingen</meta:user-defined>
    <meta:user-defined meta:name="DCTERMS.alternative"/>
    <meta:user-defined meta:name="DCTERMS.W3CDTF/OVERHEIDop.datumOndertekening">2022-07-05</meta:user-defined>
    <meta:user-defined meta:name="DCTERMS.W3CDTF/DCTERMS.available">2022-07-22</meta:user-defined>
    <meta:user-defined meta:name="OVERHEIDop.Ruimtelijkplan/OVERHEIDop.bekendmakingBetreffendePlan"/>
  </office:meta>
</office:document-meta>
</file>