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87"/>
    </style:style>
    <style:style style:family="table-column" style:name="table1.tg1.col2">
      <style:table-column-properties style:rel-column-width="11300*"/>
    </style:style>
    <style:style style:family="table-column" style:name="table1.tg1.col3">
      <style:table-column-properties style:rel-column-width="199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januari 2022, 3302041-1022442-GMT, houdende wijziging Regeling maximumprijzen geneesmiddelen in verband met tussentijdse wijziging van de bijlage</text:h>
      <text:p text:style-name="ifm_p_mt.3.7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In de bijlage behorende bij artikel 1 van de Regeling maximumprijzen geneesmiddelen wordt bij het geneesmiddel waarvan het registratienummer, de artikelnaam en de productgroep gelijk is aan het registratienummer, de artikelnaam, de productgroep in de kolommen A, B respectievelijk C van in de bijlage I bij deze regeling opgenomen tabel, de maximumprijs die gelijk is aan de maximumprijs in kolom D van de in de bijlage bij deze regeling opgenomen tabel, vervangen door de maximumprijs zoals vermeld in kolom E van de bijlage bij deze regeling opgenomen tabel voor de eenheid zoals vermeld in kolom F van de in de bijlage bij deze regeling opgenomen tabel.</text:p>
      <text:h text:style-name="ifm_p_font.bold_mt.5.08mm_page.keep-with-next_ifm" text:outline-level="2">ARTIKEL<text:s/>II<text:s/></text:h>
      <text:p text:style-name="ifm_p_mt.4.23mm_ifm">Deze regeling treedt in werking met ingang van 1 februari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wijziging van de bijlage bij de Regeling maximumprijzen geneesmiddelen (Rmg), zoals vastgesteld bij regeling van de Staatssecretaris van Volksgezondheid, Welzijn en Sport, houdende wijziging van de bijlage bij de Rmg in verband met het actualiseren van de maximumprijzen voor geneesmiddelen (Stcrt. 2021, 39168). Met die wijziging, die op 1 oktober 2021 in werking trad, zijn de maximumprijzen voor de 49e keer geactualiseerd.</text:p>
      <text:p text:style-name="ifm_p_mt.3.7mm_ifm">Aanleiding voor deze wijziging is een bezwaar van een belanghebbende tegen de besluiten op haar verzoek op grond van de Tijdelijke beleidsregel maximumprijzen geneesmiddelen 2021. Het bezwaar gaf aanleiding de berekening van de maximumprijs van een aantal geneesmiddelen opnieuw te bezien. Dit heeft voor een aantal geneesmiddelen geleid tot een hogere maximumprijs.</text:p>
      <text:h text:style-name="ifm_p_font.bold_mt.5.08mm_page.keep-with-next_ifm" text:outline-level="4">2.<text:s/>Inwerkingtreding</text:h>
      <text:p text:style-name="ifm_p_mt.4.23mm_ifm">Deze regeling treedt in werking op 1 februari 2022. Ingevolge het kabinetsbeleid op het gebied van vaste verandermomenten, treedt een ministeriële regeling in werking op een van de vier vaste momenten in het jaar en wordt de regeling ten minste twee maanden daarvoor gepubliceerd. Hierop kunnen uitzonderingen worden gemaakt, onder meer indien sprake is van reparatieregelgeving. Omdat hiervan in dit geval sprake is, wordt afgeweken van het beleid op het gebied van de vaste verandermomenten.</text:p>
      <text:p text:style-name="ifm_p_font.italic_mt.3.7mm_ifm">De Minister van Volksgezondheid, Welzijn en Sport,<text:line-break/>E.J.<text:s/>Kuipers</text:p>
      <text:h text:style-name="ifm_p_font.bold_mt.5.08mm_page.break-before_ifm" text:outline-level="3">BIJLAGE<text:s/>I<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header-rows>
        <table:table-row table:style-name="zebra.body.odd">
          <table:table-cell table:style-name="table.cell.border-bottom.border-left.border-right.padding-top.top.pleft.pright">
            <text:p text:style-name="text.cell.7.left">EU/1/04/300/001</text:p>
          </table:table-cell>
          <table:table-cell table:style-name="table.cell.border-bottom.border-right.padding-top.top.pleft.pright">
            <text:p text:style-name="text.cell.7.left">AVASTIN INFVLST CONC 25MG/ML FLACON 4ML</text:p>
          </table:table-cell>
          <table:table-cell table:style-name="table.cell.border-bottom.border-right.padding-top.top.pleft.pright">
            <text:p text:style-name="text.cell.7.left">BEVACIZUMAB-25-MG/ML-INFUUSVLOEISTOF, FLACON</text:p>
          </table:table-cell>
          <table:table-cell table:style-name="table.cell.border-bottom.border-right.padding-top.top.pleft.pright">
            <text:p text:style-name="text.cell.7.left">59,023958</text:p>
          </table:table-cell>
          <table:table-cell table:style-name="table.cell.border-bottom.border-right.padding-top.top.pleft.pright">
            <text:p text:style-name="text.cell.7.left">65,414363</text:p>
          </table:table-cell>
          <table:table-cell table:style-name="table.cell.border-bottom.border-right.padding-top.top.pleft.pright">
            <text:p text:style-name="text.cell.7.left">ML</text:p>
          </table:table-cell>
        </table:table-row>
        <table:table-row>
          <table:table-cell table:style-name="table.cell.border-bottom.border-left.border-right.padding-top.top.pleft.pright">
            <text:p text:style-name="text.cell.7.left">EU/1/04/300/002</text:p>
          </table:table-cell>
          <table:table-cell table:style-name="table.cell.border-bottom.border-right.padding-top.top.pleft.pright">
            <text:p text:style-name="text.cell.7.left">AVASTIN INFVLST CONC 25MG/ML FLACON 16ML</text:p>
          </table:table-cell>
          <table:table-cell table:style-name="table.cell.border-bottom.border-right.padding-top.top.pleft.pright">
            <text:p text:style-name="text.cell.7.left">BEVACIZUMAB-25-MG/ML-INFUUSVLOEISTOF, FLACON</text:p>
          </table:table-cell>
          <table:table-cell table:style-name="table.cell.border-bottom.border-right.padding-top.top.pleft.pright">
            <text:p text:style-name="text.cell.7.left">59,023958</text:p>
          </table:table-cell>
          <table:table-cell table:style-name="table.cell.border-bottom.border-right.padding-top.top.pleft.pright">
            <text:p text:style-name="text.cell.7.left">65,414363</text:p>
          </table:table-cell>
          <table:table-cell table:style-name="table.cell.border-bottom.border-right.padding-top.top.pleft.pright">
            <text:p text:style-name="text.cell.7.left">ML</text:p>
          </table:table-cell>
        </table:table-row>
        <table:table-row table:style-name="zebra.body.odd">
          <table:table-cell table:style-name="table.cell.border-bottom.border-left.border-right.padding-top.top.pleft.pright">
            <text:p text:style-name="text.cell.7.left">EU/1/18/1306/001</text:p>
          </table:table-cell>
          <table:table-cell table:style-name="table.cell.border-bottom.border-right.padding-top.top.pleft.pright">
            <text:p text:style-name="text.cell.7.left">SYMKEVI TABLET FILMOMHULD 100/150MG</text:p>
          </table:table-cell>
          <table:table-cell table:style-name="table.cell.border-bottom.border-right.padding-top.top.pleft.pright">
            <text:p text:style-name="text.cell.7.left">IVACAFTOR-150-MG-TABLET-TEZACAFTOR-100-MG-TABLET</text:p>
          </table:table-cell>
          <table:table-cell table:style-name="table.cell.border-bottom.border-right.padding-top.top.pleft.pright">
            <text:p text:style-name="text.cell.7.left">220,629841</text:p>
          </table:table-cell>
          <table:table-cell table:style-name="table.cell.border-bottom.border-right.padding-top.top.pleft.pright">
            <text:p text:style-name="text.cell.7.left">236,569144</text:p>
          </table:table-cell>
          <table:table-cell table:style-name="table.cell.border-bottom.border-right.padding-top.top.pleft.pright">
            <text:p text:style-name="text.cell.7.left">STUK</text:p>
          </table:table-cell>
        </table:table-row>
        <table:table-row>
          <table:table-cell table:style-name="table.cell.border-bottom.border-left.border-right.padding-top.top.pleft.pright">
            <text:p text:style-name="text.cell.7.left">EU/1/11/672/005</text:p>
          </table:table-cell>
          <table:table-cell table:style-name="table.cell.border-bottom.border-right.padding-top.top.pleft.pright">
            <text:p text:style-name="text.cell.7.left">XEPLION 150 INJVLST 100MG/ML WWSP 1,5ML</text:p>
          </table:table-cell>
          <table:table-cell table:style-name="table.cell.border-bottom.border-right.padding-top.top.pleft.pright">
            <text:p text:style-name="text.cell.7.left">PALIPERIDON-150-MG-INJ.VLOEISTOF, WWSP</text:p>
          </table:table-cell>
          <table:table-cell table:style-name="table.cell.border-bottom.border-right.padding-top.top.pleft.pright">
            <text:p text:style-name="text.cell.7.left">409,242531</text:p>
          </table:table-cell>
          <table:table-cell table:style-name="table.cell.border-bottom.border-right.padding-top.top.pleft.pright">
            <text:p text:style-name="text.cell.7.left">409,876704</text:p>
          </table:table-cell>
          <table:table-cell table:style-name="table.cell.border-bottom.border-right.padding-top.top.pleft.pright">
            <text:p text:style-name="text.cell.7.left">STUK</text:p>
          </table:table-cell>
        </table:table-row>
        <table:table-row table:style-name="zebra.body.odd">
          <table:table-cell table:style-name="table.cell.border-bottom.border-left.border-right.padding-top.top.pleft.pright">
            <text:p text:style-name="text.cell.7.left">EU/1/11/737/001</text:p>
          </table:table-cell>
          <table:table-cell table:style-name="table.cell.border-bottom.border-right.padding-top.top.pleft.pright">
            <text:p text:style-name="text.cell.7.left">EVIPLERA TABLET FILMOMHULD</text:p>
          </table:table-cell>
          <table:table-cell table:style-name="table.cell.border-bottom.border-right.padding-top.top.pleft.pright">
            <text:p text:style-name="text.cell.7.left">TENOFOVIR-245-MG-TABLET-EMTRICITABINE-200-MG-TABLET-RILPIVIRINE-25-MG-TABLET</text:p>
          </table:table-cell>
          <table:table-cell table:style-name="table.cell.border-bottom.border-right.padding-top.top.pleft.pright">
            <text:p text:style-name="text.cell.7.left">19,007367</text:p>
          </table:table-cell>
          <table:table-cell table:style-name="table.cell.border-bottom.border-right.padding-top.top.pleft.pright">
            <text:p text:style-name="text.cell.7.left">20,498306</text:p>
          </table:table-cell>
          <table:table-cell table:style-name="table.cell.border-bottom.border-right.padding-top.top.pleft.pright">
            <text:p text:style-name="text.cell.7.left">STU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6</text:span><text:tab/>2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6</text:span><text:tab/>2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0 januari 2022, 3302041-1022442-GMT, houdende wijziging Regeling maximumprijzen geneesmiddelen in verband met tussentijdse wijziging van de bijlag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8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0 januari 2022, 3302041-1022442-GMT, houdende wijziging Regeling maximumprijzen geneesmiddelen in verband met tussentijdse wijziging van de bijlage</meta:user-defined>
    <meta:user-defined meta:name="DCTERMS.alternative"/>
    <meta:user-defined meta:name="DCTERMS.W3CDTF/DCTERMS.available">2022-01-28</meta:user-defined>
    <meta:user-defined meta:name="OVERHEIDop.Ruimtelijkplan/OVERHEIDop.bekendmakingBetreffendePlan"/>
  </office:meta>
</office:document-meta>
</file>