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Belastingdienst/Toeslagen, vertegenwoordigd door de directeur-generaal Toeslagen, van 4 juli, nr 2022-184614, houdende vaststelling van het Besluit verlening mandaat, volmacht en machtiging van Belastingdienst/Toeslagen aan directeur-generaal Ketenregie in het kader van compensatie voor afgeloste publieke schulden (Besluit verlening mandaat, volmacht en machtiging van Belastingdienst/Toeslagen aan de directeur-generaal Ketenregie in het kader van afgeloste publieke schulden)</text:h>
      <text:p text:style-name="ifm_p_mt.7.4mm_ifm">Belastingdienst/Toeslagen,</text:p>
      <text:p text:style-name="ifm_p_mt.3.7mm_ifm">Gelet op artikelen 4 en 4.1 van het Besluit uitbreiding Catshuisregeling Kinderopvangtoeslag (Stcrt. 2021, 28304) en de artikelen 10:3, 10:4, 10:9 en 10:12 van de Algemene wet bestuursrecht;</text:p>
      <text:p text:style-name="ifm_p_mt.3.7mm_ifm">Gelet op de vooraf verkregen instemmingen van de directeur-generaal Ketenregie en de directeur-generaal Herstelbeleid;</text:p>
      <text:p text:style-name="ifm_p_mt.3.7mm_indent.0mm_ifm">Besluit:</text:p>
      <text:h text:style-name="ifm_p_font.bold_mt.5.08mm_page.keep-with-next_ifm" text:outline-level="2">Artikel<text:s/>1.<text:s/>Mandaatverlening</text:h>
      <text:p text:style-name="ifm_p_mt.4.23mm_ifm">1.  In het kader van een pilot wordt aan de directeur-generaal Ketenregie een mandaat, volmacht en machtiging verleend voor de uitvoering van artikel 4 en 4.1 van het Besluit uitbreiding Catshuisregeling Kinderopvangtoeslag (Stcrt. 2021, 28304).</text:p>
      <text:p text:style-name="ifm_p_mt.3.7mm_ifm">2.  De gemandateerde kan de aan hem gemandateerde bevoegdheden ondermandateren.</text:p>
      <text:p text:style-name="ifm_p_mt.3.7mm_ifm">3.  Bij afwezigheid van de directeur-generaal Ketenregie wordt hij vervangen door de directeur-generaal Herstelbeleid.</text:p>
      <text:h text:style-name="ifm_p_font.bold_mt.5.08mm_page.keep-with-next_ifm" text:outline-level="2">Artikel<text:s/>2.<text:s/>Ondertekening</text:h>
      <text:p text:style-name="ifm_p_mt.4.23mm_ifm">De ondertekening in mandaat onderscheidenlijk ondermandaat luidt:</text:p>
      <text:p text:style-name="ifm_p_ifm">De Belastingdienst/Toeslage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9 april 2022.</text:p>
      <text:h text:style-name="ifm_p_font.bold_mt.5.08mm_page.keep-with-next_ifm" text:outline-level="2">Artikel<text:s/>4.<text:s/>Citeertitel</text:h>
      <text:p text:style-name="ifm_p_mt.4.23mm_ifm">Dit besluit wordt aangehaald als: Besluit verlening mandaat, volmacht en machtiging van Belastingdienst/Toeslagen aan de directeur-generaal Ketenregie in het kader van afgeloste publieke schulden.</text:p>
      <text:p text:style-name="ifm_p_mt.3.7mm_ifm">Dit besluit zal met de toelichting in de Staatscourant worden geplaatst.</text:p>
      <text:p text:style-name="ifm_p_font.italic_mt.3.7mm_ifm">
                  Den Haag,
                   4 juli 2022
               </text:p>
      <text:p text:style-name="ifm_p_font.italic_mt.3.7mm_ifm">Belastingdienst/Toeslagen,<text:line-break/>D.<text:s/>Hak<text:line-break/>de directeur-generaal Toeslagen</text:p>
      <text:h text:style-name="ifm_p_font.bold_mt.5.08mm_page.break-before_ifm" text:outline-level="4">TOELICHTING</text:h>
      <text:p text:style-name="ifm_p_mt.4.23mm_ifm">Ouders die voorafgaand aan het besluit om gedupeerden een forfaitaire tegemoetkoming van € 30.000 toe te kennen reeds een bedrag aan compensatie of tegemoetkoming hebben ontvangen, hebben dit mogelijk aangewend om een publieke schuld (gedeeltelijk) af te lossen. De Staatssecretaris heeft bij de uitbreiding Catshuisregeling daarom goedgekeurd dat vooruitlopend op wetgeving dat compensatie wordt verleend aan de ouder die voor 13 februari 2021 een bedrag aan compensatie of tegemoetkoming heeft ontvangen en kan aantonen nadien een publieke schuld te hebben afgelost die zou zijn kwijtgescholden door een publieke schuldeiser in het kader van de hersteloperatie kinderopvangtoeslag indien deze schuld niet zou zijn afgelost. Voor het toekennen van deze compensatie en de compensatie voor afgeloste private schulden was reeds een pilot gestart vanaf 19 april. In het kader van de compensatie voor afgeloste publieke schulden wordt een mandaat met terugwerkende kracht afgegeven aan de DG Ketenregie. Het mandaat voor compensatie voor afgeloste private schulden was reeds geregeld via de mandaatbesluiten in het kader van de private schu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356</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356</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Belastingdienst/Toeslagen, vertegenwoordigd door de directeur-generaal Toeslagen, van 4 juli, nr 2022-184614, houdende vaststelling van het Besluit verlening mandaat, volmacht en machtiging van Belastingdienst/Toeslagen aan directeur-generaal Ketenregie in het kader van compensatie voor afgeloste publieke schulden (Besluit verlening mandaat, volmacht en machtiging van Belastingdienst/Toeslagen aan de directeur-generaal Ketenregie in het kader van afgeloste publieke schuld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3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56</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Belastingdienst/Toeslagen, vertegenwoordigd door de directeur-generaal Toeslagen, van 4 juli, nr 2022-184614, houdende vaststelling van het Besluit verlening mandaat, volmacht en machtiging van Belastingdienst/Toeslagen aan directeur-generaal Ketenregie in het kader van compensatie voor afgeloste publieke schulden (Besluit verlening mandaat, volmacht en machtiging van Belastingdienst/Toeslagen aan de directeur-generaal Ketenregie in het kader van afgeloste publieke schulden)</meta:user-defined>
    <meta:user-defined meta:name="DCTERMS.alternative"/>
    <meta:user-defined meta:name="DCTERMS.W3CDTF/OVERHEIDop.datumOndertekening">2022-07-04</meta:user-defined>
    <meta:user-defined meta:name="DCTERMS.W3CDTF/DCTERMS.available">2022-07-13</meta:user-defined>
    <meta:user-defined meta:name="OVERHEIDop.Ruimtelijkplan/OVERHEIDop.bekendmakingBetreffendePlan"/>
  </office:meta>
</office:document-meta>
</file>