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42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350</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Ter beschikking stellen van personeel</text:h>
      <text:p text:style-name="ifm_p_font.italic_mt.7.4mm_ifm"><text:span text:style-name="ifm_span_font.bold_mt.7.4mm_ifm">Directoraat-generaal Belastingdienst/Corporate
Dienst Vaktechniek</text:span></text:p>
      <text:p text:style-name="ifm_p_font.italic_ifm"><text:span text:style-name="ifm_span_font.bold_ifm">Besluit van 5 juli 2022, nr. 2022-181729,
</text:span><text:span text:style-name="ifm_span_font.bold_ifm">Stcrt. 2022, 18350</text:span>,</text:p>
      <text:p text:style-name="ifm_p_mt.3.7mm_ifm"><text:span text:style-name="ifm_span_font.bold_ifm">De Staatssecretaris van Financiën heeft het volgende
besloten.</text:span></text:p>
      <text:p text:style-name="ifm_p_mt.3.7mm_ifm"><text:span text:style-name="ifm_span_font.italic_ifm">Dit besluit is een actualisering van het besluit van
18 december 2018, nr. 2018-22809 (</text:span>
<text:span text:style-name="ifm_span_font.italic_ifm">Stcrt. 2018, nr. 68656</text:span> <text:span text:style-name="ifm_span_font.italic_ifm">). Verduidelijkt is wat onder een overeenkomst van opdracht is te
verstaan. Tevens zijn voorwaarden van goedkeuringen verduidelijkt, waaronder de
voorwaarde dat een redelijke kostenvergoeding voor het uitlenen van personeel
5% kan bedragen van de brutoloonkosten van dat personeel. Ook is een bijlage
met vragen en antwoorden over de toepassing van het besluit toegevoegd. In
onderdeel 3.3 is verwerkt dat sinds 1 januari 2021 een vrijstelling voor het
ter beschikking stellen van personeel in het kader van de Wmo- en Jeugdzorg is
opgenomen in het Uitvoeringsbesluit omzetbelasting 1968.</text:span></text:p>
      <text:h text:style-name="ifm_p_font.bold_mt.5.08mm_page.keep-with-next_ifm" text:outline-level="4">1.<text:s/>Inleiding</text:h>
      <text:p text:style-name="ifm_p_mt.4.23mm_ifm">Dit besluit gaat over de toepassing van de Wet op de omzetbelasting 1968 op
het ter beschikking stellen van personeel. Die prestatie is in beginsel
onderworpen aan de btw-heffing.<text:note text:id="n1" text:note-class="footnote"><text:note-citation text:label="1 ">1</text:note-citation><text:note-body><text:p text:style-name="ifm_p_font.normal_size.6.93pt_mt..5mm_indent.-0.1161in_mleft.0.1161in_ifm">Zie ook HR 11 augustus 2017, ECLI:NL:HR:2017:1606.</text:p></text:note-body></text:note> In dit besluit is nader toegelicht en verduidelijkt wanneer bij het ter
beschikking stellen van personeel een btw-vrijstelling geldt dan wel wordt
goedgekeurd dat btw-heffing achterwege mag blijven. In de gevallen waarin
btw-heffing achterwege mag blijven, dient te worden gehandeld als ware sprake
van een btw-vrijstelling en bestaat er in zoverre geen aanspraak op aftrek van
voorbelasting.</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ijlage B:</text:p>
          </table:table-cell>
          <table:table-cell table:style-name="table.cell.top.pleft.pright">
            <text:p text:style-name="text.cell.7.left">Bijlage B behorende bij het uitvoeringsbesluit</text:p>
          </table:table-cell>
        </table:table-row>
        <table:table-row>
          <table:table-cell table:style-name="table.cell.top">
            <text:p text:style-name="text.cell.7.left">brutoloonkosten:</text:p>
          </table:table-cell>
          <table:table-cell table:style-name="table.cell.top.pleft.pright">
            <text:p text:style-name="text.cell.7.left">het brutoloon, de vakantie-uitkering, de niet van de winst afhankelijke
eindejaarsuitkering (13e maand), premies werknemersverzekeringen en de sociale
premies en pensioenpremies ten laste van komend van de werkgever alsmede ten
laste van de werkgever komende reis- en overige onkostenvergoedingen</text:p>
          </table:table-cell>
        </table:table-row>
        <table:table-row>
          <table:table-cell table:style-name="table.cell.top">
            <text:p text:style-name="text.cell.7.left">btw:</text:p>
          </table:table-cell>
          <table:table-cell table:style-name="table.cell.top.pleft.pright">
            <text:p text:style-name="text.cell.7.left">Omzetbelasting</text:p>
          </table:table-cell>
        </table:table-row>
        <table:table-row>
          <table:table-cell table:style-name="table.cell.top">
            <text:p text:style-name="text.cell.7.left">btw-richtlijn:</text:p>
          </table:table-cell>
          <table:table-cell table:style-name="table.cell.top.pleft.pright">
            <text:p text:style-name="text.cell.7.left">BTW-richtlijn 2006/112/EG van de Raad van de Europese Unie van 28 november
2006 betreffende het gemeenschappelijke stelsel van belasting over de
toegevoegde waarde</text:p>
          </table:table-cell>
        </table:table-row>
        <table:table-row>
          <table:table-cell table:style-name="table.cell.top">
            <text:p text:style-name="text.cell.7.left">HR</text:p>
          </table:table-cell>
          <table:table-cell table:style-name="table.cell.top.pleft.pright">
            <text:p text:style-name="text.cell.7.left">Hoge Raad der Nederlanden</text:p>
          </table:table-cell>
        </table:table-row>
        <table:table-row>
          <table:table-cell table:style-name="table.cell.top">
            <text:p text:style-name="text.cell.7.left">HvJ</text:p>
          </table:table-cell>
          <table:table-cell table:style-name="table.cell.top.pleft.pright">
            <text:p text:style-name="text.cell.7.left">Hof van Justitie van de Europese Unie</text:p>
          </table:table-cell>
        </table:table-row>
        <table:table-row>
          <table:table-cell table:style-name="table.cell.top">
            <text:p text:style-name="text.cell.7.left">inlener:</text:p>
          </table:table-cell>
          <table:table-cell table:style-name="table.cell.top.pleft.pright">
            <text:p text:style-name="text.cell.7.left">ondernemer die personeel inleent</text:p>
          </table:table-cell>
        </table:table-row>
        <table:table-row>
          <table:table-cell table:style-name="table.cell.top">
            <text:p text:style-name="text.cell.7.left">uitlener:</text:p>
          </table:table-cell>
          <table:table-cell table:style-name="table.cell.top.pleft.pright">
            <text:p text:style-name="text.cell.7.left">ondernemer die personeel uitleent</text:p>
          </table:table-cell>
        </table:table-row>
        <table:table-row>
          <table:table-cell table:style-name="table.cell.top">
            <text:p text:style-name="text.cell.7.left">uitvoeringsbesluit:</text:p>
          </table:table-cell>
          <table:table-cell table:style-name="table.cell.top.pleft.pright">
            <text:p text:style-name="text.cell.7.left">Uitvoeringsbesluit omzetbelasting 1968</text:p>
          </table:table-cell>
        </table:table-row>
        <table:table-row>
          <table:table-cell table:style-name="table.cell.top">
            <text:p text:style-name="text.cell.7.left">wet:</text:p>
          </table:table-cell>
          <table:table-cell table:style-name="table.cell.top.pleft.pright">
            <text:p text:style-name="text.cell.7.left">Wet op de omzetbelasting 1968</text:p>
          </table:table-cell>
        </table:table-row>
      </table:table>
      <text:h text:style-name="ifm_p_font.bold_mt.5.08mm_page.keep-with-next_ifm" text:outline-level="4">2.<text:s/>Algemeen</text:h>
      <text:p text:style-name="ifm_p_mt.4.23mm_ifm">Het ter beschikking stellen van personeel vindt onder verschillende
aanduidingen plaats (detacheren, uitlenen, ter beschikking stellen). In het
kader van dit besluit wordt eronder verstaan de situatie waarin de uitlener
personeel ter beschikking stelt aan de inlener waarbij dat personeel onder
toezicht of leiding van de inlener arbeid verricht. Ook als het personeel over
specifieke vakkennis beschikt, al dan niet gecombineerd met de specifiek aan
het desbetreffende beroep gekoppelde verantwoordelijkheid, kan het onder
toezicht of leiding van de inlener staan.</text:p>
      <text:p text:style-name="ifm_p_mt.3.7mm_ifm">De Hoge Raad heeft in 2014 twee arresten gewezen over de toepassing van de
btw-vrijstelling voor werkzaamheden van verpleegkundigen.<text:note text:id="n2" text:note-class="footnote"><text:note-citation text:label="2 ">2</text:note-citation><text:note-body><text:p text:style-name="ifm_p_font.normal_size.6.93pt_mt..5mm_indent.-0.1161in_mleft.0.1161in_ifm">HR 13 juni 2014, ECLI:NL:HR:2014:1375 en HR 13 juni 2014,
ECLI:NL:HR:2014:1374.</text:p></text:note-body></text:note> De werking van deze arresten blijft niet beperkt tot de medische sector
maar strekt zich uit tot alle economische sectoren. Voor het onderscheid tussen
het ter beschikking stellen van personeel en een andere prestatie sluit de Hoge
Raad in deze arresten aan bij de overeengekomen werkzaamheden. Om die reden kan
voor het onderscheid tussen het ter beschikking stellen van personeel en een
andere (mogelijk vrijgestelde) dienst in beginsel worden aangesloten bij het
voorwerp van de overeenkomst en (als werknemers de opdracht uitvoeren) het
werkgeversgezag over het ter beschikking gestelde personeel.</text:p>
      <text:p text:style-name="ifm_p_ifm">Er is geen sprake van het ter beschikking stellen van personeel – maar van
een andere prestatie – als aan alle onderstaande voorwaarden is voldaan:</text:p>
      <text:p text:style-name="ifm_p_ifm">−  tussen partijen is een overeenkomst tot opdracht<text:note text:id="n3" text:note-class="footnote"><text:note-citation text:label="3 ">3</text:note-citation><text:note-body><text:p text:style-name="ifm_p_font.normal_size.6.93pt_mt..5mm_indent.-0.1161in_mleft.0.1161in_ifm">Het Burgerlijk Wetboek omschrijft de overeenkomst tot opdracht in
artikel 7:400 als “een overeenkomst waarbij de ene partij zich jegens de andere
partij verbindt anders op grond van een arbeidsovereenkomst werkzaamheden te
verrichten die in iets anders bestaan dan het tot stand brengen van een werk
van stoffelijke aard, het bewaren van zaken, het uitgeven van werken of het
vervoeren of doen vervoeren van personen of zaken”.</text:p></text:note-body></text:note> tot het verrichten van bepaalde werkzaamheden gesloten, waarbij de
presterende ondernemer zich tegenover zijn afnemer verbindt bepaalde
werkzaamheden uit te voeren waarbij die ondernemer verantwoordelijk is voor het
resultaat, de inhoud en de kwaliteit van die werkzaamheden;</text:p>
      <text:p text:style-name="ifm_p_ifm">−  de te verrichten werkzaamheden zijn in die overeenkomst zodanig beschreven
dat de aard van die werkzaamheden duidelijk blijkt. Het is niet nodig dat de
werkzaamheden gedetailleerd zijn beschreven;</text:p>
      <text:p text:style-name="ifm_p_ifm">−  uit de overeenkomst blijkt dat tussen de opdrachtgever en de opdrachtnemer
geen arbeidsovereenkomst of uitzendovereenkomst bestaat of enige andere
juridische band waaruit een verhouding van ondergeschiktheid ontstaat;<text:note text:id="n4" text:note-class="footnote"><text:note-citation text:label="4 ">4</text:note-citation><text:note-body><text:p text:style-name="ifm_p_font.normal_size.6.93pt_mt..5mm_indent.-0.1161in_mleft.0.1161in_ifm">Conform art. 10 Btw-richtlijn. Deze voorwaarde doet er niet aan af,
dat de opdrachtnemer bij de uitvoering van zijn werkzaamheden instructies moet
opvolgen van (personeel van) de opdrachtgever en hij in voorkomend geval,
behoudens eigen opzet of bewuste roekeloosheid, niet aansprakelijk is voor
schade die voortvloeit uit het verrichten van de overeengekomen werkzaamheden
(HR 13 juni 2014, ECLI:NL:HR:2014:1375 en HR 13 juni 2014,
ECLI:NL:HR:2014:1374.).</text:p></text:note-body></text:note> én</text:p>
      <text:p text:style-name="ifm_p_ifm">−  er wordt ook feitelijk zo gehandeld.</text:p>
      <text:p text:style-name="ifm_p_mt.3.7mm_ifm">Aan deze voorwaarden kan ook zijn voldaan als de eindverantwoordelijkheid
(onder andere voor de kwaliteit van de geleverde zorg of ondersteuning) bij de
opdrachtgever blijft.</text:p>
      <text:p text:style-name="ifm_p_ifm">Als op basis van bovenstaande voorwaarden sprake is van een andere
prestatie dan het ter beschikking stellen van personeel, dient voor deze
prestatie te worden beoordeeld welk btw-regime daarop van toepassing is.</text:p>
      <text:p text:style-name="ifm_p_mt.3.7mm_ifm">In dit besluit komen achtereenvolgens aan de orde het ter beschikking
stellen van personeel:</text:p>
      <text:p text:style-name="ifm_p_ifm">a.  in de sociaal-culturele sector (onderdeel 3);</text:p>
      <text:p text:style-name="ifm_p_ifm">b.  in de gezondheidssector (onderdeel 4);</text:p>
      <text:p text:style-name="ifm_p_ifm">c.  in de onderwijssector (onderdeel 5);</text:p>
      <text:p text:style-name="ifm_p_ifm">d.  aan zogenoemde euregio’s (onderdeel 6);</text:p>
      <text:p text:style-name="ifm_p_ifm">e.  in het kader van herstructurering van publiekrechtelijke lichamen
(onderdeel 7);</text:p>
      <text:p text:style-name="ifm_p_ifm">f.  ter bevordering van arbeidsmobiliteit (onderdeel 8).</text:p>
      <text:h text:style-name="ifm_p_font.bold_mt.5.08mm_page.keep-with-next_ifm" text:outline-level="4">3.<text:s/>Ter beschikking stellen van personeel in de sociaal-culturele
sector</text:h>
      <text:h text:style-name="ifm_p_font.bold-italic_mt.5.08mm_page.keep-with-next_ifm" text:outline-level="5">3.1.<text:s/>Algemeen</text:h>
      <text:p text:style-name="ifm_p_mt.4.23mm_ifm">In onderdeel 3.2 is goedgekeurd dat onder voorwaarden het structureel ter
beschikking stellen van personeel in de sociaal-culturele sector buiten de
btw-heffing kan blijven. In onderdeel 3.3 is een nadere uitleg opgenomen over
bepaalde voorwaarden voor de vrijstelling voor het ter beschikking stellen van
personeel in het kader van de Wmo-zorg en de Jeugdzorg.</text:p>
      <text:p text:style-name="ifm_p_mt.3.7mm_ifm">Bij structureel ter beschikking stellen van personeel (onderdeel 3.2) geldt
de goedkeuring voor al het personeel (zowel ondersteunend personeel als
zorgpersoneel) dat wordt ingezet voor of bij het verrichten van prestaties
waarvoor de inlener een beroep kan doen op de vrijstellingen van artikel 11,
eerste lid, onderdeel f, van de wet.</text:p>
      <text:p text:style-name="ifm_p_mt.3.7mm_ifm">Bij niet structureel ter beschikking stellen van personeel (onderdeel 3.3)
in het kader van de Wmo- en Jeugdzorg geldt de vrijstelling alleen als
personeel wordt ingezet voor primaire activiteiten die onder dezelfde
vrijstelling vallen.</text:p>
      <text:h text:style-name="ifm_p_font.bold-italic_mt.5.08mm_page.keep-with-next_ifm" text:outline-level="5">3.2.<text:s/>Structureel ter beschikking stellen van personeel in de
sociaal-culturele sector</text:h>
      <text:p text:style-name="ifm_p_mt.4.23mm_ifm">Met toepassing van artikel 63 van de Awr keur ik het volgende goed.</text:p>
      <text:h text:style-name="ifm_p_font.italic_mt.3.7mm_page.keep-with-next_ifm" text:outline-level="5">Goedkeuring</text:h>
      <text:p text:style-name="ifm_p_mt.3.7mm_ifm">Ik keur goed dat bij het structureel ter beschikking stellen van personeel
in de sociaal-culturele sector btw-heffing achterwege blijft. Daarbij gelden de
volgende voorwaarden.</text:p>
      <text:h text:style-name="ifm_p_font.italic_mt.3.7mm_page.keep-with-next_ifm" text:outline-level="5">Voorwaarden</text:h>
      <text:p text:style-name="ifm_p_ifm">a.  het personeelslid moet ter beschikking worden gesteld door een uitlener die
zich met betrekking tot zijn primaire activiteiten kan beroepen op de
vrijstelling van artikel 11, eerste lid, onderdeel f, van de wet;</text:p>
      <text:p text:style-name="ifm_p_ifm">b.  het personeelslid moet ter beschikking worden gesteld aan een inlener die
voor de prestaties waarvoor het betrokken personeelslid wordt ingezet een
beroep kan doen op de vrijstelling van artikel 11, eerste lid, onderdeel f, van
de wet;</text:p>
      <text:p text:style-name="ifm_p_ifm">c.  de terbeschikkingstelling van het personeelslid moet structureel van
karakter zijn. Met structureel wordt bedoeld: voor onbepaalde tijd. Dit moet
blijken uit de arbeidsovereenkomst die het personeelslid met de uitlener (de
formele werkgever) sluit. Die moeten zijn afgesloten voor onbepaalde tijd.
Wanneer sprake is van een arbeidsovereenkomst voor bepaalde tijd moet uit de
feiten en omstandigheden kunnen worden afgeleid dat de intentie van zowel de
uitlener als van het personeelslid erop is gericht de overeenkomst voor
bepaalde tijd om te zetten in een overeenkomst voor onbepaalde tijd zodra de
overeenkomst voor bepaalde tijd afloopt;</text:p>
      <text:p text:style-name="ifm_p_ifm">d.  de inlener moet inhoudelijk zijn betrokken bij de sollicitatieprocedure van
het personeelslid. Deze voorwaarde geldt niet voor de gevallen waarin het
personeelslid, nadat hij eerst enige tijd uitsluitend voor de uitlener werkzaam
is geweest, voor een deel van dan wel voor de volledig beschikbare werktijd
structureel aan een andere ondernemer ter beschikking wordt gesteld;</text:p>
      <text:p text:style-name="ifm_p_ifm">e.  het personeelslid moet zijn werkzaamheden in beginsel bij één in de
arbeidsovereenkomst c.a. te noemen ondernemer verrichten. Ook als het
personeelslid bij meer dan één ondernemer feitelijk werkzaam is, kan
btw-heffing achterwege blijven als het personeelslid structureel bij die andere
in de arbeidsovereenkomst c.a. te noemen ondernemer(s) werkzaam is. Als een
personeelslid echter steeds voor een relatief korte periode bij verschillende
ondernemers zijn werkzaamheden uitvoert, kan btw-heffing niet achterwege
blijven voor het ter beschikking stellen van dat personeelslid;</text:p>
      <text:p text:style-name="ifm_p_ifm">f.  op het betrokken personeelslid moet de cao van toepassing zijn die geldt
voor de ondernemer(s) waar hij feitelijk zijn werkzaamheden uitvoert;</text:p>
      <text:p text:style-name="ifm_p_ifm">g.  de vergoeding voor het ter beschikking stellen van het personeelslid moet
beperkt blijven tot de brutoloonkosten van dat personeelslid. Het berekenen van
een redelijke kostenvergoeding van maximaal 5% van de brutoloonkosten voor de
werkzaamheden die zijn verbonden aan het optreden als uitlener vormt geen
belemmering om btw-heffing achterwege te laten. Met het ter beschikking stellen
van personeel als geheel mag echter geen winst worden beoogd of gemaakt. Een
incidenteel exploitatieoverschot leidt overigens niet direct tot heffing van
omzetbelasting;</text:p>
      <text:p text:style-name="ifm_p_ifm">h.  bij beëindiging van de relatie tussen de uitlener en de inlener moet de
inlener verantwoordelijk zijn voor de gevolgen van de beëindiging van die
relatie voor de bestaande arbeidsovereenkomst(en) tussen de uitlener en het tot
de datum van beëindiging van de relatie bij de inlener werkzame personeelslid.
De hier bedoelde verantwoordelijkheid moet betrekking hebben op de financiële
gevolgen van de beëindiging van de bedoelde relatie en ook op het door de
inlener, binnen de voor hem bestaande mogelijkheden, medewerking verlenen aan
het zoeken naar een nieuwe werkkring voor het betrokken personeelslid. De
inlener is slechts verantwoordelijk voor de financiële gevolgen die betrekking
hebben op de periode dat het personeelslid aan hem ter beschikking is
gesteld.</text:p>
      <text:p text:style-name="ifm_p_mt.3.7mm_ifm">De essentie van de hiervóór onder c t/m h vermelde voorwaarden is dat de
inlener in materieel opzicht de positie van werkgever inneemt. Dat komt het
sterkst tot uitdrukking in de onder h genoemde voorwaarde. Die voorwaarde houdt
in dat de inlener verantwoordelijk moet zijn voor de financiële gevolgen van
het beëindigen van het inlenen van het personeelslid. In de praktijk blijkt dat
als aan die voorwaarde is voldaan doorgaans ook aan de andere (onder c t/m g
genoemde) voorwaarden is voldaan.</text:p>
      <text:p text:style-name="ifm_p_ifm">Als aan één van de voorwaarden niet is voldaan dan hoeft dat niet zonder
meer te betekenen dat voor het ter beschikking stellen van een personeelslid
btw is verschuldigd. Zo komt het voor dat de arbeidsovereenkomst voor bepaalde
tijd, ondanks de intentie daartoe, niet wordt omgezet in een
arbeidsovereenkomst voor onbepaalde tijd terwijl wel aan de overige voorwaarden
is voldaan. Die omstandigheid is op zichzelf onvoldoende om de
terbeschikkingstelling van het personeelslid dan in de btw-heffing te
betrekken. Dat geldt ook in een situatie waarin alleen sprake is van het op
juridische gronden niet kunnen toepassen van de cao van de inlener op het
ingeleende personeelslid. Ook die enkele omstandigheid hoeft niet te leiden tot
btw-heffing over het ter beschikking stellen van het personeelslid. Dat is
echter anders als de inlener niet verantwoordelijk is voor de gevolgen die de
beëindiging van het inlenen van het personeelslid heeft of kan hebben. Het gaat
dan om de gevolgen voor de arbeidsovereenkomst tussen de uitlener en het
betrokken personeelslid. Dan wordt inbreuk gemaakt op het wezen van de
goedkeuring. Ook is dan de kans reëel dat sprake is van verstoring van de
concurrentieverhoudingen ten opzichte van commerciële uitzendbureaus. Het niet
voldoen aan de hiervóór onder h geformuleerde voorwaarde heeft dus zonder meer
tot gevolg dat voor de terbeschikkingstelling van het personeelslid btw is
verschuldigd.</text:p>
      <text:p text:style-name="ifm_p_mt.3.7mm_ifm">Als vanaf het begin van de terbeschikkingstelling is voldaan aan de
hiervóór genoemde voorwaarden dan ontneemt de enkele omstandigheid dat een ter
beschikking gesteld personeelslid na verloop van tijd een arbeidsovereenkomst
sluit met de inlener niet het structurele karakter aan de uitlening.</text:p>
      <text:h text:style-name="ifm_p_font.bold-italic_mt.5.08mm_page.keep-with-next_ifm" text:outline-level="5">3.3.<text:s/>De niet structurele terbeschikkingstelling van personeel binnen de Wmo-
zorg of de Jeugdzorg</text:h>
      <text:p text:style-name="ifm_p_mt.4.23mm_ifm">Met ingang van 1 januari 2021 is het ter beschikking stellen van personeel
door een ondernemer die Wmo-zorg verleent aan een andere ondernemer die
Wmo-zorg verleent, vrijgesteld van btw.<text:note text:id="n5" text:note-class="footnote"><text:note-citation text:label="5 ">5</text:note-citation><text:note-body><text:p text:style-name="ifm_p_font.normal_size.6.93pt_mt..5mm_indent.-0.1161in_mleft.0.1161in_ifm">Artikel 11, eerste lid, onderdeel g, onder 3°, van de wet jo. artikel
7a, vierde lid, van het uitvoeringsbesluit.</text:p></text:note-body></text:note> Eveneens geldt sinds 1 januari 2021 een wettelijke vrijstelling voor
het ter beschikking stellen van personeel door een ondernemer die Jeugdzorg
verleent aan een andere ondernemer die dit personeel inzet voor Jeugdzorg.<text:note text:id="n6" text:note-class="footnote"><text:note-citation text:label="6 ">6</text:note-citation><text:note-body><text:p text:style-name="ifm_p_font.normal_size.6.93pt_mt..5mm_indent.-0.1161in_mleft.0.1161in_ifm">Artikel 11, eerste lid, onderdeel f, van de wet in samenhang met
artikel 7, eerste lid, van het uitvoeringsbesluit, de posten b 15, onderdeel a,
en b 30 van bijlage B en de algemene aantekeningen bij dat besluit.</text:p></text:note-body></text:note> Deze vrijstellingen zijn gebaseerd op artikel 132, lid 1, letter g en
letter h, van de btw-richtlijn.</text:p>
      <text:p text:style-name="ifm_p_mt.3.7mm_ifm">Voorwaarden voor de toepassing van deze vrijstellingen zijn:</text:p>
      <text:p text:style-name="ifm_p_ifm">a.  het personeelslid wordt ter beschikking gesteld door een uitlener die voor
zijn primaire activiteit onder de wettelijke vrijstelling voor Wmo-zorg of
Jeugdzorg valt;</text:p>
      <text:p text:style-name="ifm_p_ifm">b.  het personeelslid wordt ter beschikking gesteld aan een inlener die voor de
prestaties waarvoor het personeelslid wordt ingezet onder dezelfde vrijstelling
valt als de primaire activiteiten van de uitlener;</text:p>
      <text:p text:style-name="ifm_p_ifm">c.  de terbeschikkingstelling van het personeel is onontbeerlijk voor het
verrichten van deze vrijgestelde prestaties; en</text:p>
      <text:p text:style-name="ifm_p_ifm">d.  de terbeschikkingstelling van het personeel strekt er niet in hoofdzaak toe
extra opbrengsten te verkrijgen met prestaties die worden verricht in
rechtstreekse mededinging met commerciële ondernemers die aan de heffing van
btw zijn onderworpen.</text:p>
      <text:p text:style-name="ifm_p_mt.3.7mm_ifm">Met de voorwaarde onder c wordt bedoeld dat zonder het ter beschikking
stellen van het personeelslid niet hetzelfde niveau of dezelfde kwaliteit van
de Wmo- en Jeugdzorg door de inlener kan worden verzekerd. Aangenomen kan
worden dat aan voorwaarde onder d is voldaan als de vergoeding voor het ter
beschikking stellen van het personeelslid beperkt blijft tot de brutoloonkosten
van dat personeelslid. Tevens geldt dat het berekenen van een redelijke
kostenvergoeding van maximaal 5% van de brutoloonkosten voor de werkzaamheden
die zijn verbonden aan het optreden als formeel werkgever geen reden is om de
vrijstelling buiten toepassing te laten. Als de uitlener extra opbrengsten
verwerft boven dit percentage dan is de gehele vergoeding belast als met de
terbeschikkingstelling in concurrentie wordt getreden met commerciële
ondernemers die vergelijkbaar personeel ter beschikking stellen.</text:p>
      <text:h text:style-name="ifm_p_font.bold_mt.5.08mm_page.keep-with-next_ifm" text:outline-level="4">4.<text:s/>Ter beschikking stellen van personeel in de gezondheidssector</text:h>
      <text:h text:style-name="ifm_p_font.bold-italic_mt.5.08mm_page.keep-with-next_ifm" text:outline-level="5">4.1.<text:s/>Algemeen</text:h>
      <text:p text:style-name="ifm_p_mt.4.23mm_ifm">Het ter beschikking stellen van personeel in de gezondheidssector kan onder
bepaalde voorwaarden buiten de btw-heffing blijven. Ook hier wordt een
onderscheid gemaakt tussen het structureel ter beschikking stellen van
personeel (onderdeel 4.2) en het ter beschikking stellen van personeel als nauw
samenhangende dienst (onderdeel 4.3).</text:p>
      <text:p text:style-name="ifm_p_mt.3.7mm_ifm">Bij structureel ter beschikking stellen van personeel (onderdeel 4.2) geldt
de goedkeuring voor al het personeel (zowel ondersteunend personeel als
zorgpersoneel) dat wordt ingezet voor of bij het verrichten van prestaties
waarvoor de inlener een beroep kan doen op de vrijstellingen van de artikelen
artikel 11, eerste lid, onderdelen c, f of g, van de wet.</text:p>
      <text:p text:style-name="ifm_p_mt.3.7mm_ifm">Bij de niet structurele ter beschikking stellen van personeel (onderdeel
4.3) geldt de vrijstelling van artikel 11, eerste lid, onderdeel c, van de wet
alleen voor zorgpersoneel dat wordt ingezet in het kader van het verzorgen en
het verplegen van in een inrichting opgenomen personen.</text:p>
      <text:h text:style-name="ifm_p_font.bold-italic_mt.5.08mm_page.keep-with-next_ifm" text:outline-level="5">4.2.<text:s/>Structureel ter beschikking stellen van personeel in de
gezondheidssector</text:h>
      <text:p text:style-name="ifm_p_mt.4.23mm_ifm">Met toepassing van artikel 63 van de Awr keur ik het volgende goed.</text:p>
      <text:h text:style-name="ifm_p_font.italic_mt.3.7mm_page.keep-with-next_ifm" text:outline-level="5">Goedkeuring</text:h>
      <text:p text:style-name="ifm_p_mt.3.7mm_ifm">Ik keur goed dat bij het structureel ter beschikking stellen van personeel
in de gezondheidssector btw-heffing achterwege blijft.</text:p>
      <text:h text:style-name="ifm_p_font.italic_mt.3.7mm_page.keep-with-next_ifm" text:outline-level="5">Voorwaarden</text:h>
      <text:p text:style-name="ifm_p_ifm">a.  het personeelslid moet ter beschikking worden gesteld door een uitlener die
zich met betrekking tot zijn primaire activiteiten kan beroepen op de
vrijstelling van artikel 11, eerste lid, onderdeel c, f of g, van de wet;</text:p>
      <text:p text:style-name="ifm_p_ifm">b.  het personeelslid moet ter beschikking worden gesteld aan een inlener die
voor de prestaties waarvoor het betrokken personeelslid wordt ingezet een
beroep kan doen op de vrijstelling van artikel 11, eerste lid, onderdeel c, f,
g of o, van de wet;</text:p>
      <text:p text:style-name="ifm_p_ifm">c.  de terbeschikkingstelling van het personeelslid moet structureel van
karakter zijn. Met structureel wordt bedoeld: voor onbepaalde tijd. Dit moet
blijken uit de arbeidsovereenkomst die het personeelslid met de uitlener (de
formele werkgever) sluit. Die moeten zijn afgesloten voor onbepaalde tijd.
Wanneer sprake is van een arbeidsovereenkomst voor bepaalde tijd moet uit de
feiten en omstandigheden kunnen worden afgeleid dat de intentie van zowel de
uitlener als van het personeelslid erop is gericht de overeenkomst voor
bepaalde tijd om te zetten in een overeenkomst voor onbepaalde tijd zodra de
overeenkomst voor bepaalde tijd afloopt;</text:p>
      <text:p text:style-name="ifm_p_ifm">d.  de inlener moet inhoudelijk zijn betrokken bij de sollicitatieprocedure van
het personeelslid. Deze voorwaarde geldt niet voor de gevallen waarin een
personeelslid, nadat hij eerst enige tijd uitsluitend voor de uitlener werkzaam
is geweest, voor een deel dan wel voor de volledig beschikbare werktijd
structureel aan een andere ondernemer ter beschikking wordt gesteld;</text:p>
      <text:p text:style-name="ifm_p_ifm">e.  het personeelslid moet zijn werkzaamheden in beginsel bij één in de
arbeidsovereenkomst c.a. te noemen ondernemer verrichten. Ook als een
personeelslid bij meer dan één ondernemer feitelijk werkzaam is, kan
btw-heffing achterwege blijven als het personeelslid structureel bij die andere
in de arbeidsovereenkomst c.a. te noemen ondernemer(s) werkzaam is. Als een
personeelslid echter steeds voor een relatief korte periode bij verschillende
ondernemers zijn werkzaamheden uitvoert, kan btw-heffing niet achterwege
blijven voor het ter beschikking stellen van dat personeelslid;</text:p>
      <text:p text:style-name="ifm_p_ifm">f.  op het betrokken personeelslid moet een cao dan wel een generieke
rechtspositieregeling van toepassing zijn die geldt voor
instellingen(en)/ondernemer(s) die een beroep kunnen doen op de vrijstelling
van artikel 11, eerste lid, onderdeel c, f, g of o, van de wet;</text:p>
      <text:p text:style-name="ifm_p_ifm">g.  de vergoeding voor het ter beschikking stellen van het personeelslid moet
beperkt blijven tot de brutoloonkosten van het betrokken personeelslid. Het
berekenen van een redelijke kostenvergoeding van maximaal 5% van de
brutoloonkosten voor de werkzaamheden die zijn verbonden aan het optreden als
uitlener vormt geen belemmering om btw-heffing achterwege te laten. Met het ter
beschikking stellen van personeel als geheel mag echter geen winst worden
beoogd of gemaakt. Een incidenteel exploitatieoverschot leidt overigens niet
direct tot heffing van omzetbelasting;</text:p>
      <text:p text:style-name="ifm_p_ifm">h.  bij beëindiging van de relatie tussen de uitlener en de inlener moet de
inlener verantwoordelijk zijn voor de gevolgen van de beëindiging van die
relatie voor de bestaande arbeidsovereenkomst(en) tussen de uitlener en het tot
de datum van beëindiging van de relatie bij de inlener werkzame personeelslid.
De hier bedoelde verantwoordelijkheid moet betrekking hebben op de financiële
gevolgen van de beëindiging van de bedoelde relatie en ook op het door de
inlener, binnen de voor hem bestaande mogelijkheden, medewerking verlenen aan
het zoeken naar een nieuwe werkkring voor het betrokken personeelslid. De
inlener is slechts verantwoordelijk voor de financiële gevolgen die betrekking
hebben op de periode dat het personeelslid aan hem ter beschikking is
gesteld.</text:p>
      <text:p text:style-name="ifm_p_mt.3.7mm_ifm">De essentie van de hiervóór onder c t/m h vermelde voorwaarden is dat de
inlener in materieel opzicht de positie van werkgever inneemt. Dat komt het
sterkst tot uitdrukking in de onder h genoemde voorwaarde. Die voorwaarde houdt
in dat de inlener verantwoordelijk moet zijn voor de financiële gevolgen van
het beëindigen van het inlenen van het personeelslid. In de praktijk blijkt dat
als aan die voorwaarde is voldaan doorgaans ook aan de andere (onder c t/m g
genoemde) voorwaarden is voldaan. Als aan één van de voorwaarden niet is
voldaan dan hoeft dat niet zonder meer te betekenen dat voor het ter
beschikking stellen van het personeelslid btw is verschuldigd. Zo komt het voor
dat de arbeidsovereenkomst voor bepaalde tijd, ondanks de intentie daartoe,
niet wordt omgezet in een arbeidsovereenkomst voor onbepaalde tijd terwijl wel
aan de overige voorwaarden is voldaan. Die omstandigheid is op zichzelf
onvoldoende om de terbeschikkingstelling van het personeelslid dan in de
btw-heffing te betrekken. Dat geldt ook in een situatie waarin alleen sprake is
van het op juridische gronden niet kunnen toepassen van de cao van de inlener
op het ingeleende personeelslid. Ook die enkele omstandigheid hoeft niet te
leiden tot btw-heffing over het ter beschikking stellen van dat personeelslid.
Dat is echter anders als de inlener niet verantwoordelijk is voor de gevolgen
die de beëindiging van het inlenen van het personeelslid heeft of kan hebben.
Het gaat dan om de gevolgen voor de arbeidsovereenkomst tussen de uitlener en
het betrokken personeelslid. Dan wordt inbreuk gemaakt op het wezen van de
goedkeuring. Ook is dan de kans reëel dat sprake is van verstoring van de
concurrentieverhoudingen ten opzichte van commerciële uitzendbureaus. Het niet
voldoen aan de hiervóór onder h geformuleerde voorwaarde heeft dus zonder meer
tot gevolg dat voor de terbeschikkingstelling van het personeelslid btw is
verschuldigd.</text:p>
      <text:p text:style-name="ifm_p_mt.3.7mm_ifm">Als vanaf het begin van de terbeschikkingstelling van het personeelslid is
voldaan aan de hiervóór genoemde voorwaarden dan ontneemt de enkele
omstandigheid dat het ter beschikking gestelde personeelslid na verloop van
tijd een arbeidsovereenkomst sluit met de inlener niet het structurele karakter
aan de uitlening.</text:p>
      <text:h text:style-name="ifm_p_font.bold-italic_mt.5.08mm_page.keep-with-next_ifm" text:outline-level="5">4.3.<text:s/>De niet structurele terbeschikkingstelling van personeel in het kader
van het verzorgen en het verplegen van in een inrichting opgenomen
personen</text:h>
      <text:p text:style-name="ifm_p_mt.4.23mm_ifm">De wet kent naast de vrijstelling voor het verzorgen en het verplegen van
in een inrichting opgenomen personen (artikel 11, eerste lid, onderdeel c, van
de wet) ook een vrijstelling voor de nauw met die prestatie samenhangende
diensten. Het ter beschikking stellen van personeel door de uitlener is onder
voorwaarden aan te merken als een nauw met de hoofdprestatie van die uitlener
samenhangende dienst.</text:p>
      <text:h text:style-name="ifm_p_font.italic_mt.3.7mm_page.keep-with-next_ifm" text:outline-level="5">Voorwaarden</text:h>
      <text:p text:style-name="ifm_p_ifm">a.  de uitlener past voor zijn primaire activiteiten de vrijstelling toe van
artikel 11, eerste lid, onderdeel c, van de wet;</text:p>
      <text:p text:style-name="ifm_p_ifm">b.  de inlener zet het personeelslid in voor prestaties als bedoeld in artikel
11, eerste lid, onderdeel c, van de wet;</text:p>
      <text:p text:style-name="ifm_p_ifm">c.  de terbeschikkingstelling van het personeelslid is onontbeerlijk voor het
verrichten van deze vrijgestelde prestaties; en</text:p>
      <text:p text:style-name="ifm_p_ifm">d.  de terbeschikkingstelling strekt er niet in hoofdzaak toe extra opbrengsten
te verkrijgen met prestaties die worden verricht in rechtstreekse mededinging
met commerciële ondernemers die aan de heffing van btw zijn onderworpen.</text:p>
      <text:p text:style-name="ifm_p_mt.3.7mm_ifm">Met voorwaarde c wordt bedoeld dat zonder het ter beschikking stellen van
het personeelslid niet hetzelfde niveau of dezelfde kwaliteit van de
zorgprestaties bedoeld in artikel 11, eerste lid, onderdeel c, van de wet door
de inlener kan worden verzekerd.</text:p>
      <text:p text:style-name="ifm_p_mt.3.7mm_ifm">Aangenomen kan worden dat aan voorwaarde d is voldaan als de vergoeding
voor het ter beschikking stellen van het personeelslid beperkt blijft tot de
brutoloonkosten van dat personeelslid. Tevens geldt dat het berekenen van een
redelijke kostenvergoeding van maximaal 5% van de brutoloonkosten voor de
werkzaamheden die zijn verbonden aan het optreden als formeel werkgever geen
reden is om de vrijstelling buiten toepassing te laten. Als de uitlener extra
opbrengsten boven dit percentage verwerft dan is de gehele vergoeding belast
als met de terbeschikkingstelling in concurrentie wordt getreden met
commerciële ondernemers die vergelijkbaar personeel ter beschikking
stellen.</text:p>
      <text:h text:style-name="ifm_p_font.bold-italic_mt.5.08mm_page.keep-with-next_ifm" text:outline-level="5">4.4.<text:s/>(Tijdelijke) terbeschikkingstelling van personeel in het kader van een
medische beroepsopleiding</text:h>
      <text:p text:style-name="ifm_p_mt.4.23mm_ifm">Het komt voor dat personeel in het kader van een medische beroepsopleiding
tijdelijk bij een (andere) instelling in de gezondheidssector werkt. Een
Medisch Specialistisch Bedrijf wordt net als een ziekenhuis aangemerkt als een
inrichting bedoeld in artikel 11, eerste lid, onderdeel c, van de wet. Hierbij
valt bijvoorbeeld te denken aan artsen in opleiding tot specialist (zgn. aios)
en aan personen die een opleiding volgen tot operatieassistent, verpleegkundige
of ziekenverzorgende.</text:p>
      <text:p text:style-name="ifm_p_mt.3.7mm_ifm">Ook artsen die na hun afstuderen (nog) geen opleidingsplaats kunnen vinden
voor hun opleiding tot specialist (zogenoemde anios/artsen niet in opleiding
tot specialist) worden soms uitgeleend aan een (andere) instelling in de
gezondheidssector. In de praktijk blijkt dat niet alle anios daadwerkelijk een
specialistenopleiding gaan volgen. Om die reden wordt de periode waarvoor een
goedkeuring voor deze doelgroep wordt getroffen, beperkt tot één jaar.</text:p>
      <text:p text:style-name="ifm_p_mt.3.7mm_ifm">Met toepassing van artikel 63 van de Awr tref ik de volgende
goedkeuringen.</text:p>
      <text:h text:style-name="ifm_p_font.italic_mt.3.7mm_page.keep-with-next_ifm" text:outline-level="5">Goedkeuring</text:h>
      <text:p text:style-name="ifm_p_mt.3.7mm_ifm">Ik keur goed dat btw-heffing achterwege blijft als personeel in het kader
van een medische beroepsopleiding tijdelijk wordt uitgeleend aan een (andere)
instelling in de gezondheidszorg.</text:p>
      <text:h text:style-name="ifm_p_font.italic_mt.3.7mm_page.keep-with-next_ifm" text:outline-level="5">Goedkeuring</text:h>
      <text:p text:style-name="ifm_p_mt.3.7mm_ifm">Ik keur goed dat btw-heffing gedurende een periode van één jaar vanaf de
datum van eerste indiensttreding na hun afstuderen achterwege blijft op het
uitlenen aan een (andere) instelling in de gezondheidszorg van artsen die in
afwachting zijn van een opleidingsplaats voor een verdere specialisatie
(zogenoemde anios).</text:p>
      <text:h text:style-name="ifm_p_font.bold_mt.5.08mm_page.keep-with-next_ifm" text:outline-level="4">5.<text:s/>Terbeschikkingstelling van personeel in de onderwijssector</text:h>
      <text:h text:style-name="ifm_p_font.bold-italic_mt.5.08mm_page.keep-with-next_ifm" text:outline-level="5">5.1.<text:s/>Algemeen</text:h>
      <text:p text:style-name="ifm_p_mt.4.23mm_ifm">Het tegen vergoeding ter beschikking stellen van personeel in de
onderwijssector kan onder bepaalde voorwaarden buiten de btw-heffing blijven.
Dat is het geval:</text:p>
      <text:p text:style-name="ifm_p_ifm">−  bij het structureel ter beschikking stellen van wetenschappelijk personeel
(onderdeel 5.2);</text:p>
      <text:p text:style-name="ifm_p_ifm">−  als sprake is van een nauw met het onderwijs samenhangende dienst
(onderdeel 5.3);</text:p>
      <text:p text:style-name="ifm_p_ifm">−  bij het tijdelijk ter beschikking stellen van personeel voor
vakbondsactiviteiten (onderdeel 5.4); en</text:p>
      <text:p text:style-name="ifm_p_ifm">−  bij de terbeschikkingstelling van personeel in het kader van het bevorderen
van arbeidsmobiliteit (onderdeel 8.2).</text:p>
      <text:h text:style-name="ifm_p_font.bold-italic_mt.5.08mm_page.keep-with-next_ifm" text:outline-level="5">5.2.<text:s/>Het structureel ter beschikking stellen van wetenschappelijk
personeel</text:h>
      <text:p text:style-name="ifm_p_mt.4.23mm_ifm">Met toepassing van artikel 63 van de Awr keur ik het volgende goed.</text:p>
      <text:h text:style-name="ifm_p_font.italic_mt.3.7mm_page.keep-with-next_ifm" text:outline-level="5">Goedkeuring</text:h>
      <text:p text:style-name="ifm_p_mt.3.7mm_ifm">Ik keur goed dat btw-heffing achterwege blijft bij het onderling ter
beschikking stellen van wetenschappelijk personeel door met name genoemde
instellingen van wetenschappelijk onderwijs. Daarbij gelden de volgende
voorwaarden.</text:p>
      <text:h text:style-name="ifm_p_font.italic_mt.3.7mm_page.keep-with-next_ifm" text:outline-level="5">Voorwaarden</text:h>
      <text:p text:style-name="ifm_p_ifm">a.  de terbeschikkingstelling van het personeelslid moet structureel van
karakter zijn. Met structureel wordt bedoeld: voor onbepaalde tijd. Dit moet
blijken uit arbeidsovereenkomst die het personeelslid met de uitlener (dat is
de formele werkgever) sluit. Die moet zijn afgesloten voor onbepaalde tijd.
Wanneer sprake is van een arbeidsovereenkomst voor bepaalde tijd moet uit de
feiten en omstandigheden kunnen worden afgeleid dat de intentie van zowel de
uitlener als van het personeelslid erop is gericht de overeenkomst voor
bepaalde tijd om te zetten in een overeenkomst voor onbepaalde tijd zodra de
overeenkomst voor bepaalde tijd afloopt;</text:p>
      <text:p text:style-name="ifm_p_ifm">b.  de inlener moet inhoudelijk zijn betrokken bij de sollicitatieprocedure van
het personeelslid. Deze voorwaarde geldt niet voor de gevallen waarin het
personeelslid, nadat hij eerst enige tijd uitsluitend voor de uitlener werkzaam
is geweest, voor een deel dan wel voor de volledig beschikbare werktijd
structureel aan een andere ondernemer ter beschikking wordt gesteld;</text:p>
      <text:p text:style-name="ifm_p_ifm">c.  het personeelslid moet zijn werkzaamheden in beginsel bij één in de
arbeidsovereenkomst c.a. te noemen ondernemer verrichten. Ook als een
personeelslid bij meer dan één ondernemer feitelijk werkzaam is, kan
btw-heffing achterwege blijven als het personeelslid structureel bij die andere
in de arbeidsovereenkomst c.a. te noemen ondernemer(s) werkzaam is. Als een
personeelslid echter steeds voor een relatief korte periode bij verschillende
ondernemers zijn werkzaamheden uitvoert, kan btw-heffing niet achterwege
blijven voor het ter beschikking stellen van dat personeelslid;</text:p>
      <text:p text:style-name="ifm_p_ifm">d.  op het betrokken personeelslid moet de cao van toepassing zijn die geldt
voor de ondernemer(s) waar dat personeelslid feitelijk zijn werkzaamheden
uitvoert;</text:p>
      <text:p text:style-name="ifm_p_ifm">e.  de vergoeding voor het ter beschikking stellen van het personeelslid moet
beperkt blijven tot de brutoloonkosten van dat personeelslid. Het berekenen van
een redelijke kostenvergoeding van maximaal 5% van de brutoloonkosten voor de
werkzaamheden die zijn verbonden aan het optreden als uitlener vormt geen
belemmering om btw-heffing achterwege te laten. Met het ter beschikking stellen
van personeel als geheel mag echter geen winst worden beoogd of gemaakt. Een
incidenteel exploitatieoverschot leidt overigens niet direct tot heffing van
omzetbelasting;</text:p>
      <text:p text:style-name="ifm_p_ifm">f.  bij beëindiging van de relatie tussen de uitlener en de inlener moet de
inlener verantwoordelijk zijn voor de gevolgen van de beëindiging van die
relatie voor de bestaande arbeidsovereenkomst(en) tussen de uitlener en het tot
de datum van beëindiging van de relatie bij de inlener werkzame personeelslid.
De hier bedoelde verantwoordelijkheid moet betrekking hebben op de financiële
gevolgen van de beëindiging van de bedoelde relatie en ook op het door de
inlener, binnen de voor hem bestaande mogelijkheden, medewerking verlenen aan
het zoeken naar een nieuwe werkkring voor het betrokken personeelslid. De
inlener is slechts verantwoordelijk voor de financiële gevolgen die betrekking
hebben op de periode dat het personeelslid aan hem ter beschikking is
gesteld.</text:p>
      <text:p text:style-name="ifm_p_mt.3.7mm_ifm">De essentie van de hiervóór onder a t/m f vermelde voorwaarden is dat de
inlener in materieel opzicht de positie van werkgever inneemt. Dat komt het
sterkst tot uitdrukking in de onder f genoemde voorwaarde. Die voorwaarde houdt
in dat de inlener verantwoordelijk moet zijn voor de financiële gevolgen van
het beëindigen van het inlenen van het personeelslid. In de praktijk blijkt dat
als aan die voorwaarde is voldaan doorgaans ook aan de andere voorwaarden is
voldaan.</text:p>
      <text:p text:style-name="ifm_p_mt.3.7mm_ifm">Als aan één van de voorwaarden niet is voldaan dan hoeft dat niet zonder
meer te betekenen dat voor het ter beschikking stellen van het personeelslid
btw is verschuldigd. Zo komt het voor dat de arbeidsovereenkomst voor bepaalde
tijd, ondanks de intentie daartoe, niet wordt omgezet in een
arbeidsovereenkomst voor onbepaalde tijd terwijl wel aan de overige voorwaarden
is voldaan. Die omstandigheid is op zichzelf onvoldoende om de
terbeschikkingstelling van het personeelslid dan in de btw-heffing te
betrekken. Dat geldt ook in een situatie waarin alleen sprake is van het op
juridische gronden niet kunnen toepassen van de cao van de inlener op het
ingeleende personeelslid. Ook die enkele omstandigheid hoeft niet te leiden tot
btw-heffing over het ter beschikking stellen van dat personeelslid. Dat is
echter anders als de inlener niet verantwoordelijk is voor de gevolgen die de
beëindiging van het inlenen van het personeelslid heeft of kan hebben. Het gaat
dan om de gevolgen voor de arbeidsovereenkomst tussen de uitlener en het
betrokken personeelslid. Dan wordt inbreuk gemaakt op het wezen van de
goedkeuring. Ook is dan de kans reëel dat sprake is van verstoring van de
concurrentieverhoudingen ten opzichte van commerciële uitzendbureaus. Het niet
voldoen aan de hiervóór onder f geformuleerde voorwaarde heeft dus zonder meer
tot gevolg dat voor de terbeschikkingstelling van het personeelslid btw is
verschuldigd.</text:p>
      <text:p text:style-name="ifm_p_mt.3.7mm_ifm">Als vanaf het begin van de terbeschikkingstelling is voldaan aan de
hiervóór genoemde voorwaarden dan ontneemt de enkele omstandigheid dat een ter
beschikking gesteld personeelslid na verloop van tijd een arbeidsovereenkomst
sluit met de inlener niet het structurele karakter aan de uitlening.</text:p>
      <text:p text:style-name="ifm_p_mt.3.7mm_ifm">De instellingen die van deze tegemoetkoming gebruik kunnen maken zijn<text:note text:id="n7" text:note-class="footnote"><text:note-citation text:label="7 ">7</text:note-citation><text:note-body><text:p text:style-name="ifm_p_font.normal_size.6.93pt_mt..5mm_indent.-0.1161in_mleft.0.1161in_ifm">De Tweede Kamer der Staten-Generaal heeft bij de behandeling van het
Belastingplan 2007 een motie verworpen waarin werd verzocht de regeling voor
structureel uitlenen van wetenschappelijk personeel ook te laten gelden voor
het onderling ter beschikking stellen van personeel door HBO- en
MBO-instellingen (K II, 2006–2007,
30 804, nr.
23, VN 2006/55.7).</text:p></text:note-body></text:note>:</text:p>
      <text:p text:style-name="ifm_p_ifm">a.  de openbare universiteiten te Leiden, Groningen, Amsterdam, Utrecht, Delft,
Wageningen, Eindhoven, Enschede, Rotterdam en Maastricht;</text:p>
      <text:p text:style-name="ifm_p_ifm">b.  de bijzondere universiteiten te Amsterdam, Nijmegen en Tilburg;</text:p>
      <text:p text:style-name="ifm_p_ifm">c.  de Open Universiteit te Heerlen;</text:p>
      <text:p text:style-name="ifm_p_ifm">d.  de levensbeschouwelijke universiteiten:</text:p>
      <text:p text:style-name="ifm_p_ifm">−  de Protestantse Theologische Universiteit te Amsterdam en Groningen;</text:p>
      <text:p text:style-name="ifm_p_ifm">−  de Theologische Universiteit Apeldoorn te Apeldoorn;</text:p>
      <text:p text:style-name="ifm_p_ifm">−  de Theologische Universiteit Kampen (gereformeerd/vrijgemaakt) te
Kampen;</text:p>
      <text:p text:style-name="ifm_p_ifm">−  de Universiteit voor Humanistiek te Utrecht.</text:p>
      <text:h text:style-name="ifm_p_font.bold-italic_mt.5.08mm_page.keep-with-next_ifm" text:outline-level="5">5.3.<text:s/>De niet structurele terbeschikkingstelling van onderwijzend
personeel</text:h>
      <text:p text:style-name="ifm_p_mt.4.23mm_ifm">De vrijstelling van btw voor het verzorgen van onderwijs (artikel 11,
eerste lid, onderdeel o, van de wet) geldt ook voor de diensten die daarmee
nauw samenhangen.</text:p>
      <text:p text:style-name="ifm_p_ifm">Het ter beschikking stellen door onderwijsinstellingen van onderwijzend
personeel is onder voorwaarden aan te merken als een nauw met het verzorgen van
onderwijs samenhangende prestatie.<text:note text:id="n8" text:note-class="footnote"><text:note-citation text:label="8 ">8</text:note-citation><text:note-body><text:p text:style-name="ifm_p_font.normal_size.6.93pt_mt..5mm_indent.-0.1161in_mleft.0.1161in_ifm">HvJ 14 juni 2007, C-434/05 (Horizon College),
ECLI:EU:C:2007:343.</text:p></text:note-body></text:note> Er is sprake van een nauw met het verzorgen van onderwijs samenhangende
prestatie als:</text:p>
      <text:p text:style-name="ifm_p_ifm">a.  de uitlenende onderwijsinstelling voor zijn hoofdprestatie de vrijstelling
toepast van artikel 11, eerste lid, onderdeel o, van de wet;</text:p>
      <text:p text:style-name="ifm_p_ifm">b.  de inlener het personeelslid inzet voor prestaties als bedoeld in artikel
11, eerste lid, onderdeel o, van de wet;</text:p>
      <text:p text:style-name="ifm_p_ifm">c.  de terbeschikkingstelling van het personeelslid onontbeerlijk is voor het
verrichten van de vrijgestelde prestaties. De inlener hoeft daarbij niet steeds
zelf een onderwijsinstelling te zijn;<text:note text:id="n9" text:note-class="footnote"><text:note-citation text:label="9 ">9</text:note-citation><text:note-body><text:p text:style-name="ifm_p_font.normal_size.6.93pt_mt..5mm_indent.-0.1161in_mleft.0.1161in_ifm"> HR 10 september 2010, ECLI:NL:HR:2010:BK3786 en Hof den Bosch,
20 maart 2015, ECLI:NL:GHSHE:2015:982.</text:p></text:note-body></text:note> en</text:p>
      <text:p text:style-name="ifm_p_ifm">d.  de terbeschikkingstelling er niet in hoofdzaak toe strekt extra opbrengsten
te verkrijgen met prestaties die worden verricht in rechtstreekse mededinging
met commerciële ondernemers die aan de heffing van btw zijn onderworpen.</text:p>
      <text:p text:style-name="ifm_p_mt.3.7mm_ifm">Aangenomen kan worden dat aan voorwaarde d is voldaan als de vergoeding
voor het ter beschikking stellen van het personeelslid beperkt blijft tot de
brutoloonkosten van dat betrokken personeelslid. Tevens geldt dat het berekenen
van een redelijke kostenvergoeding van maximaal 5% van de brutoloonkosten voor
de werkzaamheden die zijn verbonden aan het optreden als formeel werkgever geen
belemmering vormt om de btw-heffing buiten toepassing te laten. Als de uitlener
extra opbrengsten verwerft boven dit percentage dan is btw-heffing aan de orde
als met de terbeschikkingstelling in concurrentie wordt getreden met
commerciële ondernemers die vergelijkbaar personeel ter beschikking
stellen.</text:p>
      <text:h text:style-name="ifm_p_font.italic_mt.3.7mm_page.keep-with-next_ifm" text:outline-level="5">ad c. De terbeschikkingstelling is onontbeerlijk voor het verzorgen
van onderwijs</text:h>
      <text:p text:style-name="ifm_p_mt.3.7mm_ifm">Aan deze voorwaarde is voldaan als zonder de terbeschikkingstelling van het
onderwijzend personeel niet hetzelfde niveau en dezelfde kwaliteit van het
onderwijs is verzekerd. Het ter beschikking gestelde onderwijzend personeel
moet beschikken over een zodanig kwalificatieniveau dat de inlenende
onderwijsinstelling daarmee kan voldoen aan haar onderwijsverplichting. De Hoge
Raad heeft met de beslissing in het Cito-arrest<text:note text:id="n10" text:note-class="footnote"><text:note-citation text:label="10 ">10</text:note-citation><text:note-body><text:p text:style-name="ifm_p_font.normal_size.6.93pt_mt..5mm_indent.-0.1161in_mleft.0.1161in_ifm">HR 10 september 2010, ECLI:NL:HR:2010:BK3786.</text:p></text:note-body></text:note> een nadere invulling gegeven aan de voorwaarde. In dat arrest heeft de
Hoge Raad beslist dat binnen het Nederlandse onderwijsstelsel de kennis en
ervaring die de docenten van erkende onderwijsinstellingen in de dagelijkse
praktijk opdoen bij het geven van onderwijs van groot belang worden geacht bij
het ontwikkelen en opstellen door Cito van de landelijke eindexamens ter
afsluiting van (en daarom ook deel uitmakend van) het voortgezet onderwijs. Het
door onderwijsinstellingen voor dat doel ter beschikking stellen van in dienst
zijnde docenten aan Cito waarborgt de kwaliteit van de eindexamens en
optimaliseert de wijze waarop de examens tot stand komen. Aangezien eindexamens
een niet weg te denken onderdeel vormen van het voortgezet onderwijs moeten
dergelijke onderwijsondersteunende diensten worden aangemerkt als nauw met
onderwijs samenhangende diensten. Aan de voorwaarde kan ook zijn voldaan als
een directeur (met onderwijsbevoegdheid) van een basisschool wordt uitgeleend
aan een andere basisschool.<text:note text:id="n11" text:note-class="footnote"><text:note-citation text:label="11 ">11</text:note-citation><text:note-body><text:p text:style-name="ifm_p_font.normal_size.6.93pt_mt..5mm_indent.-0.1161in_mleft.0.1161in_ifm"> Hof Den Haag, 28 juni 2013, ECLI:NL:GHDHA:2013:3193 en Rechtbank Den
Haag, 3 mei 2016, ECLI:NL:RBDHA:2016:6247.</text:p></text:note-body></text:note></text:p>
      <text:h text:style-name="ifm_p_font.italic_mt.3.7mm_page.keep-with-next_ifm" text:outline-level="5">ad d. De terbeschikkingstelling strekt niet in hoofdzaak tot het
verkrijgen van extra opbrengsten</text:h>
      <text:p text:style-name="ifm_p_mt.3.7mm_ifm">Met betrekking tot deze voorwaarde heeft het Hof Den Haag vastgesteld dat
de terbeschikkingstelling van leraren door het Horizon College onder de daar
genoemde omstandigheden er niet in hoofdzaak toe strekt haar extra opbrengsten
te verschaffen door de uitvoering van handelingen die worden verricht in
rechtstreekse mededinging met die van commerciële ondernemingen die aan heffing
van btw zijn onderworpen.<text:note text:id="n12" text:note-class="footnote"><text:note-citation text:label="12 ">12</text:note-citation><text:note-body><text:p text:style-name="ifm_p_font.normal_size.6.93pt_mt..5mm_indent.-0.1161in_mleft.0.1161in_ifm">Hof Den Haag, 15 januari 2009, ECLI:NL:GHSGR:2009:BH2305.</text:p></text:note-body></text:note></text:p>
      <text:p text:style-name="ifm_p_ifm">Op grond van deze beslissing ben ik van mening dat een onderwijsinstelling
die onderwijzend personeel ter beschikking stelt daarmee in ieder geval niet in
hoofdzaak de bedoeling heeft extra opbrengsten te verwerven als:</text:p>
      <text:p text:style-name="ifm_p_ifm">1.  het ter beschikking stellen van dat personeel een bijkomende activiteit is
van de uitlenende onderwijsinstelling. Daarbij wordt het onderwijzend personeel
dat naar verwachting niet (volledig) kan worden ingezet voor de primaire
onderwijsactiviteit van die instelling tegen vergoeding ter beschikking gesteld
aan een andere onderwijsinstelling. Dit kan bijvoorbeeld het geval zijn als het
onderwijzend personeel ten opzichte van het leerlingenaantal boventallig is of
als het onderwijzend personeel ter beschikking wordt gesteld in het kader van
een gezamenlijk onderwijsproject;</text:p>
      <text:p text:style-name="ifm_p_ifm">2.  het aantal ter beschikking gestelde personeelsleden gering is ten opzichte
van het totale aantal personeelsleden dat onderwijs geeft bij de uitlenende
instelling; en</text:p>
      <text:p text:style-name="ifm_p_ifm">3.  de vergoeding voor het ter beschikking stellen van het personeelslid
beperkt blijft tot de brutoloonkosten van dat personeelslid (met inachtneming
van hetgeen hierover is opgemerkt onder voorwaarde d).</text:p>
      <text:h text:style-name="ifm_p_font.bold-italic_mt.5.08mm_page.keep-with-next_ifm" text:outline-level="5">5.4.<text:s/>Werkzaamheden onderwijzend personeel voor vakbondsorganisatie</text:h>
      <text:p text:style-name="ifm_p_mt.4.23mm_ifm">In de onderwijssector komt het voor dat personeel in dienst van een
onderwijsinstelling tijdelijk werkzaamheden verricht voor een organisatie van
overheids- en onderwijspersoneel (hierna: een vakbondsorganisatie).</text:p>
      <text:p text:style-name="ifm_p_ifm">Onderwijsinstellingen die vervangend personeel inschakelen voor het
personeel dat tijdelijk werkzaamheden uitvoert voor een vakbondsorganisatie
hebben recht op een vergoeding van de kosten voor dat vervangende personeel. In
deze situatie is de onderwijsinstelling geen btw verschuldigd over de
vergoeding die zij ontvangt om (tijdelijk) vervangend personeel aan te trekken.
Dit geldt niet als een onderwijsorganisatie de vergoeding ontvangt
onafhankelijk van de omstandigheid of een personeelslid (tijdelijk) wordt
vervangen. In dat geval is de betrokken onderwijsinstelling over de ontvangen
vergoeding btw verschuldigd.</text:p>
      <text:h text:style-name="ifm_p_font.bold_mt.5.08mm_page.keep-with-next_ifm" text:outline-level="4">6.<text:s/> Structureel ter beschikking stellen van personeel door
publiekrechtelijke lichamen aan euregio’s</text:h>
      <text:p text:style-name="ifm_p_mt.4.23mm_ifm">Om grensoverschrijdende samenwerking op regionaal gebied te bevorderen is
door de EU een kaderovereenkomst vastgesteld. Op basis van die
kaderovereenkomst heeft Nederland met België en Duitsland afspraken gemaakt om
tot samenwerking te komen. Naast de samenwerking op privaatrechtelijke basis
kan grensoverschrijdende samenwerking ook vorm worden gegeven door middel van
bestuursafspraken, gemeenschappelijke organen of openbare lichamen met
rechtspersoonlijkheid. Op dit moment zijn er meerdere gestructureerde vormen
van samenwerking. De activiteiten van deze samenwerkingsverbanden (verder te
noemen: euregio’s) zijn onder meer toerisme, recreatie, economie, verkeer,
cultuur en welzijn. Daarnaast zijn alle euregio’s ingeschakeld bij de
uitvoering van het communautaire initiatief INTERREG, een subsidieprogramma van
de Europese Unie dat beoogt door regionale grensoverschrijdende samenwerking de
sociaaleconomische structuur van de grensgebieden te verbeteren. De organisatie
en de structuur van de euregio’s is divers. Sommige euregio’s zijn informeel
van aard, andere euregio’s zijn privaatrechtelijk vormgegeven en weer andere
euregio’s zijn publiekrechtelijk georganiseerd of hebben het voornemen zich zo
te organiseren.</text:p>
      <text:p text:style-name="ifm_p_ifm">Een grensoverschrijdend openbaar lichaam kan als publiekrechtelijk
rechtspersoon ambtenaren aanstellen dan wel personeelsleden op
privaatrechtelijke basis in dienst nemen. Daarbij geldt als hoofdregel dat op
het personeel de rechtspositie van toepassing is van het land waar het openbaar
lichaam is gevestigd. Voor Nederlands personeel in dienst van een euregio met
een zetel in België of Duitsland levert dat problemen op van rechtspositionele
aard (sociale zekerheid naar Belgisch of Duits recht, breuk in pensioenopbouw
e.d.). Deze rechtspositionele problematiek wordt nu nog opgelost door middel
van terbeschikkingstelling van personeel.</text:p>
      <text:p text:style-name="ifm_p_mt.3.7mm_ifm">Op grond van artikel 63 van de Awr keur ik goed dat bij de hiervoor
bedoelde structurele terbeschikkingstelling van personeel btw-heffing
achterwege blijft.</text:p>
      <text:h text:style-name="ifm_p_font.italic_mt.3.7mm_page.keep-with-next_ifm" text:outline-level="4">Goedkeuring</text:h>
      <text:p text:style-name="ifm_p_mt.3.7mm_ifm">Ik keur goed dat de structurele terbeschikkingstelling van personeel door
een publiekrechtelijk lichaam aan een euregio buiten de btw-heffing blijft.
Daarbij gelden de volgende voorwaarden.</text:p>
      <text:h text:style-name="ifm_p_font.italic_mt.3.7mm_page.keep-with-next_ifm" text:outline-level="4">Voorwaarden</text:h>
      <text:p text:style-name="ifm_p_ifm">a.  de terbeschikkingstelling van het personeelslid heeft een structureel
karakter;</text:p>
      <text:p text:style-name="ifm_p_ifm">b.  de arbeidsovereenkomst met dan wel de aanstelling door de formele werkgever
geldt voor onbepaalde tijd;</text:p>
      <text:p text:style-name="ifm_p_ifm">c.  de euregio waar een personeelslid dan wel ambtenaar zijn werkzaamheden gaat
uitvoeren, is inhoudelijk betrokken (geweest) bij de sollicitatieprocedure van
die persoon;</text:p>
      <text:p text:style-name="ifm_p_ifm">d.  het personeelslid dan wel de ambtenaar verricht zijn werkzaamheden bij de
in de arbeidsovereenkomst genoemde c.a. met de formele werkgever te benoemen
euregio;</text:p>
      <text:p text:style-name="ifm_p_ifm">e.  de vergoeding voor het ter beschikking stellen blijft beperkt tot de
brutoloonkosten van het betrokken personeelslid c.q. de ambtenaar; en</text:p>
      <text:p text:style-name="ifm_p_ifm">f.  de euregio is verantwoordelijk voor de gevolgen van de beëindiging van de
relatie tussen het publiekrechtelijke lichaam dat het personeelslid ter
beschikking stelt en de euregio. Het gaat dan om de gevolgen voor de bestaande
arbeidsovereenkomst(en) en/of aanstelling(en) met c.q. van de personen die tot
de datum van beëindiging van de relatie bij de betrokken euregio werkzaam
waren. De hier bedoelde verantwoordelijkheid ziet op de financiële gevolgen
voor de euregio van de beëindiging van bedoelde relatie.</text:p>
      <text:p text:style-name="ifm_p_mt.3.7mm_ifm">Het komt voor dat een euregio haar kennis en personeel ter beschikking
stelt voor projectgerelateerde opdrachten. Ook verrichten euregio’s
adviesdiensten in nieuwe EU lidstaten. Voor het ter beschikking stellen van
personeelsleden voor dit soort activiteiten kan geen gebruik worden gemaakt van
de goedkeuring.</text:p>
      <text:h text:style-name="ifm_p_font.bold_mt.5.08mm_page.keep-with-next_ifm" text:outline-level="4">7.<text:s/>Herstructurering publiekrechtelijke lichamen</text:h>
      <text:p text:style-name="ifm_p_mt.4.23mm_ifm">Een (her)structurering van publiekrechtelijke lichamen is bijvoorbeeld een
gemeentelijke herindeling of het samengaan van publiekrechtelijke lichamen. Bij
een dergelijke (her)structurering komt het voor dat personeel dat al in dienst
is bij één van de bij de herstructurering betrokken lichamen tijdelijk gaat
werken onder verantwoordelijkheid van het nieuwe publiekrechtelijke lichaam.
Deze terbeschikkingstelling van personeel vindt vaak plaats om
rechtspositionele redenen. Omdat sprake is van een tijdelijke situatie keur ik
goed dat onder bepaalde voorwaarden heffing van btw achterwege blijft.</text:p>
      <text:p text:style-name="ifm_p_mt.3.7mm_ifm">In de hierna volgende onderdelen ga ik nader in op de gevallen waarin en de
voorwaarden waaronder de goedkeuring kan worden toegepast. Ik onderscheid
daarbij de volgende situaties:</text:p>
      <text:p text:style-name="ifm_p_ifm">a.  privatisering (onderdeel 7.1);</text:p>
      <text:p text:style-name="ifm_p_ifm">b.  gemeentelijke herindeling en fusie van waterschappen (onderdeel 7.2);</text:p>
      <text:p text:style-name="ifm_p_ifm">c.  overige fusies (onderdeel 7.3).</text:p>
      <text:h text:style-name="ifm_p_font.bold-italic_mt.5.08mm_page.keep-with-next_ifm" text:outline-level="5">7.1.<text:s/>Privatisering</text:h>
      <text:p text:style-name="ifm_p_mt.4.23mm_ifm">Bij privatisering van overheidsinstellingen worden privaatrechtelijke
organisaties in het leven geroepen die (een deel van) de werkzaamheden van de
overheidsinstellingen gaan verrichten. Dat gebeurt met behulp van personeel dat
in dienst is bij die overheidsinstellingen. De nieuwe privaatrechtelijke
organisatie neemt het daarna nieuw aan te trekken personeel rechtstreeks in
dienst. Na verloop van tijd is dan de situatie bereikt dat de bij die
organisatie werkzame personeelsleden ook daadwerkelijk bij die organisatie in
dienst zijn. Omdat sprake is van een tijdelijke situatie keur ik op grond van
artikel 63 van de Awr goed dat btw-heffing achterwege blijft bij de
doorberekening van de brutoloonkosten van het door de overheidsinstellingen ter
beschikking gestelde personeel.</text:p>
      <text:h text:style-name="ifm_p_font.italic_mt.3.7mm_page.keep-with-next_ifm" text:outline-level="5">Goedkeuring</text:h>
      <text:p text:style-name="ifm_p_mt.3.7mm_ifm">Ik keur goed dat heffing van btw achterwege blijft bij de doorberekening
van de brutoloonkosten van door een overheidslichaam ter beschikking gesteld
personeel aan een privaatrechtelijke organisatie in het kader van
privatisering. Ik verbind hieraan de voorwaarde dat laatstbedoelde organisatie
het nieuw aan te trekken personeel rechtstreeks in dienst neemt.</text:p>
      <text:h text:style-name="ifm_p_font.bold-italic_mt.5.08mm_page.keep-with-next_ifm" text:outline-level="5">7.2.<text:s/>Gemeentelijke herindeling en fusie van waterschappen</text:h>
      <text:p text:style-name="ifm_p_mt.4.23mm_ifm">Gemeenten die zijn betrokken bij een gemeentelijke herindeling stellen vaak
onderling personeel ter beschikking tijdens de periode die voorafgaat aan de
herindeling. De gemeenten brengen elkaar daarvoor de brutoloonkosten van dat
personeel in rekening. De terbeschikkingstelling eindigt gewoonlijk op het
moment dat de herindeling een feit is omdat de betrokken personen dan in dienst
zijn bij de nieuw gevormde gemeente. Een vergelijkbare situatie kan zich ook
voordoen bij waterschappen die zijn betrokken bij een fusie. Hier is sprake van
een tijdelijke situatie. Op grond van artikel 63 van de Awr keur ik goed dat
btw-heffing achterwege blijft bij de hiervoor bedoelde vormen van
terbeschikkingstelling van personeel.</text:p>
      <text:h text:style-name="ifm_p_font.italic_mt.3.7mm_page.keep-with-next_ifm" text:outline-level="5">Goedkeuring</text:h>
      <text:p text:style-name="ifm_p_mt.3.7mm_ifm">Ik keur goed dat geen btw wordt geheven over het onderling ter beschikking
stellen van personeel door gemeenten die zijn betrokken bij een gemeentelijke
herindeling. Dat kan vanaf de datum waarop het herindelingsadvies met
betrekking tot een wijziging van de gemeentelijke indeling door provinciale
staten is vastgesteld. Het ter beschikking stellen van personeel tussen
waterschappen die bij een fusie zijn betrokken, blijft buiten de heffing van
btw vanaf het moment dat het ontwerpbesluit voor de fusie voor een ieder ter
inzage ligt.</text:p>
      <text:p text:style-name="ifm_p_mt.3.7mm_ifm">De goedkeuring is niet (meer) van toepassing</text:p>
      <text:p text:style-name="ifm_p_ifm">a.  vanaf het moment waarop blijkt dat de gemeentelijke herindeling dan wel de
voorgenomen fusie tussen de waterschappen niet doorgaat;</text:p>
      <text:p text:style-name="ifm_p_ifm">b.  voor zover en zodra blijkt dat een gemeente die of waterschap dat personeel
van een andere gemeente c.q. ander waterschap heeft ingeleend dan wel aan een
andere gemeente c.q. ander waterschap ter beschikking heeft gesteld, geen deel
gaat uitmaken van de te vormen nieuwe gemeente c.q. het nieuw te vormen
waterschap.</text:p>
      <text:p text:style-name="ifm_p_mt.3.7mm_ifm">Voor deze situaties geldt dat de goedkeuring nog gedurende een periode van
12 maanden mag worden toegepast na het moment waarop deze in beginsel eindigt
omdat bijvoorbeeld de herindeling of fusie niet doorgaat. Met deze aanvullende
tegemoetkoming kan gedurende een overgangsperiode een oplossing worden gezocht
voor de gevolgen van het niet doorgaan van de gemeentelijke herindeling of
fusie (tussen waterschappen) of het uiteindelijk niet opgaan in een nieuw te
vormen gemeente of in een nieuw te vormen waterschap.</text:p>
      <text:h text:style-name="ifm_p_font.bold-italic_mt.5.08mm_page.keep-with-next_ifm" text:outline-level="5">7.3.<text:s/>Overige fusies</text:h>
      <text:p text:style-name="ifm_p_mt.4.23mm_ifm">Fusies komen ook voor bij andere (semi-)overheidsinstanties en bij
ondernemers die voor hun primaire prestaties geen btw zijn verschuldigd. Te
denken valt aan het samengaan van brandweerkorpsen, van GGD-en,
verpleeginrichtingen, ziekenhuizen, onderwijsinstellingen enz. (hierna: de
instellingen). In het kader van dergelijke fusies komt het voor dat de
instellingen die gaan fuseren aan elkaar personeel ter beschikking stellen. Ook
komt het voor dat personeel, in afwachting van de definitieve vaststelling van
de personeelsformatie van de na fusie tot stand gekomen instelling, wordt
ondergebracht in een afzonderlijke rechtspersoon die zelf niet één van de
instellingen is die gaan fuseren. Deze afzonderlijke rechtspersoon stelt
vervolgens het bij hem in dienst zijnde personeel ter beschikking aan de
instellingen die gaan fuseren. Op grond van artikel 63 van de Awr keur ik goed
dat in de hiervoor bedoelde situaties geen btw-heffing plaatsvindt.</text:p>
      <text:h text:style-name="ifm_p_font.italic_mt.3.7mm_page.keep-with-next_ifm" text:outline-level="5">Goedkeuring</text:h>
      <text:p text:style-name="ifm_p_mt.3.7mm_ifm">Voor zover het ter beschikking stellen van personeel plaatsvindt in het
kader van een fusie bij andere (semi-)overheidsinstanties dan bedoeld in de
onderdelen 7.1 en 7.2 van dit besluit en bij ondernemers die voor hun primaire
activiteiten geen btw zijn verschuldigd, keur ik goed dat heffing van btw
achterwege blijft. Daarbij gelden de volgende voorwaarden.</text:p>
      <text:h text:style-name="ifm_p_font.italic_mt.3.7mm_page.keep-with-next_ifm" text:outline-level="5">Voorwaarden</text:h>
      <text:p text:style-name="ifm_p_ifm">a.  de fuserende instellingen kunnen aantonen dat de fusieplannen reëel en
kenbaar zijn;</text:p>
      <text:p text:style-name="ifm_p_ifm">b.  er is sprake van een (tijdelijke) overgangssituatie; en</text:p>
      <text:p text:style-name="ifm_p_ifm">c.  ten hoogste de brutoloonkosten van de ter beschikking gestelde
personeelsleden worden in rekening gebracht.</text:p>
      <text:p text:style-name="ifm_p_mt.3.7mm_ifm">Voor zover het personeel via een afzonderlijke rechtspersoon ter
beschikking wordt gesteld aan de instellingen die gaan fuseren, gelden naast de
drie voorwaarden die hiervóór zijn vermeld bovendien de volgende
voorwaarden:</text:p>
      <text:p text:style-name="ifm_p_ifm">d.  de door fusie tot stand gekomen instelling respectievelijk de instellingen
die daarin zijn opgegaan, hebben een beslissende invloed gehad bij de werving,
de selectie en de indiensttreding van de personeelsleden van de afzonderlijke
rechtspersoon;</text:p>
      <text:p text:style-name="ifm_p_ifm">e.  de arbeidsvoorwaarden waaronder een personeelslid bij de afzonderlijke
rechtspersoon in dienst is getreden verschillen, met uitzondering van
wachtgeldregeling en pensioenopbouw, niet van de arbeidsvoorwaarden die gelden
voor het personeel dat een loondienstverband heeft met de instellingen die gaan
fuseren;</text:p>
      <text:p text:style-name="ifm_p_ifm">f.  het door de afzonderlijke rechtspersoon ter beschikking gestelde
personeelslid treedt ook daadwerkelijk en direct bij de door fusie tot stand
gekomen instelling in dienst;</text:p>
      <text:p text:style-name="ifm_p_ifm">g.  de afzonderlijke rechtspersoon voldoet btw ter zake van het ter beschikking
stellen van een personeelslid dat niet in dienst is getreden bij de door fusie
tot stand gekomen instelling omdat het dienstverband vóór afronding van het
fusieproces is verbroken. Dit is anders als ten genoegen van de inspecteur
aannemelijk wordt gemaakt dat beëindiging van het dienstverband van het
personeelslid met de afzonderlijke rechtspersoon op initiatief van het
desbetreffende personeelslid heeft plaatsgevonden of dat die beëindiging
aantoonbaar zijn grond vindt in de aan de nieuw gevormde ondernemer toegekende
formatie.</text:p>
      <text:p text:style-name="ifm_p_mt.3.7mm_ifm">Om in aanmerking te komen voor de goedkeuring moeten de fuserende partijen
gezamenlijk een schriftelijk verzoek richten aan de inspecteur. Die beslist op
het verzoek met inachtneming van de hiervóór genoemde voorwaarden. Als een
concreet geval daartoe aanleiding geeft, kan de inspecteur in de geest van de
hier behandelde regeling aanvullende voorwaarden stellen.</text:p>
      <text:p text:style-name="ifm_p_mt.3.7mm_ifm">De in dit onderdeel van het besluit gegeven goedkeuring is niet langer van
toepassing zodra vaststaat dat de fusie (eventueel ten aanzien van één of
enkele van de instellingen die gaan fuseren) geen doorgang vindt. Indien een
concreet geval daartoe aanleiding geeft, kan de inspecteur echter nog voor een
periode van maximaal 12 maanden toestaan dat de goedkeuring wordt
toegepast.</text:p>
      <text:h text:style-name="ifm_p_font.bold_mt.5.08mm_page.keep-with-next_ifm" text:outline-level="4">8.<text:s/>Bevordering arbeidsmobiliteit personeel</text:h>
      <text:h text:style-name="ifm_p_font.bold-italic_mt.5.08mm_page.keep-with-next_ifm" text:outline-level="5">8.1.<text:s/>Bevordering arbeidsmobiliteit personeel publiekrechtelijke
lichamen</text:h>
      <text:p text:style-name="ifm_p_mt.4.23mm_ifm">Publiekrechtelijke lichamen bevorderen in toenemende mate de
arbeidsmobiliteit van hun personeel. Dit doen zij door personeel tijdelijk aan
een andere organisatie tegen vergoeding ter beschikking te stellen. Zo kan dat
personeel daar kennis en ervaring opdoen.</text:p>
      <text:p text:style-name="ifm_p_ifm">Het ter beschikking stellen van personeel in het kader van de bevordering
van arbeidsmobiliteit door een publiekrechtelijk lichaam dat de bevordering van
arbeidsmobiliteit als een geïntegreerd onderdeel van zijn personeelsbeleid
hanteert, heeft een bijzonder karakter. Ik keur met toepassing van artikel 63
van de Awr het volgende goed.</text:p>
      <text:h text:style-name="ifm_p_font.italic_mt.3.7mm_page.keep-with-next_ifm" text:outline-level="5">Goedkeuring</text:h>
      <text:p text:style-name="ifm_p_mt.3.7mm_ifm">Ik keur goed dat heffing van btw achterwege blijft bij de
terbeschikkingstelling van personeel in het kader van de bevordering van
arbeidsmobiliteit door een publiekrechtelijk lichaam. Daarbij gelden de
volgende voorwaarden.</text:p>
      <text:h text:style-name="ifm_p_font.italic_mt.3.7mm_page.keep-with-next_ifm" text:outline-level="5">Voorwaarden</text:h>
      <text:p text:style-name="ifm_p_ifm">a.  sprake moet zijn van de terbeschikkingstelling van een personeelslid door
een publiekrechtelijk lichaam dat de bevordering van arbeidsmobiliteit als een
geïntegreerd onderdeel van zijn personeelsbeleid hanteert aan een andere
organisatie waar het personeelslid kennis en ervaring kan opdoen;</text:p>
      <text:p text:style-name="ifm_p_ifm">b.  de terbeschikkingstelling van het personeelslid moet plaatsvinden binnen
het kader van arbeidsmobiliteit bevorderende maatregelen die gelden voor alle
werknemers van het betrokken publiekrechtelijke lichaam;</text:p>
      <text:p text:style-name="ifm_p_ifm">c.  de terbeschikkingstelling van het personeelslid moet zijn vastgelegd in een
schriftelijke overeenkomst tussen de uitlener, het betrokken personeelslid en
de inlener. In de schriftelijke overeenkomst moet zijn opgenomen:</text:p>
      <text:p text:style-name="ifm_p_ifm">1.  dat sprake is van terbeschikkingstelling in het kader van de bevordering
van de arbeidsmobiliteit en</text:p>
      <text:p text:style-name="ifm_p_ifm">2.  de periode van de terbeschikkingstelling. Voor de toepassing van de
goedkeuring mag deze periode maximaal twaalf maanden zijn;</text:p>
      <text:p text:style-name="ifm_p_ifm">d.  voorafgaande aan de terbeschikkingstelling moet het betrokken personeelslid
ten minste drie jaren feitelijk en aaneengesloten werkzaam zijn geweest bij de
uitlener;</text:p>
      <text:p text:style-name="ifm_p_ifm">e.  een personeelslid mag maximaal twee keer ter beschikking worden gesteld.
Heffing van btw blijft de tweede keer alleen achterwege als het betrokken
personeelslid niet aan dezelfde organisatie als bij de eerste keer ter
beschikking wordt gesteld;</text:p>
      <text:p text:style-name="ifm_p_ifm">f.  de arbeidsplaats die – tijdelijk – vrijkomt bij de uitlener mag in beginsel
niet worden ‘opgevuld’. Voor toepassing van de goedkeuring is ‘opvulling’ van
de vrijgekomen arbeidsplaats alleen mogelijk als dat gebeurt gedurende de
periode dat het betrokken personeelslid elders werkzaam is in het kader van de
bevordering van de arbeidsmobiliteit. Dit kan bijvoorbeeld door het tijdelijk
op die plaats inzetten van eigen personeelsleden dan wel door het inlenen van
een persoon die ook in het kader van de bevordering van de arbeidsmobiliteit
ter beschikking wordt gesteld;</text:p>
      <text:p text:style-name="ifm_p_ifm">g.  op de uitlener moet de verplichting rusten het ter beschikking gestelde
personeelslid op diens verzoek na een bepaalde periode weer in de eigen
organisatie tewerk te stellen;</text:p>
      <text:p text:style-name="ifm_p_ifm">h.  de vergoeding voor de terbeschikkingstelling moet beperkt blijven tot de
brutoloonkosten van het betrokken personeelslid. De berekening van een
(overhead)toeslag door de uitlener staat de toepassing van de goedkeuring in de
weg.</text:p>
      <text:p text:style-name="ifm_p_mt.3.7mm_ifm">De heffing van btw kan alleen voor de eerste periode van 12 maanden van
terbeschikkingstelling achterwege blijven. Als na die periode dezelfde partijen
een nieuwe overeenkomst sluiten waarbij het betrokken personeel opnieuw voor
een periode van maximaal 12 maanden ter beschikking wordt gesteld, moet btw in
rekening worden gebracht. De goedkeuring is niet van toepassing als achteraf
blijkt dat een terbeschikkingstelling langer heeft geduurd dan de afgesproken
periode van maximaal twaalf maanden. In dat geval moet het publiekrechtelijk
lichaam over de gehele periode van het ter beschikking stellen (dus ook over de
eerste twaalf maanden) btw voldoen.</text:p>
      <text:h text:style-name="ifm_p_font.bold-italic_mt.5.08mm_page.keep-with-next_ifm" text:outline-level="5">8.2.<text:s/>Bevordering arbeidsmobiliteit onderwijspersoneel</text:h>
      <text:p text:style-name="ifm_p_mt.4.23mm_ifm">Op grond van artikel 63 van de Awr keur ik het volgende goed.</text:p>
      <text:h text:style-name="ifm_p_font.italic_mt.3.7mm_page.keep-with-next_ifm" text:outline-level="5">Goedkeuring</text:h>
      <text:p text:style-name="ifm_p_mt.3.7mm_ifm">Ik keur goed dat bij het ter beschikking stellen in het kader van
bevordering van de arbeidsmobiliteit van personeel dat werkzaam is in de
onderwijssector heffing van btw achterwege blijft. Daarbij gelden de volgende
voorwaarden.</text:p>
      <text:h text:style-name="ifm_p_font.italic_mt.3.7mm_page.keep-with-next_ifm" text:outline-level="5">Voorwaarden</text:h>
      <text:p text:style-name="ifm_p_ifm">a.  de terbeschikkingstelling van het personeelslid moet plaatsvinden binnen
het kader van arbeidsmobiliteit bevorderende maatregelen die gelden voor alle
werknemers van de uitlener;</text:p>
      <text:p text:style-name="ifm_p_ifm">b.  de terbeschikkingstelling van het personeelslid moet zijn vastgelegd in een
schriftelijke overeenkomst tussen de uitlener, het betrokken personeelslid en
de inlener. In de schriftelijke overeenkomst moet zijn opgenomen:</text:p>
      <text:p text:style-name="ifm_p_ifm">1.  dat sprake is van terbeschikkingstelling in het kader van de bevordering
van de arbeidsmobiliteit en</text:p>
      <text:p text:style-name="ifm_p_ifm">2.  de periode van de terbeschikkingstelling. Voor de toepassing van de
goedkeuring mag deze periode maximaal twaalf maanden zijn;</text:p>
      <text:p text:style-name="ifm_p_ifm">c.  voorafgaande aan de terbeschikkingstelling moet het betrokken personeelslid
ten minste drie jaren feitelijk en aaneengesloten werkzaam zijn geweest bij de
uitlener;</text:p>
      <text:p text:style-name="ifm_p_ifm">d.  een personeelslid mag maximaal twee keer ter beschikking worden gesteld.
Heffing van btw blijft de tweede keer alleen achterwege als het betrokken
personeelslid niet aan dezelfde organisatie als bij de eerste keer ter
beschikking wordt gesteld;</text:p>
      <text:p text:style-name="ifm_p_ifm">e.  de arbeidsplaats die – tijdelijk – vrijkomt bij de uitlener mag in beginsel
niet worden ‘opgevuld’. Voor toepassing van de goedkeuring is ‘opvulling’ van
de vrijgekomen arbeidsplaats alleen mogelijk als dat gebeurt gedurende de
periode dat het betrokken personeelslid elders werkzaam is in het kader van de
bevordering van de arbeidsmobiliteit. Dit kan bijvoorbeeld door het tijdelijk
op die plaats inzetten van eigen personeel dan wel door het inlenen van een
persoon die ook in het kader van de bevordering van de arbeidsmobiliteit ter
beschikking wordt gesteld;</text:p>
      <text:p text:style-name="ifm_p_ifm">f.  op de uitlener moet de verplichting rusten het ter beschikking gestelde
personeelslid op diens verzoek na een bepaalde periode weer in de eigen
organisatie tewerk te stellen;</text:p>
      <text:p text:style-name="ifm_p_ifm">g.  de vergoeding voor de terbeschikkingstelling moet beperkt blijven tot de
brutoloonkosten van het betrokken personeelslid. De berekening van een
(overhead)toeslag door de uitlener staat de toepassing van de goedkeuring in de
weg;</text:p>
      <text:p text:style-name="ifm_p_ifm">h.  het personeelslid is werkzaam in de onderwijssector;</text:p>
      <text:p text:style-name="ifm_p_ifm">i.  het personeelslid is niet in dienst bij een publiekrechtelijk lichaam;</text:p>
      <text:p text:style-name="ifm_p_ifm">j.  de goedkeuring ziet uitsluitend op het onderwijspersoneel dat in dienst is
van:</text:p>
      <text:p text:style-name="ifm_p_ifm">1.  de instellingen vermeld in de bijlage behorende bij de Wet op het hoger
onderwijs en wetenschappelijk onderzoek;</text:p>
      <text:p text:style-name="ifm_p_ifm">2.  de instituten internationaal onderwijs en onderzoek;</text:p>
      <text:p text:style-name="ifm_p_ifm">3.  de instellingen waarvan de bekostiging is geregeld in artikel 1.3.1, eerste
lid, artikel 12.3.8, eerste lid en artikel 12.3.9, eerste lid, van de Wet
educatie en beroepsonderwijs;</text:p>
      <text:p text:style-name="ifm_p_ifm">4.  de instellingen die basisonderwijs, voortgezet onderwijs en (voortgezet)
speciaal onderwijs verzorgen.</text:p>
      <text:p text:style-name="ifm_p_mt.3.7mm_ifm">Hierbij geldt de beperking dat de goedkeuring voor het ter beschikking
stellen van een personeelslid door de hiervóór onder j.1 en j.2 bedoelde
instellingen alleen ziet op personeelsleden met een aanstelling of
arbeidsovereenkomst voor onbepaalde tijd die behoren tot één van de volgende
categorieën personeel: hoogleraren, HBO- en universitaire hoofddocenten, HBO-
en universitaire docenten, overig wetenschappelijk personeel en personeel dat
ondersteunende werkzaamheden en beheerwerkzaamheden verricht ten behoeve van
het personeel dat daadwerkelijk onderwijs geeft.</text:p>
      <text:h text:style-name="ifm_p_font.bold_mt.5.08mm_page.keep-with-next_ifm" text:outline-level="4">9.<text:s/>Ingetrokken regeling</text:h>
      <text:p text:style-name="ifm_p_mt.4.23mm_ifm">Het besluit van 18 december 2018, nr. 2018-22809, wordt ingetrokken met
ingang van de inwerkingtreding van dit besluit.</text:p>
      <text:h text:style-name="ifm_p_font.bold_mt.5.08mm_page.keep-with-next_ifm" text:outline-level="4">10.<text:s/>Inwerkingtreding</text:h>
      <text:p text:style-name="ifm_p_mt.4.23mm_ifm">Dit besluit treedt in werking met ingang van de dag na de datum van
uitgifte van de Staatscourant waarin het wordt geplaatst.</text:p>
      <text:p text:style-name="ifm_p_mt.3.7mm_ifm">Dit besluit wordt in de Staatscourant gepubliceerd.</text:p>
      <text:p text:style-name="ifm_p_font.italic_mt.3.7mm_ifm">
                  Den Haag,
                   5 juli 2022
               </text:p>
      <text:p text:style-name="ifm_p_font.italic_mt.3.7mm_ifm">De Staatssecretaris van
Financiën<text:line-break/>namens deze,<text:line-break/><text:line-break/>H.G.<text:s/>Roodbeen<text:line-break/>Hoofddirecteur Fiscale en Juridische
Zaken</text:p>
      <text:h text:style-name="ifm_p_font.bold_mt.5.08mm_page.break-before_ifm" text:outline-level="4">Vragen en antwoorden inzake het ter beschikking stellen van
personeel</text:h>
      <text:h text:style-name="ifm_p_font.bold-italic_mt.5.08mm_page.keep-with-next_ifm" text:outline-level="5">Overeenkomst van opdracht</text:h>
      <text:h text:style-name="ifm_p_font.italic_mt.5.08mm_page.keep-with-next_ifm" text:outline-level="6">Vraag 1: Wat betekent het ontbreken van een verhouding van
ondergeschiktheid in de voorwaarden bij de overeenkomst tot opdracht?</text:h>
      <text:p text:style-name="ifm_p_mt.4.23mm_ifm">Op grond van de btw-regelgeving worden opdrachtnemers niet als
btw-ondernemer aangemerkt als zij met hun opdrachtgever een arbeidsovereenkomst
of uitzendovereenkomst zijn aangegaan of enige andere juridische band hebben
waaruit een verhouding van ondergeschiktheid ontstaat ten aanzien van de
arbeids- en bezoldigingsvoorwaarden en de verantwoordelijkheid van de werkgever
(vgl. artikel 10 van de btw-richtlijn). Om als btw-ondernemer aangemerkt te
worden moet de opdrachtnemer een zekere mate van vrijheid hebben om te bepalen
hoe, wanneer, waar en met wie aan de opdracht wordt gewerkt. Dat een
opdrachtnemer gehouden is om instructies van de opdrachtgever op te volgen, en
dat hij behoudens eigen opzet of bewuste roekeloosheid niet aansprakelijk is
voor schade die voortvloeit uit het verrichten van de werkzaamheden, staat er
niet aan in de weg dat de werkzaamheden die voortvloeien uit de overeenkomst
tot opdracht als btw-ondernemer worden verricht.<text:note text:id="n13" text:note-class="footnote"><text:note-citation text:label="13 ">13</text:note-citation><text:note-body><text:p text:style-name="ifm_p_font.normal_size.6.93pt_mt..5mm_indent.-0.1161in_mleft.0.1161in_ifm">HR 13 juni 2014, ECLI:NL:HR:2014:1375 en HR 13 juni 2014,
ECLI:NL:HR:2014:1374.</text:p></text:note-body></text:note></text:p>
      <text:h text:style-name="ifm_p_font.bold-italic_mt.5.08mm_page.keep-with-next_ifm" text:outline-level="5">Structureel ter beschikking stellen</text:h>
      <text:h text:style-name="ifm_p_font.italic_mt.5.08mm_page.keep-with-next_ifm" text:outline-level="6">Vraag 2: Betekent ‘structureel’ in het kader van de goedkeuringen ook
dat de ter beschikkingstelling op basis van een nulurencontract voor onbepaalde
tijd kan plaatsvinden en waarbij het aantal uren dat ten behoeve van de inlener
wordt gewerkt, varieert?</text:h>
      <text:p text:style-name="ifm_p_mt.4.23mm_ifm">De essentie van de goedkeuringen is dat sprake moet zijn van het
structureel feitelijk ter beschikking stellen van personeel waarbij de inlener
in materieel opzicht de positie van werkgever gaat innemen. Dat de ter
beschikkingstelling plaatsvindt voor onbepaalde tijd moet blijken uit de
arbeidsovereenkomst die het personeelslid met de uitlener (de formele
werkgever) heeft. Een terbeschikkingstelling op basis van een nulurencontract
voor een variabel aantal uren valt niet onder de bedoelde reikwijdte van de
goedkeuring voor structurele terbeschikkingstelling.</text:p>
      <text:h text:style-name="ifm_p_font.italic_mt.5.08mm_page.keep-with-next_ifm" text:outline-level="6">Vraag 3: Is de goedkeuring voor structurele ter beschikkingstelling
enkel van toepassing per ter beschikking gesteld personeelslid of is de
goedkeuring ook van toepassing op een overeengekomen ter beschikkingstelling
waarbij steeds verschillende personeelsleden bij het inlener werken?</text:h>
      <text:p text:style-name="ifm_p_mt.4.23mm_ifm">De toepassing van de goedkeuring moet voor elk personeelslid afzonderlijk
beoordeeld worden. De goedkeuring kan niet worden toegepast op een
overeengekomen structurele ter beschikkingstelling waarbij steeds verschillende
personeelsleden bij de inlener werken.</text:p>
      <text:h text:style-name="ifm_p_font.italic_mt.5.08mm_page.keep-with-next_ifm" text:outline-level="6">Vraag 4: Is sprake van structurele ter beschikkingstelling door de
uitlener (de formele werkgever) als een personeelslid met een
arbeidsovereenkomst voor onbepaalde duur aan meerdere inleners ter beschikking
wordt gesteld en waarbij sprake is van variabele uren en loonkosten op basis
van gewerkte uren of een andere verhouding worden omgeslagen naar de uitlener
en de verschillende inleners?</text:h>
      <text:p text:style-name="ifm_p_mt.4.23mm_ifm">Nee, de goedkeuring is niet van toepassing wanneer een personeelslid aan
meerdere inleners ter beschikking wordt gesteld voor een variabel aantal uren
en de kosten op basis van het daadwerkelijk aantal gewerkte uren of een andere
verhouding worden omgeslagen over de inleners.</text:p>
      <text:h text:style-name="ifm_p_font.italic_mt.5.08mm_page.keep-with-next_ifm" text:outline-level="6">Vraag 4a: Is sprake van structurele ter beschikkingstelling door de
uitlener (de formele werkgever) als een personeelslid met een
arbeidsovereenkomst voor onbepaalde duur aan meerdere inleners ter beschikking
wordt gesteld?</text:h>
      <text:p text:style-name="ifm_p_mt.4.23mm_ifm">Ja, de goedkeuring kan ook van toepassing zijn als één personeelslid
structureel aan meerdere inleners ter beschikking wordt gesteld. Voor elke
uitleensituaties moet dan worden bepaald of voldaan is aan de voorwaarden van
het besluit.</text:p>
      <text:h text:style-name="ifm_p_font.italic_mt.5.08mm_page.keep-with-next_ifm" text:outline-level="6">Vraag 5: Is sprake van structurele ter beschikkingstelling als de
formele werkgever met het personeelslid een overeenkomst voor onbepaalde tijd
sluit voor tenminste 20 uur, terwijl daarnaast met de inlener wordt afgesproken
dat voor onbepaalde tijd structureel een variabel aantal uren kan worden
ingeleend met een minimum van 1 uur?</text:h>
      <text:p text:style-name="ifm_p_mt.4.23mm_ifm">Voor zover een personeelslid voor een vast aantal uren voor onbepaalde tijd
ter beschikking wordt gesteld aan de inlener is de goedkeuring van toepassing
(zie vraag 3). De goedkeuring is niet van toepassing op het variabele aantal
uren dat het personeelslid extra werkt. De vergoeding die de uitlener daarvoor
in rekening brengt is btw-belast.</text:p>
      <text:h text:style-name="ifm_p_font.bold-italic_mt.5.08mm_page.keep-with-next_ifm" text:outline-level="5">Betrokkenheid inlener bij sollicitatie</text:h>
      <text:h text:style-name="ifm_p_font.italic_mt.5.08mm_page.keep-with-next_ifm" text:outline-level="6">Vraag 6: Wat moet verstaan worden onder: ‘de inlener moet inhoudelijk
zijn betrokken bij de sollicitatieprocedure van het personeelslid’? Volstaat
een inbreng in bijvoorbeeld de vacaturetekst of de functieomschrijving? Of
dient de inlener deel te nemen aan een selectieprocedure?</text:h>
      <text:p text:style-name="ifm_p_mt.4.23mm_ifm">De goedkeuring voor structureel ter beschikking stellen van personeel is
gebaseerd op het uitgangpunt dat de inlener in materieel opzicht de positie van
werkgever gaat innemen ten opzichte van het personeelslid. Als het in te lenen
personeelslid nog geworven moet worden door de uitlener, veronderstelt dat
tenminste dat de inlener meebeslist over de eisen die aan het te werven
personeelslid worden gesteld alsmede over de keuze voor de geschikte kandidaat.
Zoals de tekst van het besluit aangeeft geldt deze voorwaarde niet voor
personeel dat al in dienst van de uitlener is.</text:p>
      <text:h text:style-name="ifm_p_font.bold-italic_mt.5.08mm_page.keep-with-next_ifm" text:outline-level="5">Jeugdzorg</text:h>
      <text:h text:style-name="ifm_p_font.italic_mt.5.08mm_page.keep-with-next_ifm" text:outline-level="6">Vraag 7: Valt jeugdgezondheidszorg ook onder jeugdzorg als bedoeld in de
posten b15 en b30 van bijlage B bij het Uitvoeringsbesluit
omzetbelasting?</text:h>
      <text:p text:style-name="ifm_p_mt.4.23mm_ifm">Nee, jeugdgezondheidszorg is geen jeugdzorg. Jeugdgezondheidszorg is de
gezondheidszorg voor kinderen en jongeren tussen 0 en 18 jaar.
Jeugdgezondheidszorg valt onder onderdeel 4 van het besluit (ter beschikking
stellen van personeel in de gezondheidssector).</text:p>
      <text:h text:style-name="ifm_p_font.bold-italic_mt.5.08mm_page.keep-with-next_ifm" text:outline-level="5">Arts (niet) in opleiding tot specialist (A(N)IOS)</text:h>
      <text:h text:style-name="ifm_p_font.italic_mt.5.08mm_page.keep-with-next_ifm" text:outline-level="6">Vraag 8: Kan de ter beschikkingstelling van een arts (niet) in opleiding
tot specialist (A(N)IOS) langer dan een jaar vrijgesteld plaatsvinden?</text:h>
      <text:p text:style-name="ifm_p_mt.4.23mm_ifm">Nee, de goedkeuring van onderdeel 4.4 is beperkt tot een jaar. Het kan wel
zo zijn dat de terbeschikkingstelling kan worden gezien als een met
ziekenhuiszorg nauw verbonden prestatie zoals bedoeld onderdeel 4.3 van het
besluit, indien aan voorwaarden voor de vrijstelling voor deze prestatie is
vol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8350</text:span><text:tab/>1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8350</text:span><text:tab/>1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zetbelasting. Ter beschikking stellen van personeel</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83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350</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Omzetbelasting. Ter beschikking stellen van personeel</meta:user-defined>
    <meta:user-defined meta:name="DCTERMS.alternative"/>
    <meta:user-defined meta:name="DCTERMS.W3CDTF/OVERHEIDop.datumOndertekening">2022-07-05</meta:user-defined>
    <meta:user-defined meta:name="DCTERMS.W3CDTF/DCTERMS.available">2022-07-15</meta:user-defined>
    <meta:user-defined meta:name="OVERHEIDop.Ruimtelijkplan/OVERHEIDop.bekendmakingBetreffendePlan"/>
  </office:meta>
</office:document-meta>
</file>