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 style:name="list-table.21">
      <style:table-properties fo:margin-bottom="0.2in" fo:margin-top="0in" fo:margin-left="17mm" fo:margin-right="0in" style:shadow="none" style:rel-width="100%" table:align="margins"/>
    </style:style>
    <style:style style:family="table" style:name="list-table.tekst.21">
      <style:table-properties fo:margin-bottom="0in" fo:margin-top="0in" fo:margin-left="17mm" fo:margin-right="0in" style:shadow="none" style:rel-width="100%" table:align="margins"/>
    </style:style>
    <style:style style:family="table" style:name="list-table.20">
      <style:table-properties fo:margin-bottom="0.2in" fo:margin-top="0in" fo:margin-left="12mm" fo:margin-right="0in" style:shadow="none" style:rel-width="100%" table:align="margins"/>
    </style:style>
    <style:style style:family="table" style:name="list-table.tekst.20">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3</text:h>
      <text:p text:style-name="ifm_p_font.italic_mt.7.4mm_ifm">Vastgesteld op 5 juli 2022</text:p>
      <text:p text:style-name="ifm_p_font.italic_ifm">NR/REG-2307</text:p>
      <text:p text:style-name="ifm_p_mt.3.7mm_ifm">Grondslag</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3,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3 en de Beleidsregel prestatiebeschrijvingen en tarieven modulaire zorg 2023.</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9 en 10,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Alle prestaties geleverd aan ernstig bedreigde personen die zijn opgenomen in het stelsel van Bewaken en Beveiligen van het Openbaar Ministerie.</text:p>
      <text:p text:style-name="ifm_p_ifm">c.  Voor prestaties met declaratie eenheid van een uur geldt dat alleen de directe contacttijd<text:note text:id="n1" text:note-class="footnote"><text:note-citation text:label="1 ">1</text:note-citation><text:note-body><text:p text:style-name="ifm_p_font.normal_size.6.93pt_mt..5mm_indent.-0.1161in_mleft.0.1161in_ifm">Zie begrip ‘uur directe zorgverlening’ in de beleidsregel Prestatiebeschrijvingen en tarieven modulaire zorg.</text:p></text:note-body></text:note>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In aanvulling op artikel 4, eerste lid, onder d, kan voor een telefonisch consult zoals beschreven in de prestatie behandeling so/avg (H335/H336) in bijlage 1 van de Beleidsregel prestatiebeschrijvingen en tarieven modulaire zorg 2023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3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3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gespecialiseerde zor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3,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3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3.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5">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6">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betreft hier de dagbestedings- en vervoersprestaties voor de gehandicaptenzorg uit de Beleidsregel prestatiebeschrijvingen en tarieven modulaire zorg.</text:p>
            <text:p text:style-name="ifm_p_font.normal_size.6.93pt_mt..5mm_indent.-0.1161in_mleft.0.1161in_ifm"><text:bookmark-start text:name="n5"/><text:span text:style-name="ifm_span_font.superscript_size.6.93pt_ifm">2</text:span><text:s/><text:bookmark-end text:name="n5"/>Het betreft hier de dagbestedings- en vervoersprestatie vv uit de Beleidsregel prestatiebeschrijvingen en tarieven modulaire zorg.</text:p>
            <text:p text:style-name="ifm_p_font.normal_size.6.93pt_mt..5mm_indent.-0.1161in_mleft.0.1161in_ifm"><text:bookmark-start text:name="n6"/><text:span text:style-name="ifm_span_font.superscript_size.6.93pt_ifm">3</text:span><text:s/><text:bookmark-end text:name="n6"/>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3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reguliere zzp, vpt, mpt of prestatie crisiszorg. Indien en voor zover uit artikel 4 van deze regeling blijkt dat de zzp, vpt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 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3.</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
                        
                     </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 en declaratievoorschriften prestatie gespecialiseerde zorg Wlz</text:h>
      <text:p text:style-name="ifm_p_mt.4.23mm_ifm">1.  Administratievoorschriften prestatie gespecialiseerde zorg Wlz</text:p>
      <text:p text:style-name="ifm_p_ifm">a.  De prestatie gespecialiseerde zorg Wlz is een prestatie die per dag wordt geadministreerd en gedeclareerd. De prestatie is beschreven in de Beleidsregel prestatiebeschrijving en tarief gespecialiseerde zorg Wlz.</text:p>
      <text:p text:style-name="ifm_p_ifm">b.  De zorg wordt geleverd in combinatie met een zzp.</text:p>
      <text:p text:style-name="ifm_p_ifm">c.  De administratieve organisatie van de zorgaanbieder die de expertise levert, dient zo ingericht te zijn dat een audit mogelijk is.</text:p>
      <text:p text:style-name="ifm_p_ifm">d.  Voor elke prestatie gespecialiseerde zorg Wlz die door een zorgaanbieder aan een zorgkantoor/Wlz-uitvoerder gedeclareerd is, moet te allen tijde te herleiden zijn op welke manier het gedeclareerde tarief is bepaald.</text:p>
      <text:p text:style-name="ifm_p_ifm">e.  Voor de NZa en het zorgkantoor/de Wlz-uitvoerder is hierbij per cliënt inzichtelijk:</text:p>
      <text:p text:style-name="ifm_p_ifm">a)  De in het zorgplan vastgestelde doelen;</text:p>
      <text:p text:style-name="ifm_p_ifm">b)  De directe kosten om de gespecialiseerde zorg in groepsverband of op individueel niveau mogelijk te maken per dag;</text:p>
      <text:p text:style-name="ifm_p_ifm">c)  De indirecte kosten om de gespecialiseerde zorg in groepsverband of op individueel niveau mogelijk te maken per dag;</text:p>
      <text:p text:style-name="ifm_p_ifm">d)  Het bedrag voor de gespecialiseerde zorg dat per jaar is afgesproken;</text:p>
      <text:p text:style-name="ifm_p_ifm">e)  Het afgesproken tarief per dag.</text:p>
      <text:p text:style-name="ifm_p_mt.3.7mm_ifm">2.  Declaratievoorschriften prestatie gespecialiseerde zorg Wlz</text:p>
      <text:p text:style-name="ifm_p_ifm">a.  De zorgaanbieder declareert de prestatie gespecialiseerde zorg Wlz voor zover deze is geleverd.</text:p>
      <text:p text:style-name="ifm_p_ifm">b.  De meerzorg, geleverd via de prestatie zzp-meerzorg, wordt als onderdeel van de bekostiging via deze beleidsregel bekostigd. De prestatie gespecialiseerde zorg kan dus niet in combinatie met de prestatie zzp-meerzorg worden gedeclareerd.</text:p>
      <text:p text:style-name="ifm_p_ifm">c.  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3 onderdeel van deze beleidsregel.</text:p>
      <text:p text:style-name="ifm_p_ifm">Aanbieders die gespecialiseerde zorg leveren, kunnen, indien nodig en te duiden in het totaal van de kosten, wel gebruik blijven maken van de toeslagen die geen relatie hebben tot de aandoening van een doelgroep.</text:p>
      <text:p text:style-name="ifm_p_ifm">d.  Zorgaanbieders kunnen geen gebruik maken van innovatieve zorgprestaties volgend uit de Beleidsregel Innovatie en Kleinschalige experimenten die betrekking hebben op het leveren van expertise aan de doelgroepen die genoemd worden in de Beleidsregel prestatiebeschrijving en tarief gespecialiseerde zorg Wlz.</text:p>
      <text:p text:style-name="ifm_p_ifm">f.  De zorgaanbieder declareert de prestatie gespecialiseerde zorg Wlz alleen indien de prestatie is geadministreerd volgens de door de NZa vastgestelde administratievoorschriften.</text:p>
      <text:h text:style-name="ifm_p_font.bold_mt.5.08mm_page.keep-with-next_ifm" text:outline-level="2">Artikel<text:s/>9<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9, vierde lid, is niet van toepassing op zelfstandige zorgverleners zonder personeel.</text:p>
      <text:p text:style-name="ifm_p_mt.3.7mm_ifm">5.  Controleverklaring</text:p>
      <text:p text:style-name="ifm_p_ifm">a.  De zorgaanbieder stelt in de nacalculatie-opgave 2023 een verantwoording op over het totaalbedrag van de gerealiseerde productie en overige onderdelen (totaal financieel gerealiseerde productie en totaal financiële realisatie overige onderdelen) met behulp van het door de NZa voorgeschreven nacalculatieformulier 2023.</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23 Wlz-zorgaanbieders. De accountant geeft een controleverklaring af bij de nacalculatie-opgave 2023. De zorgaanbieder stuurt de nacalculatie-opgave 2023 met de bijbehorende controleverklaring aan het zorgkantoor/de Wlz-uitvoerder.</text:p>
      <text:p text:style-name="ifm_p_ifm">Voor de precieze procesgang rondom de verantwoording via het nacalculatieformulier 2023 wordt verwezen naar het Controleprotocol nacalculatie 2023 Wlz-zorgaanbieders, artikel 10 van deze regeling en artikel 5 (Nacalculatie-opgave 2023) van de Beleidsregel bekostigingscyclus Wlz 2023.</text:p>
      <text:p text:style-name="ifm_p_ifm">b.  Voor zelfstandige zorgverleners zonder personeel geldt dat zij voor 1 juni 2024 wel een nacalculatie-opgave 2023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4 een nacalculatie-opgave 2023 (nulopgave) bij de NZa moeten indienen.</text:p>
      <text:p text:style-name="ifm_p_ifm">Deze zorgaanbieders hoeven geen controleverklaring bij de nacalculatie 2023 te overleggen. Bovendien hoeft de gehele nacalculatieopgave 2023 en eventuele toelichting behorende bij de nacalculatieopgave 2023 niet te worden beoordeeld en gewaarmerkt door een accountant.</text:p>
      <text:h text:style-name="ifm_p_font.bold_mt.5.08mm_page.keep-with-next_ifm" text:outline-level="2">Artikel<text:s/>10<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text:span text:style-name="ifm_span_font.underline_ifm">vóór 1 juni 2024</text:span> de hierna genoemde gegevens en inlichtingen:</text:p>
      <text:p text:style-name="ifm_p_ifm">−  Een ingevulde nacalculatie-opgave 2023. Zorgaanbieders maken gebruik van het nacalculatieformulier 2023 dat door de NZa ter beschikking is gesteld;</text:p>
      <text:p text:style-name="ifm_p_ifm">−  Bij een tweezijdig ingediende nacalculatie-opgave 2023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  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3;</text:p>
      <text:p text:style-name="ifm_p_ifm">•  de prestatie/tarief vergoeding kosten BRMO-uitbraak zoals geregeld in de Beleidsregel BRMO-uitbraak.</text:p>
      <text:p text:style-name="ifm_p_ifm">−  Bij de nacalculatie-opgave 2023 moet een door de accountant ondertekende controleverklaring<text:note text:id="n7" text:note-class="footnote"><text:note-citation text:label="4 ">4</text:note-citation><text:note-body><text:p text:style-name="ifm_p_font.normal_size.6.93pt_mt..5mm_indent.-0.1161in_mleft.0.1161in_ifm">In artikel 10, tweede lid en artikel 10,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De gegevens en inlichtingen moeten worden verstrekt op de wijze als geregeld in artikel 5 (Nacalculatie-opgave 2023) van de Beleidsregel bekostigingscyclus Wlz 2023, het Controleprotocol nacalculatie 2023 Wlz-zorgaanbieders en artikel 9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3 voor de in artikel 1 bedoelde zorgaanbieders.</text:p>
      <text:p text:style-name="ifm_p_ifm">c.  Waarmerking nacalculatie-opgave</text:p>
      <text:p text:style-name="ifm_p_ifm">De gehele nacalculatie-opgave 2023 moet worden gewaarmerkt door de accountant als bedoeld in artikel 393 van Boek 2 van het Burgerlijk Wetboek (met uitzondering van de vragen en overige opmerkingen en de eventuele toelichting behorende bij deze vragenlijst).</text:p>
      <text:p text:style-name="ifm_p_ifm">De zorgaanbieder moet een gewaarmerkte versie van de nacalculatie-opgave 2023 beschikbaar hebben. De zorgaanbieder hoeft deze uitsluitend op verzoek aan de NZa te sturen.</text:p>
      <text:p text:style-name="ifm_p_mt.3.7mm_ifm">2.  Uitzonderingspositie zelfstandige zorgverleners zonder personeel</text:p>
      <text:p text:style-name="ifm_p_ifm">Voor zelfstandige zorgverleners zonder personeel geldt dat zij voor 1 juni 2024 wel een nacalculatie-opgave 2023 bij de NZa moeten indienen, maar dat zij geen controleverklaring bij de nacalculatie-opgave hoeven te overleggen. In zoverre vindt de controle van de totaal financieel gerealiseerde productie 2023 alleen plaats door het zorgkantoor/de Wlz-uitvoerder.</text:p>
      <text:p text:style-name="ifm_p_ifm">Bovendien hoeft de gehele nacalculatie-opgave 2023 en eventuele toelichting(en) behorende bij de nacalculatie-opgave 2023,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3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3 kan de NZa afwijken van de in artikel 10,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2) van de Beleidsregel bekostigingscyclus Wlz 2023, het Controleprotocol nacalculatie 2023 Wlz-zorgaanbieders en artikel 9 van deze regeling.</text:p>
      <text:p text:style-name="ifm_p_ifm">b.  Zorgaanbieder met nul productie</text:p>
      <text:p text:style-name="ifm_p_ifm">Bij zorgaanbieders met een totaal financieel gerealiseerde productie van nul en waarbij de totaal financiële realisatie overige onderdelen ook nul bedraagt, geldt dat zij voor 1 juni 2024 een nacalculatie-opgave 2023 (nulopgave) bij de NZa moeten indienen. Deze zorgaanbieders hoeven geen controleverklaring bij de nacalculatie 2023 te overleggen.</text:p>
      <text:p text:style-name="ifm_p_ifm">Bovendien hoeft de gehele nacalculatie-opgave 2023 en eventuele toelichting behorende bij de nacalculatie-opgave 2023 niet te worden beoordeeld en gewaarmerkt door een accountant.</text:p>
      <text:p text:style-name="ifm_p_mt.3.7mm_ifm">5.  Gebruik eigen informatie</text:p>
      <text:p text:style-name="ifm_p_ifm">Wanneer een zorgaanbieder de gegevens en inlichtingen als bedoeld in artikel 10, eerste lid, niet, niet tijdig of niet volledig verstrekt aan de NZa, kan de NZa op grond van artikel 69 Wmg eigen informatie gebruiken om over te gaan tot definitieve vaststelling van de aanvaardbare kosten Wlz 2023 voor de desbetreffende zorgaanbieder.</text:p>
      <text:h text:style-name="ifm_p_font.bold_mt.5.08mm_page.keep-with-next_ifm" text:outline-level="2">Artikel<text:s/>11<text:s/>Intrekken/Vervallen oude regeling</text:h>
      <text:p text:style-name="ifm_p_mt.4.23mm_ifm">Gelijktijdig met de inwerkingtreding van deze regeling wordt de Regeling declaratievoorschriften, administratievoorschriften en informatieverstrekking Wlz 2022, met kenmerk NR/REG-2208b ingetrokken.</text:p>
      <text:h text:style-name="ifm_p_font.bold_mt.5.08mm_page.keep-with-next_ifm" text:outline-level="2">Artikel<text:s/>12<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2, met kenmerk NR/REG-2208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3.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3.</text:p>
      <text:p text:style-name="ifm_p_font.italic_mt.3.7mm_ifm">Nederlandse Zorgautoriteit,<text:line-break/><text:line-break/>M.J.<text:s/>Kaljouw<text:line-break/>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3 (NR/REG-2307) ten opzichte van de Regeling declaratievoorschriften, administratievoorschriften en informatieverstrekking Wlz 2022 (NR/REG-2208b)</text:span></text:p>
      <text:p text:style-name="ifm_p_mt.3.7mm_ifm">Aan artikel 4, eerste lid, onder e, is toegevoegd dat een aantekening van elk telefonisch contact dient te worden gemaakt in het cliëntendossier. Dit is geen inhoudelijke wijziging, de voorwaarde gold al maar stond voorgaande jaren vermeld in de prestatiebeschrijving van de prestatie behandeling so/avg (H335/H336) in de Beleidsregel prestatiebeschrijvingen en tarieven modulaire zorg.</text:p>
      <text:h text:style-name="ifm_p_font.bold_mt.5.08mm_page.keep-with-next_ifm" text:outline-level="5">Algemeen</text:h>
      <text:p text:style-name="ifm_p_mt.4.23mm_ifm">De voorliggende regeling is van toepassing op het verantwoordingsjaar 2023. Deze regeling heeft een geldigheidsduur die overlapt met de geldigheidsduur van de Regeling declaratievoorschriften, administratievoorschriften en informatieverstrekking Wlz 2022. Het verschil tussen die beide regelingen is het jaar waarop die betrekking hebben. De voorliggende regeling ziet op verantwoordingsjaar 2023, de ander op verantwoordingsjaar 2022.</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3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8" text:note-class="footnote"><text:note-citation text:label="5 ">5</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3).</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3, artikel 4 (Aanvaardbare kosten 2023) en artikel 5 (Nacalculatie-opgave 2023) van de Beleidsregel bekostigingscyclus Wlz 2023.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3 en artikel 5 (Nacalculatie-opgave 2023) van de Beleidsregel bekostigingscyclus Wlz 2023.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text:p>
      <text:p text:style-name="ifm_p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 en declaratievoorschriften prestatie gespecialiseerde zorg Wlz</text:h>
      <text:p text:style-name="ifm_p_mt.4.23mm_ifm">De prestatie gespecialiseerde zorg Wlz is nieuw met ingang van 2022.</text:p>
      <text:p text:style-name="ifm_p_ifm">Artikel 8 van deze regeling bevat de voorschriften voor administratie en declaratie van deze prestatie.</text:p>
      <text:p text:style-name="ifm_p_mt.3.7mm_ifm">Aanleiding voor de prestatie gespecialiseerde zorg Wlz is het in mei 2019 verschenen rapport van KPMG ‘Expertisecentra langdurige zorg (Wlz)’ en de opdracht van de Minister van VWS aan de NZa om de expertise geleverd door expertisecentra te bekostigen.</text:p>
      <text:p text:style-name="ifm_p_ifm">Het KPMG-rapport schetst een kennisinfrastructuur voor een aantal doelgroepen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 zorgkantoor van expertisezorg.</text:p>
      <text:p text:style-name="ifm_p_mt.3.7mm_ifm">De Regeling langdurige zorg is in de tweede helft van 2021 aangepast, zodat cliënten behorende tot de doelgroep met ingang van 2022 in aanmerking komen voor gespecialiseerde zorg in verband met het Syndroom van Korsakov.</text:p>
      <text:p text:style-name="ifm_p_mt.3.7mm_ifm">De Beleidsregel prestatiebeschrijving en tarief gespecialiseerde zorg Wlz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 9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9,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9,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9,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3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9, vierde lid, onder b achter 2° bedoelde berekeningswijze, kan bijvoorbeeld worden gedacht aan de prestatie extreme kosten van zorggebonden materiaal en de prestatie extreme kosten van geneesmiddelen. De Beleidsregel overige kosten Wlz 2023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vijfde lid Controleverklaring</text:h>
      <text:p text:style-name="ifm_p_mt.4.23mm_ifm">Om administratieve lasten en kosten te minimaliseren zijn zelfstandige zorgverleners zonder personeel niet verplicht een controleverklaring bij de nacalculatie-opgave 2023 aan te leveren. Daarnaast hoeven ook zorgaanbieders met een nulopgave geen controleverklaring bij de nacalculatie-opgave 2023 te overleggen.</text:p>
      <text:h text:style-name="ifm_p_font.bold-italic_mt.5.08mm_page.keep-with-next_ifm" text:outline-level="6">Artikel 10,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3;</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46</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46</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3</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3</meta:user-defined>
    <meta:user-defined meta:name="DCTERMS.alternative"/>
    <meta:user-defined meta:name="DCTERMS.W3CDTF/OVERHEIDop.datumOndertekening">2022-07-05</meta:user-defined>
    <meta:user-defined meta:name="DCTERMS.W3CDTF/DCTERMS.available">2022-07-13</meta:user-defined>
    <meta:user-defined meta:name="OVERHEIDop.Ruimtelijkplan/OVERHEIDop.bekendmakingBetreffendePlan"/>
  </office:meta>
</office:document-meta>
</file>