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5 juli 2022, nr. WJZ/22232963, houdende aanwijzing van de beheerautoriteit en de
auditautoriteit voor het Programma EFRO 2021–2027 Oost-Nederland</text:h>
      <text:p text:style-name="ifm_p_mt.3.7mm_ifm">De Minister van Economische Zaken en Klimaat,</text:p>
      <text:p text:style-name="ifm_p_mt.3.7mm_ifm">Gelet op artikel 3 van de Uitvoeringswet
EFRO;</text:p>
      <text:p text:style-name="ifm_p_mt.3.7mm_ifm">Gezien het verzoek van het College van
gedeputeerde staten van Gelderland, gedaan in overeenstemming met de provincie
Overijssel van 4 december 2021, zaaknummer 2019-0024791 en het verzoek van de
Auditdienst Rijk van 24 mei 2022, kenmerk 2022-0000135794;</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2021/1060:</text:span>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ifm">–  <text:span text:style-name="ifm_span_font.italic_ifm">Programma EFRO 2021–2027 Oost-Nederland:</text:span> programma als bedoeld in artikel 21 van verordening 2021/1060 dat de
provincies Overijssel en Gelderland beslaat.</text:p>
      <text:h text:style-name="ifm_p_font.bold_mt.5.08mm_page.keep-with-next_ifm" text:outline-level="2">Artikel<text:s/>2<text:s/></text:h>
      <text:p text:style-name="ifm_p_mt.4.23mm_ifm">1.  Het College van gedeputeerde staten van de provincie Gelderland wordt
aangewezen als beheerautoriteit, bedoeld in artikel 71, eerste lid, van
verordening 2021/1060 voor het Programma EFRO 2021–2027 Oost-Nederland.</text:p>
      <text:p text:style-name="ifm_p_mt.3.7mm_ifm">2.  De directeur van de Auditdienst Rijk, wordt aangewezen als auditautoriteit,
bedoeld in artikel 71, eerste lid, van verordening 2021/1060 voor het Programma
EFRO 2021–2027 Oost-Nederland.</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5 juli 2022
               </text:p>
      <text:p text:style-name="ifm_p_font.italic_mt.3.7mm_ifm">De Minister van Economische Zaken en Klimaat,<text:line-break/>M.A.M.<text:s/>Adriaansens</text:p>
      <text:h text:style-name="ifm_p_font.bold_mt.5.08mm_page.break-before_ifm" text:outline-level="3">TOELICHTING</text:h>
      <text:p text:style-name="ifm_p_mt.4.23mm_ifm">In het Programma EFRO 2021–2027 Oost-Nederland, dat de provincies
Overijssel en Gelderland beslaat, is het voorstel gedaan om het College van
gedeputeerde staten van Gelderland aan te wijzen als beheerautoriteit als
bedoeld in artikel 71, eerste lid, van verordening 2021/1060 voor de uitvoering
van het programma. Voorts is in het programma voorgesteld de directeur van de
Auditdienst Rijk van het Ministerie van Financiën wordt aangewezen als
auditautoriteit als bedoeld in artikel 71, eerste lid, van verordening
2021/1060. Overeenkomstig artikel 3 van de Uitvoeringswet EFRO worden met dit
besluit de twee autoriteiten aangewezen. Zij hebben de taken en bevoegdheden
als bedoeld in artikel 3, vierde lid, van de Uitvoeringswet EFRO. Overigens is
het mogelijk dat deze autoriteiten al feitelijke werkzaamheden hebben verricht
voor de periode 2021–2027.</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303</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303</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5 juli 2022, nr. WJZ/22232963, houdende aanwijzing van de beheerautoriteit en de auditautoriteit voor het Programma EFRO 2021–2027 Oost-Nederlan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3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0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DC.title">Besluit van de Minister van Economische Zaken en Klimaat van 5 juli 2022, nr. WJZ/22232963, houdende aanwijzing van de beheerautoriteit en de auditautoriteit voor het Programma EFRO 2021–2027 Oost-Nederland</meta:user-defined>
    <meta:user-defined meta:name="DCTERMS.alternative"/>
    <meta:user-defined meta:name="DCTERMS.W3CDTF/OVERHEIDop.datumOndertekening">2022-07-05</meta:user-defined>
    <meta:user-defined meta:name="DCTERMS.W3CDTF/DCTERMS.available">2022-07-15</meta:user-defined>
    <meta:user-defined meta:name="OVERHEIDop.Ruimtelijkplan/OVERHEIDop.bekendmakingBetreffendePlan"/>
  </office:meta>
</office:document-meta>
</file>