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22, nr. WJZ/22232552, houdende aanwijzing van de beheerautoriteit en de auditautoriteit voor het Programma EFRO 2021-2027 Noord-Nederland</text:h>
      <text:p text:style-name="ifm_p_mt.7.4mm_ifm">De Minister van Economische Zaken en Klimaat,</text:p>
      <text:p text:style-name="ifm_p_mt.3.7mm_ifm">Gelet op artikel 3 van de Uitvoeringswet EFRO;</text:p>
      <text:p text:style-name="ifm_p_mt.3.7mm_ifm">Gezien het verzoek van het Dagelijks Bestuur van het Samenwerkingsverband Noord-Nederland van 18 februari 2022, kenmerk UP-22-00090 en het verzoek van de Auditdienst Rijk van 24 mei 2022, kenmerk 2022-000013579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ProgrammaEFRO 2021-2027 Noord-Nederland:</text:span> programma als bedoeld in artikel 21 van verordening 2021/1060 dat de provincies Groningen, Friesland en Drenthe beslaat.</text:p>
      <text:h text:style-name="ifm_p_font.bold_mt.5.08mm_page.keep-with-next_ifm" text:outline-level="2">Artikel<text:s/>2<text:s/></text:h>
      <text:p text:style-name="ifm_p_mt.4.23mm_ifm">1.  Het dagelijks bestuur van het Samenwerkingsverband Noord-Nederland wordt aangewezen als beheerautoriteit, bedoeld in artikel 71, eerste lid, van verordening 2021/1060 voor het Programma EFRO 2021-2027 Noord-Nederland.</text:p>
      <text:p text:style-name="ifm_p_mt.3.7mm_ifm">2.  De directeur van de Auditdienst Rijk, wordt aangewezen als auditautoriteit, bedoeld in artikel 71, eerste lid, van verordening 2021/1060 voor het Programma EFRO 2021-2027 Noord-Nederland.</text:p>
      <text:h text:style-name="ifm_p_font.bold_mt.5.08mm_page.keep-with-next_ifm" text:outline-level="2">Artikel<text:s/>3<text:s/></text:h>
      <text:p text:style-name="ifm_p_mt.4.23mm_ifm">Dit besluit treedt in werking met ingang van de dag na de datum van uitgifte van de Staatscourant waarin het wordt geplaats.</text:p>
      <text:p text:style-name="ifm_p_mt.3.7mm_ifm">Dit besluit zal met de toelichting in de Staatscourant worden geplaatst.</text:p>
      <text:p text:style-name="ifm_p_font.italic_mt.3.7mm_ifm">
                  's-Gravenhage,
                   5 juli 2022
               </text:p>
      <text:p text:style-name="ifm_p_font.italic_mt.3.7mm_ifm">De Minister van Economische Zaken en Klimaat,<text:line-break/>M.A.M.<text:s/>Adriaanse</text:p>
      <text:h text:style-name="ifm_p_font.bold_mt.5.08mm_page.break-before_ifm" text:outline-level="4">TOELICHTING</text:h>
      <text:p text:style-name="ifm_p_mt.4.23mm_ifm">In het Programma EFRO 2021-2017 Noord-Nederland, dat de provincies Groningen, Friesland en Drenthe beslaat, is het voorstel gedaan om het dagelijks bestuur van het Samenwerkingsverband Noord-Nederland aan te wijzen als beheerautoriteit als bedoeld in artikel 71, eerste lid, van verordening 2021/1060 voor de uitvoering van het programma. Voorts is in het programma voorgesteld de directeur van de Auditdienst Rijk van het Ministerie van Financiën aan te wijzen als auditautoriteit als bedoeld in artikel 71, eerste lid, van verordening 2021/1060. Overeenkomstig artikel 3 van de Uitvoeringswet EFRO worden met dit besluit de twee autoriteiten aangewezen. Zij hebben de taken en bevoegdheden als bedoeld in artikel 3, vierde lid, van de Uitvoeringswet EFRO. Overigens is het mogelijk dat deze autoriteiten al feitelijke werkzaamheden hebben verricht voor de periode 2021-2027.</text:p>
      <text:p text:style-name="ifm_p_font.italic_mt.3.7mm_ifm">De Minister van Economische Zaken en Klimaat,<text:line-break/>M.A.M.<text:s/>Adriaan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02</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02</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5 juli 2022, nr. WJZ/22232552, houdende aanwijzing van de beheerautoriteit en de auditautoriteit voor het Programma EFRO 2021-2027 Noord-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Economische Zaken en Klimaat van 5 juli 2022, nr. WJZ/22232552, houdende aanwijzing van de beheerautoriteit en de auditautoriteit voor het Programma EFRO 2021-2027 Noord-Nederland</meta:user-defined>
    <meta:user-defined meta:name="DCTERMS.alternative"/>
    <meta:user-defined meta:name="DCTERMS.W3CDTF/OVERHEIDop.datumOndertekening">2022-07-05</meta:user-defined>
    <meta:user-defined meta:name="DCTERMS.W3CDTF/DCTERMS.available">2022-07-15</meta:user-defined>
    <meta:user-defined meta:name="OVERHEIDop.Ruimtelijkplan/OVERHEIDop.bekendmakingBetreffendePlan"/>
  </office:meta>
</office:document-meta>
</file>