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01</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5 juli
2022, nr. WJZ/22233414, houdende aanwijzing van de beheerautoriteit en de
auditautoriteit voor het Programma EFRO 2021-2027 West-Nederland</text:h>
      <text:p text:style-name="ifm_p_mt.3.7mm_ifm">De Minister van Economische Zaken en Klimaat,</text:p>
      <text:p text:style-name="ifm_p_mt.3.7mm_ifm">Gelet op artikel 3 van de Uitvoeringswet
EFRO;</text:p>
      <text:p text:style-name="ifm_p_mt.3.7mm_ifm">Gezien het verzoek van het College van
burgemeester en Wethouders van de gemeente Rotterdam, gedaan in overeenstemming
met de provincies Flevoland, Zuid- en Noord-Holland en Utrecht en de gemeenten
Amsterdam, Utrecht, Rotterdam en Den Haag van 22 december 2021 en het verzoek
van de Auditdienst Rijk van 24 mei 2022, kenmerk
2022-0000135794;</text:p>
      <text:p text:style-name="ifm_p_mt.3.7mm_indent.0mm_ifm">Besluit:</text:p>
      <text:h text:style-name="ifm_p_font.bold_mt.5.08mm_page.keep-with-next_ifm" text:outline-level="2">Artikel<text:s/>1<text:s/></text:h>
      <text:p text:style-name="ifm_p_mt.4.23mm_ifm">In dit besluit wordt verstaan onder:</text:p>
      <text:p text:style-name="ifm_p_ifm">–  <text:span text:style-name="ifm_span_font.italic_ifm">verordening 2021/1060:</text:span> Verordening (EU) Nr.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PbEU
2021, L 231);</text:p>
      <text:p text:style-name="ifm_p_ifm">–  <text:span text:style-name="ifm_span_font.italic_ifm">Programma EFRO 2021-2027 West-Nederland:</text:span> programma als bedoeld in artikel 21 van verordening 2021/1060 dat de
provincies Flevoland, Zuid- en Noord-Holland en Utrecht beslaat.</text:p>
      <text:h text:style-name="ifm_p_font.bold_mt.5.08mm_page.keep-with-next_ifm" text:outline-level="2">Artikel<text:s/>2<text:s/></text:h>
      <text:p text:style-name="ifm_p_mt.4.23mm_ifm">1.  Het College van burgemeester en Wethouders van de gemeente Rotterdam wordt
aangewezen als beheerautoriteit, bedoeld in artikel 71, eerste lid, van
verordening 2021/1060 voor het Programma EFRO 2021-2027 West-Nederland.</text:p>
      <text:p text:style-name="ifm_p_mt.3.7mm_ifm">2.  De directeur van de Auditdienst Rijk, wordt aangewezen als auditautoriteit,
bedoeld in artikel 71, eerste lid, van verordening 2021/1060 voor het Programma
EFRO 2021-2027 Oost-Nederland.</text:p>
      <text:h text:style-name="ifm_p_font.bold_mt.5.08mm_page.keep-with-next_ifm" text:outline-level="2">Artikel<text:s/>3<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5 juli 2022
               </text:p>
      <text:p text:style-name="ifm_p_font.italic_mt.3.7mm_ifm">De Minister van Economische Zaken en Klimaat,<text:line-break/>M.A.M.<text:s/>Adriaansens</text:p>
      <text:h text:style-name="ifm_p_font.bold_mt.5.08mm_page.break-before_ifm" text:outline-level="3">TOELICHTING</text:h>
      <text:p text:style-name="ifm_p_mt.4.23mm_ifm">In het Programma EFRO 2021-2027 West-Nederland, dat de provincies
Flevoland, Zuid- en Noord-Holland en Utrecht beslaat, is het voorstel gedaan om
het College van burgemeester en Wethouders van de gemeente Rotterdam aan te
wijzen als beheerautoriteit als bedoeld in artikel 71, eerste lid, van
verordening 2021/1060 voor de uitvoering van het programma. Voorts is in het
programma voorgesteld de directeur van de Auditdienst Rijk van het Ministerie
van Financiën aan te wijzen als auditautoriteit als bedoeld in artikel 71,
eerste lid, van verordening 2021/1060. Overeenkomstig artikel 3 van de
Uitvoeringswet EFRO worden met dit besluit de twee autoriteiten aangewezen. Zij
hebben de taken en bevoegdheden als bedoeld in artikel 3, vierde lid, van de
Uitvoeringswet EFRO. Overigens is het mogelijk dat deze autoriteiten al
feitelijke werkzaamheden hebben verricht voor de periode 2021-2027.</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301</text:span><text:tab/>22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301</text:span><text:tab/>22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Economische Zaken en Klimaat van 5 juli 2022, nr. WJZ/22233414, houdende aanwijzing van de beheerautoriteit en de auditautoriteit voor het Programma EFRO 2021-2027 West-Nederland</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830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301</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Provincies</meta:user-defined>
    <meta:user-defined meta:name="DC.title">Besluit van de Minister van Economische Zaken en Klimaat van 5 juli 2022, nr. WJZ/22233414, houdende aanwijzing van de beheerautoriteit en de auditautoriteit voor het Programma EFRO 2021-2027 West-Nederland</meta:user-defined>
    <meta:user-defined meta:name="DCTERMS.alternative"/>
    <meta:user-defined meta:name="DCTERMS.W3CDTF/OVERHEIDop.datumOndertekening">2022-07-05</meta:user-defined>
    <meta:user-defined meta:name="DCTERMS.W3CDTF/DCTERMS.available">2022-07-22</meta:user-defined>
    <meta:user-defined meta:name="OVERHEIDop.Ruimtelijkplan/OVERHEIDop.bekendmakingBetreffendePlan"/>
  </office:meta>
</office:document-meta>
</file>