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januari 2022, kenmerk 3308105-1023167-WJZ, houdende de wijziging van de mandaatregeling VWS en de Volmachtregeling VWS in verband met de wijziging van de aanduiding van de Minister zonder portefeuille</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Artikel 1, onderdeel a, van de Mandaatregeling VWS komt te luiden:</text:p>
      <text:section text:style-name="ifm_sect_mleft.5.1mm_ifm" text:name="d15e49">
        <text:p text:style-name="ifm_p_ifm">a.  <text:span text:style-name="ifm_span_font.italic_ifm"> Minister:</text:span> Minister van Volksgezondheid, Welzijn en Sport of de Minister voor Langdurige Zorg en Sport;</text:p>
      </text:section>
      <text:h text:style-name="ifm_p_font.bold_mt.5.08mm_page.keep-with-next_ifm" text:outline-level="2">ARTIKEL<text:s/>II<text:s/></text:h>
      <text:p text:style-name="ifm_p_font.roman_mt.4.23mm_ifm">Artikel 1, onderdeel a, van de Volmachtregeling VWS komt te luiden:</text:p>
      <text:section text:style-name="ifm_sect_mleft.5.1mm_ifm" text:name="d15e62">
        <text:p text:style-name="ifm_p_ifm">a.  <text:span text:style-name="ifm_span_font.italic_ifm">Minister:</text:span> Minister van Volksgezondheid, Welzijn en Sport of de Minister voor Langdurige Zorg en Spor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0 januari 2022.</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oor Langdurige, Zorg en Sport,<text:line-break/>C.<text:s/>Helder</text:p>
      <text:h text:style-name="ifm_p_font.bold_mt.5.08mm_page.break-before_ifm" text:outline-level="3">TOELICHTING</text:h>
      <text:p text:style-name="ifm_p_mt.4.23mm_ifm">Met het aantreden van het nieuwe kabinet is de aanduiding van de Minister zonder portefeuille gewijzigd. Met dit wijzigingsbesluit is geregeld dat in de Mandaatregeling VWS en de Volmachtregeling VWS wordt verwezen naar de Minister voor Langdurige Zorg en Sport.</text:p>
      <text:p text:style-name="ifm_p_font.italic_mt.3.7mm_ifm">De Minister van Volksgezondheid, Welzijn en Sport<text:line-break/>E.J.<text:s/>Kuiper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0</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0</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januari 2022, kenmerk 3308105-1023167-WJZ, houdende de wijziging van de mandaatregeling VWS en de Volmachtregeling VWS in verband met de wijziging van de aanduiding van de Minister zonder portefeuill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83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20 januari 2022, kenmerk 3308105-1023167-WJZ, houdende de wijziging van de mandaatregeling VWS en de Volmachtregeling VWS in verband met de wijziging van de aanduiding van de Minister zonder portefeuille</meta:user-defined>
    <meta:user-defined meta:name="DCTERMS.W3CDTF/DCTERMS.available">2022-01-28</meta:user-defined>
  </office:meta>
</office:document-meta>
</file>