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97</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5 juli 2022, nr. WJZ/22233288, houdende aanwijzing van de beheerautoriteit en de auditautoriteit voor het Programma EFRO 2021-2027 Zuid-Nederland</text:h>
      <text:p text:style-name="ifm_p_mt.3.7mm_ifm">De Minister van Economische Zaken en Klimaat,</text:p>
      <text:p text:style-name="ifm_p_mt.3.7mm_ifm">Gelet op artikel 3 van de Uitvoeringswet EFRO;</text:p>
      <text:p text:style-name="ifm_p_mt.3.7mm_ifm">Gezien het verzoek van het College van gedeputeerde staten van Noord-Brabant, gedaan in overeenstemming met de Colleges van gedeputeerde staten van de provincie Limburg en de provincie Zeeland van 14 oktober 2021, kenmerk C2262051/4947940 en het verzoek van de Auditdienst Rijk van 24 mei 2022, kenmerk 2022-0000135794;</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verordening 2021/1060:</text:span> Verordening (EU) Nr.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231);</text:p>
      <text:p text:style-name="ifm_p_ifm">–  <text:span text:style-name="ifm_span_font.italic_ifm">Programma EFRO 2021-2027 Zuid-Nederland:</text:span> programma als bedoeld in artikel 21 van verordening 2021/1060 dat de provincies Limburg, Noord-Brabant en Zeeland beslaat.</text:p>
      <text:h text:style-name="ifm_p_font.bold_mt.5.08mm_page.keep-with-next_ifm" text:outline-level="2">Artikel<text:s/>2<text:s/></text:h>
      <text:p text:style-name="ifm_p_mt.4.23mm_ifm">1.  Het College van gedeputeerde staten van de provincie Noord-Brabant wordt aangewezen als beheerautoriteit, bedoeld in artikel 71, eerste lid, van verordening 2021/1060 voor het Programma EFRO 2021–2027 Zuid-Nederland.</text:p>
      <text:p text:style-name="ifm_p_mt.3.7mm_ifm">2.  De directeur van de Auditdienst Rijk, wordt aangewezen als auditautoriteit, bedoeld in artikel 71, eerste lid, van verordening 2021/1060 voor het Programma EFRO 2021-2027 Zuid-Nederland.</text:p>
      <text:h text:style-name="ifm_p_font.bold_mt.5.08mm_page.keep-with-next_ifm" text:outline-level="2">Artikel<text:s/>3<text:s/></text:h>
      <text:p text:style-name="ifm_p_mt.4.23mm_ifm">Dit besluit treedt in werking met ingang van de dag na de datum van uitgifte van de Staatscourant waarin het wordt geplaats</text:p>
      <text:p text:style-name="ifm_p_mt.3.7mm_ifm">Dit besluit zal met de toelichting in de Staatscourant worden geplaatst.</text:p>
      <text:p text:style-name="ifm_p_font.italic_mt.3.7mm_ifm">
                  's-Gravenhage,
                   5 juli 2022
               </text:p>
      <text:p text:style-name="ifm_p_font.italic_mt.3.7mm_ifm">De Minister van Economische Zaken en Klimaat,<text:line-break/>M.A.M.<text:s/>Adriaansens</text:p>
      <text:h text:style-name="ifm_p_font.bold_mt.5.08mm_page.break-before_ifm" text:outline-level="3">TOELICHTING</text:h>
      <text:p text:style-name="ifm_p_mt.4.23mm_ifm">In het Programma EFRO 2021-2027 Zuid-Nederland, dat de provincies Limburg, Noord-Brabant en Zeeland beslaat, is het voorstel gedaan om het College van gedeputeerde staten van Noord-Brabant aan te wijzen als beheerautoriteit als bedoeld in artikel 71, eerste lid, van verordening 2021–2027 voor de uitvoering van het programma. Voorts is in het programma voorgesteld de directeur van de Auditdienst Rijk van het Ministerie van Financiën aan te wijzen als auditautoriteit als bedoeld in artikel 71, eerste lid, van verordening 2021-2027. Overeenkomstig artikel 3 van de Uitvoeringswet EFRO worden met dit besluit de twee autoriteiten aangewezen. Zij hebben de taken en bevoegdheden als bedoeld in artikel 3, vierde lid, van de Uitvoeringswet EFRO. Overigens is het mogelijk dat deze autoriteiten al feitelijke werkzaamheden hebben verricht voor de periode 2021–2027.</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297</text:span><text:tab/>8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297</text:span><text:tab/>8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5 juli 2022, nr. WJZ/22233288, houdende aanwijzing van de beheerautoriteit en de auditautoriteit voor het Programma EFRO 2021-2027 Zuid-Nederland</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29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297</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Provincies</meta:user-defined>
    <meta:user-defined meta:name="DC.title">Besluit van de Minister van Economische Zaken en Klimaat van 5 juli 2022, nr. WJZ/22233288, houdende aanwijzing van de beheerautoriteit en de auditautoriteit voor het Programma EFRO 2021-2027 Zuid-Nederland</meta:user-defined>
    <meta:user-defined meta:name="DCTERMS.alternative"/>
    <meta:user-defined meta:name="DCTERMS.W3CDTF/OVERHEIDop.datumOndertekening">2022-07-05</meta:user-defined>
    <meta:user-defined meta:name="DCTERMS.W3CDTF/DCTERMS.available">2022-07-08</meta:user-defined>
    <meta:user-defined meta:name="OVERHEIDop.Ruimtelijkplan/OVERHEIDop.bekendmakingBetreffendePlan"/>
  </office:meta>
</office:document-meta>
</file>