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5 juli 2022, kenmerk 3389733-1031726-PDCV, houdende Aanwijzingsbesluit
activiteiten van algemeen belang in het kader van de Wet Markt en
Overheid</text:h>
      <text:p text:style-name="ifm_p_mt.3.7mm_ifm">De Minister van Volksgezondheid, Welzijn en Sport,</text:p>
      <text:p text:style-name="ifm_p_mt.3.7mm_ifm">Gelet op artikel 25h lid 5 en 6 van de
Mededingingswet;</text:p>
      <text:p text:style-name="ifm_p_mt.3.7mm_ifm">Overwegende dat het uitgangspunt in de lange termijn aanpak
Covid-19 is dat zelftesten<text:note text:id="n1" text:note-class="footnote"><text:note-citation text:label="1 ">1</text:note-citation><text:note-body><text:p text:style-name="ifm_p_font.normal_size.6.93pt_mt..5mm_indent.-0.1161in_mleft.0.1161in_ifm">Dit betreft sneltesten voor de opsporing van SARS-CoV-2-antigenen voor
gebruik door consumenten.</text:p></text:note-body></text:note> bij klachten de basisfaciliteit zijn en mensen met een laag inkomen de
mogelijkheid moeten krijgen om ook een zelftest te kunnen doen bij
klachten;</text:p>
      <text:p text:style-name="ifm_p_mt.3.7mm_indent.0mm_ifm">Besluit:</text:p>
      <text:h text:style-name="ifm_p_font.bold_mt.5.08mm_page.keep-with-next_ifm" text:outline-level="2">Artikel<text:s/>1<text:s/></text:h>
      <text:p text:style-name="ifm_p_mt.4.23mm_ifm">Het verstrekken van zelftesten aan:</text:p>
      <text:p text:style-name="ifm_p_ifm">1.  Het Nederlandse Rode Kruis, ingeschreven in het handelsregister van de
Kamer van Koophandel onder nummer 40409352;</text:p>
      <text:p text:style-name="ifm_p_ifm">2.  Stichting Leger des Heils Dienstverlening, ingeschreven in het
handelsregister van de Kamer van Koophandel onder nummer 39057343;</text:p>
      <text:p text:style-name="ifm_p_ifm">3.  Vereniging Valente, ingeschreven in het handelsregister van de Kamer van
Koophandel onder nummer 76982548;</text:p>
      <text:p text:style-name="ifm_p_ifm">4.  Vereniging van Nederlandse Voedselbanken, ingeschreven in het
handelsregister van de Kamer van Koophandel onder nummer 57977321; en</text:p>
      <text:p text:style-name="ifm_p_ifm">5.  Stichting Armoedefonds, ingeschreven in het handelsregister van de Kamer
van Koophandel onder nummer 55209882</text:p>
      <text:p text:style-name="ifm_p_ifm">om deze gratis ter beschikking te stellen aan minder draagkrachtigen en
hulpbehoevende cliënten aan te merken als activiteit die plaatsvindt in het
algemeen belang als bedoeld in artikel 25h, vijfde lid van de
Mededingingswet.</text:p>
      <text:h text:style-name="ifm_p_font.bold_mt.5.08mm_page.keep-with-next_ifm" text:outline-level="2">Artikel<text:s/>2<text:s/></text:h>
      <text:p text:style-name="ifm_p_mt.4.23mm_ifm">Dit besluit treedt in werking met ingang van de dag na de datum van
uitgifte van de Staatscourant waarin zij wordt geplaatst en vervalt op
31 december 2023.</text:p>
      <text:p text:style-name="ifm_p_font.italic_mt.3.7mm_ifm">De Minister van Volksgezondheid,Welzijn en Sport,<text:line-break/>E.J.<text:s/>Kuipers</text:p>
      <text:p text:style-name="ifm_p_mt.3.7mm_ifm"><text:span text:style-name="ifm_span_font.italic_ifm">Bezwaarclausule</text:span></text:p>
      <text:p text:style-name="ifm_p_mt.3.7mm_ifm">Op grond van de Algemene wet bestuursrecht kunnen belanghebbenden gedurende
zes weken na datum van bekendmaking van dit besluit schriftelijk bezwaar
indienen bij de Minister van Volksgezondheid, Welzijn en Sport, t.a.v. Directie
Wetgeving en Juridische Zaken, postbus 20350, 2500 EJ Den Haag.</text:p>
      <text:p text:style-name="ifm_p_mt.3.7mm_ifm">Het bezwaarschrift moet zijn ondertekend en bevat uw naam, adres,
dagtekening, het besluit waartegen het gericht is en de reden waarom u bezwaar
maakt. Het indienen van het bezwaarschrift schorst de werking van het besluit
niet.</text:p>
      <text:h text:style-name="ifm_p_font.bold_mt.5.08mm_page.break-before_ifm" text:outline-level="3">TOELICHTING AANWIJZINGSBESLUIT</text:h>
      <text:p text:style-name="ifm_p_mt.4.23mm_ifm">Door het om niet verstrekken van zelftesten aan specifieke partijen in
verband met de lange termijn aanpak COVID-19 in Nederland, aan te wijzen als
een activiteit van algemeen belang, is hoofdstuk 5 van de Mededingingswet
(hierna: Mw) hierop krachtens artikel 25h vijfde lid Mw niet van toepassing.
Hierdoor is het niet noodzakelijk voor het Ministerie van Volksgezondheid,
Welzijn en Sport (hierna: VWS) om bij de levering van deze zelftesten aan de
genoemde hulporganisaties de integrale kostprijs te berekenen ingevolge artikel
25i Mw.</text:p>
      <text:p text:style-name="ifm_p_mt.3.7mm_ifm">De zelftesten worden voor VWS verstrekt door het Bureau Landelijk
Consortium Hulpmiddelen (hierna: LCH) en komen uit de voorraden zelftesten die
door VWS zijn en worden aangekocht. Het besluit om het verstrekken van
zelftesten aan de genoemde hulporganisaties aan te wijzen als activiteit van
algemeen belang vervalt op 31 december 2023. Deze termijn hangt samen met de
geschatte periode voor de lange termijn aanpak Covid-19. Op basis van de dan
geldende epidemiologische situatie en adviezen van het RIVM, kan echter ook
eerder worden besloten dat het niet meer noodzakelijk is om de zelftesten te
verstrekken aan minder draagkrachtigen en hulpbehoevende cliënten (hierna: de
doelgroep). In dat geval zal de levering van zelftesten aan de genoemde
organisaties zoveel eerder als haalbaar worden gestaakt.</text:p>
      <text:p text:style-name="ifm_p_mt.3.7mm_ifm">Aan de hand van de relevante criteria volgt hieronder de nadere motivering
om de verstrekking van de zelftesten aan de genoemde hulporganisaties aan te
merken als activiteit welke wordt uitgevoerd in het algemeen belang.</text:p>
      <text:h text:style-name="ifm_p_font.bold_mt.5.08mm_page.keep-with-next_ifm" text:outline-level="4">Economische activiteit</text:h>
      <text:p text:style-name="ifm_p_mt.4.23mm_ifm">De economische activiteit die in het kader van dit besluit aan de orde is
betreft het om niet verstrekken van zelftesten. Deze worden verstrekt aan
derden in verband met de lange termijnaanpak van COVID-19 in Nederland.</text:p>
      <text:p text:style-name="ifm_p_mt.3.7mm_ifm">Dit betreft een economisch activiteit nu deze goederen ook door
marktpartijen geleverd zouden kunnen worden. Hierbij treedt VWS in concurrentie
met andere ondernemingen die deze goederen in de praktijk al leveren. Op dit
moment leveren zij deze goederen niet aan de bewuste hulporganisaties.</text:p>
      <text:h text:style-name="ifm_p_font.bold_mt.5.08mm_page.keep-with-next_ifm" text:outline-level="4">Bevoordeling</text:h>
      <text:p text:style-name="ifm_p_mt.4.23mm_ifm">Er is sprake van bevoordeling van de in artikel 1 genoemde partijen, omdat
bij het verstrekken van zelftesten geen integrale kostprijs zal worden
doorberekend. Conform artikel 25i Mw moeten overheden ten minste de integrale
kosten van de goederen of diensten die zij op de markt brengen in hun tarieven
doorberekenen. Er zal in dit geval geen integrale kostprijs doorberekend worden
omdat VWS van zins is de zelftesten aan de genoemde organisaties te doneren
(verstrekking om niet).</text:p>
      <text:h text:style-name="ifm_p_font.bold_mt.5.08mm_page.keep-with-next_ifm" text:outline-level="4">Gevolgen voor derde partijen</text:h>
      <text:p text:style-name="ifm_p_mt.4.23mm_ifm">Als gevolg van het feit dat de zelftesten door VWS aan de in artikel 1
genoemde organisaties worden gedoneerd (verstrekking om niet) zullen deze
organisaties geen behoefte hebben om dergelijke zelftesten aan te schaffen bij
overige marktpartijen. Daarmee zouden deze marktpartijen benadeeld kunnen
worden omdat zij niet dezelfde afname in zelftesten zouden kunnen hebben.</text:p>
      <text:h text:style-name="ifm_p_font.bold_mt.5.08mm_page.keep-with-next_ifm" text:outline-level="4">Marktfalen</text:h>
      <text:p text:style-name="ifm_p_mt.4.23mm_ifm">De markt voorziet niet in het om niet verstrekken van zelftesten aan mensen
met een laag inkomen. De hulporganisaties genoemd in artikel 1 beschikken ook
zelf niet over de middelen om, los van hun gebruikelijke en noodzakelijke
taken, de doelgroep die zij bedienen te voorzien van zelftesten. De doelgroep
beschikt zelf ook niet over de middelen om deze zelftesten (met de benodigde
frequentie) aan te schaffen. Daarmee faalt de markt om in een belangrijke taak
van algemeen belang te voorzien, te weten de verstrekking van zelftesten aan de
doelgroep.</text:p>
      <text:h text:style-name="ifm_p_font.bold_mt.5.08mm_page.keep-with-next_ifm" text:outline-level="4">Algemeen Belang</text:h>
      <text:p text:style-name="ifm_p_mt.4.23mm_ifm">Onderstaand wordt nader ingegaan op de vraag waarom het in het algemeen
belang is dat de genoemde hulporganisaties zelftesten van VWS ontvangen. Eerst
wordt in algemene zin uitgelegd waarom de verstrekking om niet aan erkende
hulporganisaties in het algemeen belang is. Vervolgens wordt per ontvangende
organisatie toegelicht waarom de verstrekking van zelftesten om niet in het
algemeen belang is.</text:p>
      <text:h text:style-name="ifm_p_font.bold-italic_mt.5.08mm_page.keep-with-next_ifm" text:outline-level="5">Verstrekking om niet aan de genoemde hulporganisaties</text:h>
      <text:p text:style-name="ifm_p_mt.4.23mm_ifm">Op dit moment en tijdens de lange termijn aanpak Covid-19, is het
testadvies van de overheid dat men bij klachten een zelftest moet doen. De
aangewezen hulporganisaties zijn allemaal Algemeen Nut Beogende Instellingen
(hierna: ANBI) zonder winstoogmerk, die hulp bieden aan de doelgroep. De
hulporganisaties beschikken echter niet over voldoende budget om de zelftesten
voor de doelgroep die zij bedienen aan te schaffen. Het is in het algemeen
belang dat deze organisaties over zelftesten beschikken, zodat groepen die
onder of rond het sociaal minimum leven zelftesten verstrekt kunnen krijgen
vanuit de organisaties waar zij in beeld zijn. Dit geeft deze groep ook de
mogelijkheid om zicht te krijgen op een eventuele coronabesmetting, waardoor ze
passende maatregelen kunnen nemen om zichzelf en hun naasten te beschermen. In
dit kader heeft de Tweede Kamer meerdere keren een motie aangenomen om
zelftesten kosteloos te verstrekken aan mensen die hierin niet zelf kunnen
voorzien.<text:note text:id="n2" text:note-class="footnote"><text:note-citation text:label="2 ">2</text:note-citation><text:note-body><text:p text:style-name="ifm_p_font.normal_size.6.93pt_mt..5mm_indent.-0.1161in_mleft.0.1161in_ifm">O.a Kamerstuk
25 295, nr.
1577, Kamerstuk
25 295, nr
1042, Kamerstuk
25 295, nr.
1755.</text:p></text:note-body></text:note> Daarnaast is inzet van iedereen nodig om de samenleving open te houden,
bijvoorbeeld door zich te houden aan basisadviezen, zoals het doen van een
zelftest bij klachten, de doelgroep kan deze bijdrage alleen leveren indien zij
de noodzakelijke zelftesten gratis verstrekt krijgt.</text:p>
      <text:p text:style-name="ifm_p_ifm">De reden om de zelftesten specifiek via deze hulporganisaties te
verstrekken is omdat er naar de mening van VWS op deze manier de beste kans is
om de grote en diverse groep mensen met een laag inkomen te bereiken en te
voorzien van toegang tot zelftesten. Hierop wordt onderstaand per organisatie
nader ingegaan.</text:p>
      <text:h text:style-name="ifm_p_font.bold-italic_mt.5.08mm_page.keep-with-next_ifm" text:outline-level="5">Het Nederlandse Rode Kruis</text:h>
      <text:p text:style-name="ifm_p_mt.4.23mm_ifm">Het Nederlandse Rode Kruis biedt voedselhulp aan mensen die minder
draagkrachtig zijn en die niet bij andere instanties terechtkunnen. Dit betreft
bijvoorbeeld arbeidsmigranten, ongedocumenteerden en gezinnen die vanwege het
verlies aan inkomen nauwelijks het hoofd boven water kunnen houden. Het is wel
in het algemeen belang dat deze groepen zelftesten op Covid-19 en om dit te
bereiken dienen zij kosteloos te kunnen beschikken over zelftesten. Wanneer het
Nederlandse Rode Kruis de testen tegen de integrale kostprijs zou moeten kopen,
kost dit de organisatie naar schatting € 750.000. Een dergelijk verlies kan de
organisatie niet dragen, zonder dat het ten koste gaat van de noodzakelijk
geboden hulpverlening. Dit zou een maatschappelijk onaanvaardbare uitkomst zijn
waardoor het noodzakelijk is dat de zelftesten worden geschonken door VWS.</text:p>
      <text:h text:style-name="ifm_p_font.bold-italic_mt.5.08mm_page.keep-with-next_ifm" text:outline-level="5">Stichting Leger des Heils</text:h>
      <text:p text:style-name="ifm_p_mt.4.23mm_ifm">De Stichting Leger des Heils biedt zorg aan mensen die niet zelfstandig
kunnen wonen, geen dak boven hun hoofd hebben of met verslavingsproblematiek
kampen. Deze groepen hebben geen tot weinig eigen middelen en zijn niet in
staat om de zelftesten aan te schaffen. Het is wel in het algemeen belang dat
deze groepen zelftesten op Covid-19 en om dit te bereiken dienen zij kosteloos
te kunnen beschikken over zelftesten. Wanneer de Stichting Leger des Heils de
testen tegen de integrale kostprijs zou moeten kopen, kost dit de organisatie
naar schatting 1,35 miljoen. Een dergelijk verlies kan de organisatie niet
dragen, zonder dat het ten koste gaat van de noodzakelijk geboden
hulpverlening. Dit zou een maatschappelijk onaanvaardbare uitkomst zijn
waardoor het noodzakelijk is dat de zelftesten worden geschonken door VWS.</text:p>
      <text:h text:style-name="ifm_p_font.bold-italic_mt.5.08mm_page.keep-with-next_ifm" text:outline-level="5">Vereniging Valente</text:h>
      <text:p text:style-name="ifm_p_mt.4.23mm_ifm">Vereniging Valente ondersteunt samenwerkingsverbanden die zich inzetten
voor kwetsbare mensen in de samenleving, zoals dak- en thuisloze mensen,
slachtoffers van huiselijk geweld en cliënten in beschermd wonen. Deze groepen
hebben geen tot weinig eigen middelen en zijn niet in staat om de zelftesten
aan te schaffen. Het is wel in het algemeen belang dat deze groepen zelftesten
op Covid-19 en om dit te bereiken dienen zij kosteloos te kunnen beschikken
over zelftesten. Wanneer Vereniging Valente de testen tegen de integrale
kostprijs zou moeten kopen, kost dit de organisatie naar schatting 1,35
miljoen. Een dergelijk verlies kan de organisatie niet dragen, zonder dat het
ten koste gaat van de noodzakelijk geboden hulpverlening. Dit zou een
maatschappelijk onaanvaardbare uitkomst zijn waardoor het noodzakelijk is dat
de zelftesten worden geschonken door VWS.</text:p>
      <text:h text:style-name="ifm_p_font.bold-italic_mt.5.08mm_page.keep-with-next_ifm" text:outline-level="5">Vereniging van Nederlandse Voedselbanken</text:h>
      <text:p text:style-name="ifm_p_mt.4.23mm_ifm">De Vereniging van Nederlandse Voedselbanken verstrekken gratis pakketten
aan mensen die onder de armoedegrens leven. Deze pakketten bevatten uitsluitend
gedoneerde middelen. Het is in het algemeen belang dat aan de pakketten
zelftesten toegevoegd kunnen worden zodat ook de personen die bij de
voedselbanken bekend zijn kunnen zelftesten op Covid-19. Wanneer de Vereniging
van Nederlandse Voedselbanken de testen tegen de integrale kostprijs zou moeten
kopen, kost dit de organisatie naar schatting 6,6 miljoen. Een dergelijk
verlies kan de organisatie niet dragen, zonder dat het ten koste gaat van de
noodzakelijk geboden hulpverlening. Dit zou een maatschappelijk onaanvaardbare
uitkomst zijn waardoor het noodzakelijk is dat de zelftesten worden geschonken
door VWS.</text:p>
      <text:h text:style-name="ifm_p_font.bold-italic_mt.5.08mm_page.keep-with-next_ifm" text:outline-level="5">Stichting Armoedefonds</text:h>
      <text:p text:style-name="ifm_p_mt.4.23mm_ifm">Stichting Armoedefonds ondersteunt lokale armoedehulporganisaties. Deze
lokale organisaties bieden hulp aan mensen die leven in armoede of moeite
hebben om rond te komen. Deze groepen hebben geen tot weinig eigen middelen en
zijn niet in staat om de zelftesten aan te schaffen. Het is wel in het algemeen
belang dat deze groepen zelftesten op Covid-19 en om dit te bereiken dienen zij
kosteloos te kunnen beschikken over zelftesten. Wanneer Stichting Armoedefonds
de testen tegen de integrale kostprijs zou moeten kopen, kost dit de
organisatie naar schatting 4,5 miljoen. Een dergelijk verlies kan de
organisatie niet dragen, zonder dat het ten koste gaat van de noodzakelijk
geboden hulpverlening. Dit zou een maatschappelijk onaanvaardbare uitkomst zijn
waardoor het noodzakelijk is dat de zelftesten worden geschonken door VWS.</text:p>
      <text:p text:style-name="ifm_p_mt.3.7mm_ifm">VWS heeft in samenspraak met het veld gekeken hoe zoveel mogelijk mensen
binnen de doelgroep bereikt kunnen worden. Gezamenlijk bedienen de genoemde
hulporganisaties verschillende groepen die onder of rond het sociaal minimum
leven. Door zelftesten via verschillende hulporganisaties te verspreiden die
complementair aan elkaar zijn, verwacht VWS zoveel mogelijk mensen met een laag
inkomen te bereiken, zonder dat de markt onnodig verstoord wordt.</text:p>
      <text:h text:style-name="ifm_p_font.bold_mt.5.08mm_page.keep-with-next_ifm" text:outline-level="4">Noodzakelijkheid en proportionaliteit</text:h>
      <text:p text:style-name="ifm_p_mt.4.23mm_ifm">Onderstaand wordt nader ingegaan op de vraag waarom het noodzakelijk en
proportioneel is dat deze hulporganisaties een verstrekking om niet van
zelftesten van VWS ontvangen.</text:p>
      <text:p text:style-name="ifm_p_mt.3.7mm_ifm">Het om niet verstrekken van zelftesten aan de genoemde hulporganisaties is
noodzakelijk en proportioneel, omdat zij deze zelftesten ontvangen om deze
vervolgens ter beschikking te stellen aan de doelgroep. Het betreft hier
organisaties met een ANBI-status zonder winstoogmerk, die zelf niet over budget
beschikken voor het aanschaffen van de zelftesten voor hun cliënten. Het is
noodzakelijk om de groep mensen die onder of rond het sociaal minimum leeft te
voorzien van zelftesten. Voor deze groep bestaat een financiële drempel om een
zelftest te kopen. Om dit te voorkomen is het noodzakelijk dat een zelftest
voor deze groep gratis beschikbaar wordt gesteld door de overheid. Met het
doorberekenen van een integrale kostprijs wordt het genoemde algemeen belang
niet behaald, omdat deze groep momenteel onvoldoende gebruik maakt van een
zelftest tegen de gebruikelijke tarieven. De genoemde hulporganisaties
beschikken ook niet over voldoende budget om de zelftesten voor de doelgroep
aan te schaffen tegen integrale kostprijs, zonder dat dit ten koste gaat van
het bieden van noodzakelijke diensten aan de doelgroep.</text:p>
      <text:p text:style-name="ifm_p_mt.3.7mm_ifm">Daarnaast zijn de gevolgen voor de overige belanghebbenden (marktdeelnemers
die zelftesten verkopen) zeer beperkt. Het gaat hier immers om een groep die
anders weinig tot geen gebruik maakt van zelftesten, omdat ze deze een stuk
minder snel in de winkel kopen. Ook de genoemde hulporganisaties zullen om
hierboven genoemde redenen geen zelftesten aanschaffen op de markt voor de
doelgroep. Daarnaast blijft het beleid om een zelftest bij klachten te doen,
voor iedereen gelden waardoor de vraag naar zelftesten bij deze marktdeelnemers
nog steeds aanzienlijk zal zijn.</text:p>
      <text:p text:style-name="ifm_p_mt.3.7mm_ifm">Tot slot is het besluit ook in duur beperkt tot anderhalf jaar en zal er,
afhankelijk van de epidemiologische situatie, zo vroeg mogelijk gestopt worden
met de levering van zelftesten aan de genoemde hulporganisaties zodra het
zelftestbeleid komt te verval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39</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39</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5 juli 2022, kenmerk 3389733-1031726-PDCV, houdende Aanwijzingsbesluit activiteiten van algemeen belang in het kader van de Wet Markt en Overhei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3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5 juli 2022, kenmerk 3389733-1031726-PDCV, houdende Aanwijzingsbesluit activiteiten van algemeen belang in het kader van de Wet Markt en Overheid</meta:user-defined>
    <meta:user-defined meta:name="DCTERMS.alternative"/>
    <meta:user-defined meta:name="DCTERMS.W3CDTF/OVERHEIDop.datumOndertekening">2022-07-05</meta:user-defined>
    <meta:user-defined meta:name="DCTERMS.W3CDTF/DCTERMS.available">2022-07-12</meta:user-defined>
    <meta:user-defined meta:name="OVERHEIDop.Ruimtelijkplan/OVERHEIDop.bekendmakingBetreffendePlan"/>
  </office:meta>
</office:document-meta>
</file>