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15800*"/>
    </style:style>
    <style:style style:family="table-column" style:name="table2.tg1.col1">
      <style:table-column-properties style:rel-column-width="3600*"/>
    </style:style>
    <style:style style:family="table-column" style:name="table2.tg1.col2">
      <style:table-column-properties style:rel-column-width="29900*"/>
    </style:style>
    <style:style style:family="table-column" style:name="table3.tg1.col1">
      <style:table-column-properties style:rel-column-width="3500*"/>
    </style:style>
    <style:style style:family="table-column" style:name="table3.tg1.col2">
      <style:table-column-properties style:rel-column-width="29900*"/>
    </style:style>
    <style:style style:family="table-column" style:name="table4.tg1.col1">
      <style:table-column-properties style:rel-column-width="5400*"/>
    </style:style>
    <style:style style:family="table-column" style:name="table4.tg1.col2">
      <style:table-column-properties style:rel-column-width="12300*"/>
    </style:style>
    <style:style style:family="table-column" style:name="table4.tg1.col3">
      <style:table-column-properties style:rel-column-width="17000*"/>
    </style:style>
    <style:style style:family="table-column" style:name="table4.tg1.col4">
      <style:table-column-properties style:rel-column-width="12100*"/>
    </style:style>
    <style:style style:family="table-column" style:name="table4.tg1.col5">
      <style:table-column-properties style:rel-column-width="10600*"/>
    </style:style>
    <style:style style:family="table-column" style:name="table4.tg1.col6">
      <style:table-column-properties style:rel-column-width="6400*"/>
    </style:style>
    <style:style style:family="table-column" style:name="table4.tg1.col7">
      <style:table-column-properties style:rel-column-width="7100*"/>
    </style:style>
    <style:style style:family="table-column" style:name="table5.tg1.col1">
      <style:table-column-properties style:rel-column-width="10900*"/>
    </style:style>
    <style:style style:family="table-column" style:name="table6.tg1.col1">
      <style:table-column-properties style:rel-column-width="3500*"/>
    </style:style>
    <style:style style:family="table-column" style:name="table6.tg1.col2">
      <style:table-column-properties style:rel-column-width="8500*"/>
    </style:style>
    <style:style style:family="table-column" style:name="table6.tg1.col3">
      <style:table-column-properties style:rel-column-width="21400*"/>
    </style:style>
    <style:style style:family="table-column" style:name="table7.tg1.col1">
      <style:table-column-properties style:rel-column-width="8500*"/>
    </style:style>
    <style:style style:family="table-column" style:name="table7.tg1.col2">
      <style:table-column-properties style:rel-column-width="8500*"/>
    </style:style>
    <style:style style:family="table-column" style:name="table7.tg1.col3">
      <style:table-column-properties style:rel-column-width="8500*"/>
    </style:style>
    <style:style style:family="table-column" style:name="table7.tg1.col4">
      <style:table-column-properties style:rel-column-width="6400*"/>
    </style:style>
    <style:style style:family="table-column" style:name="table8.tg1.col1">
      <style:table-column-properties style:rel-column-width="8500*"/>
    </style:style>
    <style:style style:family="table-column" style:name="table8.tg1.col2">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 Nederlandse
Zorgautoriteit</text:h>
      <text:p text:style-name="ifm_p_font.italic_mt.7.4mm_ifm">NR/REG-2313</text:p>
      <text:p text:style-name="ifm_p_font.italic_ifm">Vastgesteld op 28 juni 2022</text:p>
      <text:p text:style-name="ifm_p_mt.3.7mm_ifm">Gelet op artikel 27, 36, 37, 38, 40 lid 4, 62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het jaar voorafgaande aan het
typeringsmoment een interventie door of namens een GMAP-regievoerder acute
zorg.</text:p>
      <text:p text:style-name="ifm_p_ifm"> <text:span text:style-name="ifm_span_font.italic_ifm">AGB-code regiebehandelaar:</text:span> De AGB-code op persoonsniveau van de regiebehandelaar onder wiens
verantwoordelijkheid de zorg geleverd en in rekening gebracht wordt.</text:p>
      <text:p text:style-name="ifm_p_ifm"> <text:span text:style-name="ifm_span_font.italic_ifm">AGB-code verwijzer:</text:span> De AGB-code van de verwijzende zorgverlener (natuurlijk persoon). Dit moet
de AGB-code op persoonsniveau zijn. Indien de verwijzer een waarnemend huisarts
is, mag ook de AGB-code op instellings- of praktijk niveau gebruikt
worden.</text:p>
      <text:p text:style-name="ifm_p_ifm"> <text:span text:style-name="ifm_span_font.italic_ifm">AGB-code zorgaanbieder:</text:span> De AGB-code op instellings- of praktijk-niveau van de zorgaanbieder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patiënt zelf als zonder tussenkomst van patiënt rechtstreeks aan diens
zorgverzekeraar.</text:p>
      <text:p text:style-name="ifm_p_ifm"> <text:span text:style-name="ifm_span_font.italic_ifm">DSM-5 classificatie:</text:span> Classificatie conform de DSM-5, het internationaal classificatiesysteem
voor psychische stoornissen. Gebruik van de DSM-5 op grond van deze regeling
valt onder licentie van de Nederlandse Staat ten behoeve van het
Zorgprestatiemodel. Bij het gebruik van de DSM -5 op grond van deze regeling
hoort de volgende copyright notice.</text:p>
      <text:p text:style-name="ifm_p_ifm"><text:span text:style-name="ifm_span_font.italic_ifm">Looptijd: 2022, 2023.</text:span></text:p>
      <text:p text:style-name="ifm_p_ifm"><text:span text:style-name="ifm_span_font.italic_ifm">De Nederlandse Staat heeft tot 1 januari 2024 een licentie op het
gebruik van de DSM-5 classificatie ten behoeve van het Zorgprestatiemodel
verkregen van Boom uitgevers Amsterdam BV.</text:span></text:p>
      <text:p text:style-name="ifm_p_ifm"><text:span text:style-name="ifm_span_font.italic_ifm">Boom uitgevers Amsterdam BV</text:span></text:p>
      <text:p text:style-name="ifm_p_ifm"><text:span text:style-name="ifm_span_font.italic_ifm">Prinsengracht 747-751</text:span></text:p>
      <text:p text:style-name="ifm_p_ifm"><text:span text:style-name="ifm_span_font.italic_ifm">Postbus 15970</text:span></text:p>
      <text:p text:style-name="ifm_p_ifm"><text:span text:style-name="ifm_span_font.italic_ifm">1001 NL Amsterdam</text:span></text:p>
      <text:p text:style-name="ifm_p_ifm"><text:span text:style-name="ifm_span_font.italic_ifm">info@boomamsterdam.nl</text:span></text:p>
      <text:p text:style-name="ifm_p_ifm"><text:span text:style-name="ifm_span_font.italic_ifm">Reprinted with permission © 2000-2013 American Psychiatric
Association, p/a Uitgeverij Boom, Amsterdam. Alle rechten
voorbehouden</text:span></text:p>
      <text:p text:style-name="ifm_p_ifm"><text:span text:style-name="ifm_span_font.italic_ifm">*DSM and DSM-5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span></text:p>
      <text:p text:style-name="ifm_p_ifm"> <text:span text:style-name="ifm_span_font.italic_ifm">DSM-hoofdgroep:</text:span> Naam van de groep waaronder de geclassificeerde primaire diagnose valt. De
ggz en fz kennen een eigen lijst; in Bijlage 1 bij deze regeling worden de
DSM-hoofdgroepen opgesomd. Bijlage 1 is een integraal onderdeel van deze
regeling. De indeling baseert grotendeels op de hoofdstukindeling van de
DSM-5.</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5 bij deze regeling is een overzicht opgenomen
van de zorgvraagtypes voor de ggz. In Bijlage 3 bij deze regeling is een
overzicht opgenomen van de zorgvraagtypes voor de fz. Bijlage 3 en 5 zijn een
integraal onderdeel van deze regel.</text:p>
      <text:p text:style-name="ifm_p_ifm"> <text:span text:style-name="ifm_span_font.italic_ifm">Gekozen zorgvraagtype:</text:span> Om zorginhoudelijke redenen kan een zorgverlener van het geadviseerde
zorgvraagtype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prestatie.</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text:p>
      <text:p text:style-name="ifm_p_ifm"> <text:span text:style-name="ifm_span_font.italic_ifm">Verblijfshistorie:</text:span> Patiënt heeft op enig moment in het jaar voorafgaande aan het
typeringsmoment een verblijfsdag op grond van Zvw, Jeugdwet of Wfz.</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het jaar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2 bij deze regeling is een overzicht opgenomen van de
publieke zorglabels. Bijlage 2 is een integraal onderdeel van deze regel.</text:p>
      <text:p text:style-name="ifm_p_ifm"> <text:span text:style-name="ifm_span_font.italic_ifm">Zorgtraject:</text:span> Een administratief verband tussen prestatie en patiënt.</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het Zorgvraagtypering Volledig de zorgvraagtype
wordt geadviseerd. In Bijlage 6 bij deze regeling is Het Zorgvraagtypering
Algoritme Volledig vastgelegd. Bijlage 6 is een integraal onderdeel van deze
regel.</text:p>
      <text:p text:style-name="ifm_p_ifm"> <text:span text:style-name="ifm_span_font.italic_ifm">Zorgvraagtyperingsinstrument Dynamisch:</text:span> Algoritme op grond waarvan voor de Zorgvraagtypering Dynamisch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de zorgvraagtypering fz. Voor (delict)gevaarlijke
patiënten zonder een forensische titel in de ggz zijn er 3 systemen van
zorgvraagtypering te weten het volledig model, het dynamisch model en de
zorgvraagtypering fz. De zorgvraagtypering wordt, conform de veldafspraak,
gedaan door de regiebehandelaar. Hertypering vindt plaats op logische momenten
in de behandeling en is opgenomen in het behandelplan conform de veldafspraak.
Hertypering vindt minimaal een keer per jaar plaats.</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zorgvraagtypering Volledig in de Geneeskundige ggz.
Het Dynamisch-model gebruikt hiervoor een andere of beperktere input dan de
volledige HoNOS+ als input voor het Zorgvraagtyperingsinstrument Dynamisch.
Uitkomst van dit instrument is (net als in het volledig model) het geadviseerde
zorgvraagtype. Om de uitkomsten van de modellen vergelijkbaar te houden dient
iedere 20e zorgvraagtypering de volledige HoNOS+ als input voor het
Zorgvraagtyperingsinstrument Volledig te worden gebruikt. Daarnaast moet de
Zorgvraagtypering Dynamisch aantoonbaar in 95% van de gevallen tot dezelfde
geadviseerde zorgvraagtype te leiden als via de Zorgvraagtypering
Volledig.</text:p>
      <text:p text:style-name="ifm_p_ifm"> <text:span text:style-name="ifm_span_font.italic_ifm">Zorgvraagtypering FZ:</text:span> Een methode om, in geval het Forensische zorg betreft of
(delict)gevaarlijke patiënten zonder een forensische titel in de ggz, de
zorgvraag voor een patiënt te categoriseren. Het FZ-model gebruikt hiervoor een
risicotaxatie-instrument, de bepaling van de ernst van het gepleegde delict en
een klinische inschatting van de responsiviteit als input. In Bijlage 4 bij
deze regeling is de Zorgvraagtypering FZ vastgelegd. Bijlage 4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Gegevens zorgaanbieder</text:p>
      <text:p text:style-name="ifm_p_ifm">a1.  Naam zorgaanbieder;</text:p>
      <text:p text:style-name="ifm_p_ifm">a2.  AGB-code zorgaanbieder.</text:p>
      <text:p text:style-name="ifm_p_ifm">B.  Gegevens patiënt</text:p>
      <text:p text:style-name="ifm_p_ifm">b1.  Naam (ggz);</text:p>
      <text:p text:style-name="ifm_p_ifm">b2.  Geboortedatum (ggz);</text:p>
      <text:p text:style-name="ifm_p_ifm">b3.  BSN (ggz en f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  Gegevens behandeling</text:p>
      <text:p text:style-name="ifm_p_ifm">c1.  Naam regiebehandelaar;</text:p>
      <text:p text:style-name="ifm_p_ifm">c2.  AGB-code regiebehandelaar;</text:p>
      <text:p text:style-name="ifm_p_ifm">c3.  AGB-code verwijzer.</text:p>
      <text:p text:style-name="ifm_p_ifm">D.  Gegevens zorgvraag ggz</text:p>
      <text:p text:style-name="ifm_p_ifm">d1.  DSM-hoofdgroep;</text:p>
      <text:p text:style-name="ifm_p_ifm">d2.  DSM-5 classificatie;</text:p>
      <text:p text:style-name="ifm_p_ifm">d3.  Gb-ggz profiel (alleen in geval van voorheen gb-ggz);</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Gegevens zorgvraag fz</text:p>
      <text:p text:style-name="ifm_p_ifm">e1.  Recidiverisico;</text:p>
      <text:p text:style-name="ifm_p_ifm">e2.  Ernst van het delict(gedrag);</text:p>
      <text:p text:style-name="ifm_p_ifm">e3.  Exceptionele responsiviteit;</text:p>
      <text:p text:style-name="ifm_p_ifm">e4.  Zorgvraagtype fz;</text:p>
      <text:p text:style-name="ifm_p_ifm">e5.  DSM-hoofdgroep (fz);</text:p>
      <text:p text:style-name="ifm_p_ifm">e6.  DSM-5 classificatie.</text:p>
      <text:p text:style-name="ifm_p_ifm">F.  Gegevens prestatie</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zorgverlener die de prestatie heeft geleverd;</text:p>
      <text:p text:style-name="ifm_p_ifm">f7.  AGB-code zorgverlener die de prestatie heeft geleverd;</text:p>
      <text:p text:style-name="ifm_p_ifm">f8.  Beroep zorgverlener die de prestatie heeft geleverd conform de veldnorm
(indien zorgverlener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h text:style-name="ifm_p_font.roman_mt.4.23mm_page.keep-with-next_ifm" text:outline-level="5">Lid 1</text:h>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op grond van deze regeling minimaal voor
iedere prestatie alle informatie-elementen als genoemd onder F in artikel 2.1
Informatie-elementen.</text:p>
      <text:h text:style-name="ifm_p_font.roman_mt.3.7mm_page.keep-with-next_ifm" text:outline-level="5">Lid 2</text:h>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forensische zorg zijn onderstaande informatie-elementen niet
verplicht:</text:p>
      <text:p text:style-name="ifm_p_ifm">b1 naam;</text:p>
      <text:p text:style-name="ifm_p_ifm">b2 Geboortedatum;</text:p>
      <text:p text:style-name="ifm_p_ifm">b6 Verzekerdennummer;</text:p>
      <text:p text:style-name="ifm_p_ifm">d1 DSM-hoofdgroep;</text:p>
      <text:p text:style-name="ifm_p_ifm">d2 DSM-5 classificatie (niet voor voorheen gb-ggz);</text:p>
      <text:p text:style-name="ifm_p_ifm">d3 Gb-ggz-profiel;</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5 DSM-hoofdgroep (fz), e6 DSM-5
classificatie en f10 Contractnummer niet verplicht.</text:p>
      <text:p text:style-name="ifm_p_ifm">•  Voor (delict)gevaarlijke patiënten zonder een forensische titel zijn
informatie-elementen d4 Zorgvraagtypering Volledig, d5 Zorgvraagtypering
Dynamisch, d6 Zorgvraagtypering Dynamisch met volledige HoNOS+ afgenomen, d7
Antwoorden op HoNOS+ vragen, d8 input in Zorgvraagtyperingsinstrument
Dynamisch, d9 Geadviseerde zorgvraagtype en d10 Gekozen zorgvraagtype niet
verplicht indien de zorgvraagtypering fz is geregistreerd.</text:p>
      <text:p text:style-name="ifm_p_ifm">•  Voor de verblijfsprestaties, zzp’s en extramurale parameters en de
toeslagen zijn f6 Naam zorgverlener die de prestatie heeft geleverd, f7
AGB-code zorgverlener die de prestatie heeft geleverd en f8 Beroep zorgverlener
niet verplicht.</text:p>
      <text:p text:style-name="ifm_p_ifm">•  Voor zzp’s en extramurale parameters zijn informatie-elementen c1 Naam
regiebehandelaar, c2 AGB-code regiebehandelaar, c3 AGB-code verwijzer, e1
Recidiverisico, e2 Ernst van het delict(gedrag), e3 Exceptionele
responsiviteit, e4 Zorgvraagtype fz, e5 DSM-hoofdgroep (fz), e6 DSM-5
classificatie niet verplicht.</text:p>
      <text:p text:style-name="ifm_p_ifm">•  Informatie-element d2 DSM-5 classificatie hoeft in de basis ggz niet
geregistreerd te worden op grond van deze regeling.</text:p>
      <text:p text:style-name="ifm_p_ifm">•  Informatie-element d1 DSM-hoofdgroep en d2 DSM-5 classificatie worden op
grond van artikel 3.1 lid 1 per patiënt geregistreerd. Als aan de betreffende
patiënt alleen consulten diagnostiek zijn geleverd, hoeven d1 DSM-hoofdgroep en
d2 DSM-5 classificatie (resp. e5 en e6 in de FZ) niet te worden
geregistreerd.</text:p>
      <text:p text:style-name="ifm_p_ifm">•  Voor informatie-element d1 DSM-hoofdgroep en d2 DSM-5 classificatie (resp.
e5 en e6 in de FZ) geldt dat als er nog geen diagnose kan worden vastgesteld,
er een voorlopige diagnose wordt geregistreerd.</text:p>
      <text:h text:style-name="ifm_p_font.bold_mt.5.08mm_page.keep-with-next_ifm" text:outline-level="2">Artikel<text:s/>3.2<text:s/>Registratieverplichtingen verantwoording consulten</text:h>
      <text:h text:style-name="ifm_p_font.roman_mt.4.23mm_page.keep-with-next_ifm" text:outline-level="5">Lid 1</text:h>
      <text:p text:style-name="ifm_p_ifm">De zorgaanbieder registreert het consult op basis van de werkelijke tijd
die de zorgverlener heeft besteed aan het contact.</text:p>
      <text:h text:style-name="ifm_p_font.roman_mt.3.7mm_page.keep-with-next_ifm" text:outline-level="5">Lid 2</text:h>
      <text:p text:style-name="ifm_p_ifm">De zorgaanbieder mag afwijken van de hoofdregel in lid 1 en op een eigen
manier invulling geven aan het registreren van de werkelijk bestede tijd aan
het contact als de eigen invulling conform de veldafspraak over planning is
realisatie in het zorgprestatiemodel plaatsvindt. Dit geldt ook voor
groepsconsulten. De zorgaanbieder toetst periodiek, maar minimaal 1 keer per
jaar, of de gehanteerde invulling een goede benadering is van de werkelijk
bestede tijd. Als op deze wijze wordt gewerkt dient informatie-element f4
Starttijd consult te worden geregistreerd.</text:p>
      <text:h text:style-name="ifm_p_font.bold_mt.5.08mm_page.keep-with-next_ifm" text:outline-level="2">Artikel<text:s/>3.3<text:s/>Registratieverplichtingen zorgvraag GGZ</text:h>
      <text:h text:style-name="ifm_p_font.roman_mt.4.23mm_page.keep-with-next_ifm" text:outline-level="5">Lid 1</text:h>
      <text:p text:style-name="ifm_p_ifm">De zorgaanbieder registreert of hij werkt met d4 Zorgvraagtypering Volledig
of met d5 Zorgvraagtypering Dynamisch.</text:p>
      <text:h text:style-name="ifm_p_font.roman_mt.3.7mm_page.keep-with-next_ifm" text:outline-level="5">Lid 2</text:h>
      <text:p text:style-name="ifm_p_ifm">De zorgaanbieder registreert indien wordt gewerkt met de Zorgvraagtypering
Volledig de informatie-elementen:</text:p>
      <text:p text:style-name="ifm_p_ifm">d4.  Zorgvraagtypering Volledig;</text:p>
      <text:p text:style-name="ifm_p_ifm">d7.  Antwoorden op HoNOS+ vragen;</text:p>
      <text:p text:style-name="ifm_p_ifm">d9.  Geadviseerde zorgvraagtype;</text:p>
      <text:p text:style-name="ifm_p_ifm">d10.  Gekozen zorgvraagtype.</text:p>
      <text:h text:style-name="ifm_p_font.roman_mt.3.7mm_page.keep-with-next_ifm" text:outline-level="5">Lid 3</text:h>
      <text:p text:style-name="ifm_p_ifm">De zorgaanbieder registreert indien wordt gewerkt met de Zorgvraagtypering
Dynamisch de informatie-elementen:</text:p>
      <text:p text:style-name="ifm_p_ifm">d5.  Zorgvraagtypering Dynamisch;</text:p>
      <text:p text:style-name="ifm_p_ifm">d6.  Zorgvraagtypering Dynamisch met volledige HoNOS+ afgenomen (indien van
toepassing);</text:p>
      <text:p text:style-name="ifm_p_ifm">d8.  Input in Zorgvraagtyperingsinstrument Dynamisch;</text:p>
      <text:p text:style-name="ifm_p_ifm">d9.  Geadviseerde zorgvraagtype;</text:p>
      <text:p text:style-name="ifm_p_ifm">d10.  Gekozen zorgvraagtype.</text:p>
      <text:h text:style-name="ifm_p_font.roman_mt.3.7mm_page.keep-with-next_ifm" text:outline-level="5">Lid 4</text:h>
      <text:p text:style-name="ifm_p_ifm">De onderstaande informatie-elementen worden op grond van artikel 3.1 lid 1
per patiënt geregistreerd. Als aan de betreffende patiënt alleen consulten
diagnostiek zijn geleverd, hoeven onderstaande informatie-elementen niet te
worden geregistreerd:</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h text:style-name="ifm_p_font.bold_mt.5.08mm_page.keep-with-next_ifm" text:outline-level="2">Artikel<text:s/>3.4<text:s/>Registratieverplichtingen zorgtraject ggz</text:h>
      <text:p text:style-name="ifm_p_mt.4.23mm_ifm">De zorgaanbieder bepaalt een zorgtrajectnummer zodra een patiënt in zorg
komt. Het zorgtraject krijgt als openingsdatum de uitvoeringsdatum van de
eerste prestatie. De zorgaanbieder koppelt het zorgtrajectnummer aan alle ggz
prestaties voor die patiënt geleverd door de zorgaanbieder tot het moment
waarop de zorgverlener en/of patiënt de behandeling afsluiten. Bij
terugval/recidive binnen een jaar na de laatste prestatie moet hetzelfde
zorgtrajectnummer opnieuw worden gebruikt.</text:p>
      <text:h text:style-name="ifm_p_font.bold_mt.5.08mm_page.keep-with-next_ifm" text:outline-level="2">Artikel<text:s/>3.5<text:s/>Registratieverplichtingen zorgtraject FZ</text:h>
      <text:p text:style-name="ifm_p_mt.4.23mm_ifm">De indicatiesteller fz bepaalt een zorgtrajectnummer. Het zorgtraject
krijgt als openingsdatum de datum waarop de indicatie is vastgesteld. De
zorgaanbieder ontvangt dit zorgtrajectnummer via het plaatsingsbesluit en
registreert het zorgtrajectnummer bij alle fz-prestaties die aan de betreffende
patiënt worden geleverd.</text:p>
      <text:h text:style-name="ifm_p_font.bold_mt.5.08mm_page.keep-with-next_ifm" text:outline-level="2">Artikel<text:s/>3.6<text:s/>Registratieverplichtingen zorglabel</text:h>
      <text:p text:style-name="ifm_p_mt.4.23mm_ifm">De zorgaanbieder registreert het zorglabel indien het een verplicht
zorglabel betreft en het van toepassing is op de betreffende prestatie.</text:p>
      <text:p text:style-name="ifm_p_ifm">In Bijlage 2 bij deze regeling is een overzicht opgenomen van de publieke
zorglabels. Bijlage 2 is een integraal onderdeel van deze regel.</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h text:style-name="ifm_p_font.roman_mt.4.23mm_page.keep-with-next_ifm" text:outline-level="5">Lid 1</text:h>
      <text:p text:style-name="ifm_p_ifm">Bij de declaratie worden de informatie-elementen die op grond van hoofdstuk
3 Registratieverplichtingen zijn geregistreerd vermeld.</text:p>
      <text:h text:style-name="ifm_p_font.roman_mt.3.7mm_page.keep-with-next_ifm" text:outline-level="5">Lid 2</text:h>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b3.  BSN (voor zover het fz betreft);</text:p>
      <text:p text:style-name="ifm_p_ifm">c1.  Naam regiebehandelaar, onder de voorwaarden dat het een elektronische
declaratie is en informatie-element c2 ‘AGB-code regiebehandelaar’ is
ingevuld;</text:p>
      <text:p text:style-name="ifm_p_ifm">d1.  DSM-hoofdgroep (voor zover het zorg betreft die als voorheen bggz
kwalificeert);</text:p>
      <text:p text:style-name="ifm_p_ifm">d2.  DSM-5 classificatie;</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 fz (uitzondering is alleen voor het geval de
zorgvraagtypering fz is geregistreerd voor een (delict)gevaarlijke patiënt
zonder een forensische titel);</text:p>
      <text:p text:style-name="ifm_p_ifm">e6.  DSM-5 classificatie;</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AGB-code
zorgverlener die de prestatie heeft geleverd’ is ingevuld.</text:p>
      <text:h text:style-name="ifm_p_font.bold_mt.5.08mm_page.keep-with-next_ifm" text:outline-level="2">Artikel<text:s/>4.2<text:s/>Informatieverplichtingen aan de NZa</text:h>
      <text:h text:style-name="ifm_p_font.roman_mt.4.23mm_page.keep-with-next_ifm" text:outline-level="5">Lid 1 <text:span text:style-name="ifm_span_font.italic_mt.4.23mm_ifm">Informatie verplichting
Zorgprestatiemodel</text:span></text:h>
      <text:p text:style-name="ifm_p_ifm">De zorgaanbieder levert gelijktijdig of direct na het moment van declaratie
minimaal de informatie-elementen die op grond van hoofdstuk 3 Registratie
verplichtingen zijn geregistreerd aan de NZa aan. In 2022 en 2023 voldoet de
zorgaanbieder aan deze verplichting doordat de zorgverzekeraars deze
informatie-elementen ontvangen op grond van artikel 4.1 lid 1 van deze
regeling, al dan niet door tussenkomst van een derde partij als Vektis en DJI,
die weer aan de NZa aanlevert.</text:p>
      <text:h text:style-name="ifm_p_font.roman_mt.3.7mm_page.keep-with-next_ifm" text:outline-level="5">Lid 2</text:h>
      <text:p text:style-name="ifm_p_ifm">Informatie-element b3 BSN wordt voor aanlevering als bedoeld in lid 1
gepseudonimiseerd.</text:p>
      <text:h text:style-name="ifm_p_font.roman_mt.3.7mm_page.keep-with-next_ifm" text:outline-level="5">Lid 3</text:h>
      <text:p text:style-name="ifm_p_ifm">Uitgezonderd van de verplichting in lid 1 van dit artikel zijn de volgende
informatie-elementen:</text:p>
      <text:p text:style-name="ifm_p_ifm">b1.  Naam;</text:p>
      <text:p text:style-name="ifm_p_ifm">b6.  Verzekerdennummer;</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1.  Naam regiebehandelaar;</text:p>
      <text:p text:style-name="ifm_p_ifm">d2.  DSM-5 classificatie (ggz);</text:p>
      <text:p text:style-name="ifm_p_ifm">d7.  Antwoorden op HoNOS+ vragen;</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 (gedrag);</text:p>
      <text:p text:style-name="ifm_p_ifm">e3.  Exceptionele responsiviteit;</text:p>
      <text:p text:style-name="ifm_p_ifm">e6.  DSM-5 classificatie (fz);</text:p>
      <text:p text:style-name="ifm_p_ifm">f4.  Starttijd consult;</text:p>
      <text:p text:style-name="ifm_p_ifm">f6.  Naam zorgverlener die de prestatie heeft geleverd;</text:p>
      <text:p text:style-name="ifm_p_ifm">f10.  Contractnummer (fz).</text:p>
      <text:h text:style-name="ifm_p_font.roman_mt.3.7mm_page.keep-with-next_ifm" text:outline-level="5">Lid 4 <text:span text:style-name="ifm_span_font.italic_ifm">Periodieke aanlevering
zorgvraagtypering</text:span></text:h>
      <text:p text:style-name="ifm_p_ifm">De zorgaanbieder levert halfjaarlijks, conform de Gegevensaanleverstandaard
en onderstaande tabel, een overzicht van de volgende informatie-
elementen:</text:p>
      <text:p text:style-name="ifm_p_ifm">d1.  DSM-hoofdgroep;</text:p>
      <text:p text:style-name="ifm_p_ifm">d3.  Gb-ggz profiel;</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 historie;</text:p>
      <text:p text:style-name="ifm_p_ifm">d14.  Verblijfshistorie;</text:p>
      <text:p text:style-name="ifm_p_ifm">e1.  Recidiverisico, indien fz;</text:p>
      <text:p text:style-name="ifm_p_ifm">e2.  Ernst van het delict (gedrag), indien fz;</text:p>
      <text:p text:style-name="ifm_p_ifm">e3.  Exceptionele responsiviteit, indien fz;</text:p>
      <text:p text:style-name="ifm_p_ifm">e4.  Zorgvraagtype fz;</text:p>
      <text:p text:style-name="ifm_p_ifm">e5.  DSM-hoofdgroep (fz);</text:p>
      <text:p text:style-name="ifm_p_ifm">f1.  Prestatiecodes in aggregatie, zoals uitgewerkt in de Gegevens
aanleverstandaard Zorgvraagtyper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Uiterste indiening bij NZa</text:span></text:p>
            </table:table-cell>
          </table:table-row>
        </table:table-header-rows>
        <table:table-row table:style-name="zebra.body.odd">
          <table:table-cell table:style-name="table.cell.border-bottom.border-left.border-right.padding-top.top.pleft.pright">
            <text:p text:style-name="text.cell.7.left">Kwartaal 1 en 2 jaar t</text:p>
          </table:table-cell>
          <table:table-cell table:style-name="table.cell.border-bottom.border-right.padding-top.top.pleft.pright">
            <text:p text:style-name="text.cell.7.left">31 augustus jaar t</text:p>
          </table:table-cell>
        </table:table-row>
        <table:table-row>
          <table:table-cell table:style-name="table.cell.border-bottom.border-left.border-right.padding-top.top.pleft.pright">
            <text:p text:style-name="text.cell.7.left">Kwartaal 3 en 4 jaar t</text:p>
          </table:table-cell>
          <table:table-cell table:style-name="table.cell.border-bottom.border-right.padding-top.top.pleft.pright">
            <text:p text:style-name="text.cell.7.left">28 februari jaar t+1</text:p>
          </table:table-cell>
        </table:table-row>
      </table:table>
      <text:h text:style-name="ifm_p_font.bold_mt.5.08mm_page.keep-with-next_ifm" text:outline-level="2">Artikel<text:s/>4.3<text:s/>Uitzondering in geval van privacybezwaren ggz</text:h>
      <text:p text:style-name="ifm_p_mt.4.23mm_ifm">De Informatieverplichtingen als genoemd in artikel 4.1 lid 1 en artikel
4.2, lid 1 en 4, blijven in geval van ggz buiten toepassing op de in dit lid
genoemde informatie-elementen. Dit indien op initiatief van de patiënt en de
zorgaanbieder gezamenlijk een privacyverklaring is ondertekend overeenkomstig
het Format Privacyverklaring te vinden op de NZa website. De zorgaanbieder
houdt de privacyverklaring in zijn administratie en stelt die op verzoek van de
zorgverzekeraar beschikbaar. Bijbehorend informatie-element is d11
Privacyverklaring actief.</text:p>
      <text:p text:style-name="ifm_p_ifm">Het betreft de volgende informatie-elementen:</text:p>
      <text:p text:style-name="ifm_p_ifm">d1.  DSM-hoofdgroep;</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2.  Wvggz-/Wzd-historie;</text:p>
      <text:p text:style-name="ifm_p_ifm">d13.  Acute-ggz historie;</text:p>
      <text:p text:style-name="ifm_p_ifm">d14.  Verblijfshistorie;</text:p>
      <text:p text:style-name="ifm_p_ifm">f1.  Prestatiecodes (in aggregatie, zie GA-standaard B).</text:p>
      <text:h text:style-name="ifm_p_font.bold_mt.5.08mm_page.keep-with-next_ifm" text:outline-level="2">Artikel<text:s/>4.4<text:s/>Registratie ten behoeve van aanlevering productiviteit</text:h>
      <text:p text:style-name="ifm_p_mt.4.23mm_ifm">De zorgaanbieder registreert ten behoeve van periodieke aanlevering aan de
NZa onderstaande informatie:</text:p>
      <text:p text:style-name="ifm_p_ifm">•  AGB-codes waarop de productie van de aanbieder is geleverd;</text:p>
      <text:p text:style-name="ifm_p_ifm">•  Omzetverhoudingen over verschillende financieringsstromen (te weten: Zvw,
Wfz, Jeugdwet, Wlz, Wmo, overig) in 2023;</text:p>
      <text:p text:style-name="ifm_p_ifm">•  Gefactureerde euro’s voor behandelend personeel niet in loondienst,
voor2023;</text:p>
      <text:p text:style-name="ifm_p_ifm">•  De verhouding van gefactureerde euro’s voor behandelend personeel niet in
loondienst ten opzichte van personele kosten van behandelaren in loondienst,
voor2023;</text:p>
      <text:p text:style-name="ifm_p_ifm">•  Voor elke BIG-categorie over2023:</text:p>
      <text:p text:style-name="ifm_p_ifm">•  het aantal verloonde uren;</text:p>
      <text:p text:style-name="ifm_p_ifm">•  het aantal uren verzuim;</text:p>
      <text:p text:style-name="ifm_p_ifm">•  het aantal uren verlof;</text:p>
      <text:p text:style-name="ifm_p_ifm">•  het aantal uren wel verloond, maar niet gewerkt.</text:p>
      <text:p text:style-name="ifm_p_ifm">De zorgaanbieder levert op verzoek van de NZa bovenstaande informatie aan
de NZa via het beschikbare aanleversjabloon. Een verzoek om deze informatie zal
de NZa per brief aan de betreffende zorgaanbieder doen.</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audittrail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 tarief voor een prestatie is niet hoger dan het NZa-maximumtarief dat
op de uitvoeringsdatum van de prestatie gold volgens de tariefbeschikking. Het
max-max tarief is een vorm van een maximumtarief zoals genoemd in dit
artikel.</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worden de volgende
regelingen ingetrokken:</text:p>
      <text:p text:style-name="ifm_p_ifm">•  Regeling geestelijke gezondheidszorg en forensische zorg, met kenmerk
NR/REG-2214d;</text:p>
      <text:p text:style-name="ifm_p_ifm">•  Regeling afsluiting van d(b)bc’s en prestaties generalistische basis-ggz
ten behoeve van de overgang naar het Zorgprestatiemodel, met kenmerk
NR/REG-2125.</text:p>
      <text:h text:style-name="ifm_p_font.bold_mt.5.08mm_page.keep-with-next_ifm" text:outline-level="2">Artikel<text:s/>6.2<text:s/>Overgangsbepaling en inwerkingtreding</text:h>
      <text:p text:style-name="ifm_p_mt.4.23mm_ifm">De regeling:</text:p>
      <text:p text:style-name="ifm_p_ifm">•  Regeling Geestelijke gezondheidszorg en forensische zorg, met kenmerk
NR/REG-2214d,</text:p>
      <text:p text:style-name="ifm_p_ifm">blijft van toepassing op gedragingen (handelen en nalaten) van
zorgaanbieders die onder de werkingssfeer van die regeling vielen en die zijn
aangevangen – en al dan niet beëindigd – in de periode dat die regeling
gold.</text:p>
      <text:p text:style-name="ifm_p_ifm">Deze regeling treedt in werking met ingang van 1 januari 2023. Ingevolge
artikel 5, aanhef en onderdeel d, van de Bekendmakingswet, zal deze regeling in
de Staatscourant worden geplaatst.</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text:s/>2.1<text:s/>Informatie-elementen</text:h>
      <text:p text:style-name="ifm_p_mt.4.23mm_ifm">c1 en c2. Regiebehandelaar</text:p>
      <text:p text:style-name="ifm_p_ifm">In het kwaliteitsstatuut wordt onderscheid gemaakt tussen een indicerend en
coördinerend regiebehandelaar. Bij de velden c1 en c2 wordt de op het moment
van declareren relevante regiebehandelaar ingevuld.</text:p>
      <text:p text:style-name="ifm_p_mt.3.7mm_ifm">d1 en d2. DSM-hoofdgroep en DSM-5 classificatie</text:p>
      <text:p text:style-name="ifm_p_ifm">Het nieuwe systeem van zorgvraagtypering moet de functies van de
DSM-diagnosehoofdgroep gaan overnemen na een transitiefase van twee jaar. Deze
transitiefase is bedoeld om de overgang van de huidige typering maar de nieuwe
typering te kunnen faciliteren. Na deze periode van twee jaar zal de NZa de
verplichting dat de DSM-hoofdgroep op de factuur vermeld moet worden in de ggz
schrappen dit conform de advies aanvraag aan de Autoriteit
Persoonsgegevens.</text:p>
      <text:p text:style-name="ifm_p_mt.3.7mm_ifm">e5 en e6. DSM-hoofdgroep (fz) en DSM-5 classificatie</text:p>
      <text:p text:style-name="ifm_p_ifm">Zie toelichting bij d1 en d2.</text:p>
      <text:p text:style-name="ifm_p_mt.3.7mm_ifm">f9. Zorglabel</text:p>
      <text:p text:style-name="ifm_p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p text:style-name="ifm_p_mt.3.7mm_ifm">d3. gb-ggz profielen</text:p>
      <text:p text:style-name="ifm_p_ifm">In lijn met de overgangsperiode voor de DSM-informatie is de afspraak
gemaakt dat ook de basis-ggz profielen gedurende een transitieperiode van 2
jaar geregistreerd blijven worden. Voor zorg die voorheen onder de basis ggz
zou vallen, wordt in plaats van de DSM-hoofdgroep het gb -ggz profiel bij de
declaratie vermeld. De gb-ggz profielen zijn gebruikt als prestatie indeling in
de voorheen basis ggz en zijn gebaseerd op het document “Generalistische Basis
GGZ Verwijsmodel en productbeschrijvingen”. De basis-ggz profielen zijn:</text:p>
      <text:p text:style-name="ifm_p_ifm">•  Basis ggz kort</text:p>
      <text:p text:style-name="ifm_p_ifm">•  Basis ggz middel</text:p>
      <text:p text:style-name="ifm_p_ifm">•  Basis ggz intensief</text:p>
      <text:p text:style-name="ifm_p_ifm">•  Basis ggz Chronisch</text:p>
      <text:h text:style-name="ifm_p_font.italic_mt.3.7mm_page.keep-with-next_ifm" text:outline-level="6">Intellectueel eigendom</text:h>
      <text:p text:style-name="ifm_p_mt.3.7mm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Contains public
sector information licensed under the Open Government Licence v3.0.”.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bold-italic_mt.5.08mm_page.keep-with-next_ifm" text:outline-level="6">Toelichting artikel<text:s/>3.1<text:s/>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in geval er
aan de patiënt alleen een Consult Acute ggz ter dekking van het budget is
geleverd.</text:p>
      <text:h text:style-name="ifm_p_font.bold-italic_mt.5.08mm_page.keep-with-next_ifm" text:outline-level="6">Toelichting artikel<text:s/>3.4<text:s/>Registratieverplichtingen zorgtraject ggz</text:h>
      <text:p text:style-name="ifm_p_mt.4.23mm_ifm">Het zorgtraject in de ggz start zodra een patiënt zich met een vraag op het
gebied van de geestelijke gezondheidszorg meldt bij een zorgaanbieder.</text:p>
      <text:p text:style-name="ifm_p_mt.3.7mm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mt.3.7mm_ifm">Bij terugval/recidive binnen een jaar na de laatste geleverde prestatie
moet hetzelfde zorgtrajectnummer opnieuw worden gebruikt.</text:p>
      <text:p text:style-name="ifm_p_mt.3.7mm_ifm">Een nieuwe verwijzing is een belangrijke indicator dat er sprake is van een
nieuwe zorgvraag en een nieuw te openen zorgtraject.</text:p>
      <text:p text:style-name="ifm_p_mt.3.7mm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text:s/>3.5<text:s/>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 forensische zorg afgegeven.</text:p>
      <text:p text:style-name="ifm_p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 zorg krijgt.</text:p>
      <text:h text:style-name="ifm_p_font.bold-italic_mt.5.08mm_page.keep-with-next_ifm" text:outline-level="6">Toelichting artikel<text:s/>4.1<text:s/>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p text:style-name="ifm_p_mt.3.7mm_ifm"/>
      <text:h text:style-name="ifm_p_font.bold-italic_mt.5.08mm_page.keep-with-next_ifm" text:outline-level="6">BIJLAGEN bij deze regeling</text:h>
      <text:p text:style-name="ifm_p_mt.4.23mm_ifm">•  Bijlage 1: Tabel NZa DSM-hoofdgroep</text:p>
      <text:p text:style-name="ifm_p_ifm">•  Bijlage 2: Zorglabels Publiek</text:p>
      <text:p text:style-name="ifm_p_ifm">•  Bijlage 3: Zorgvraagtypes fz</text:p>
      <text:p text:style-name="ifm_p_ifm">•  Bijlage 4: Zorgvraagtyperingsinstrument fz</text:p>
      <text:p text:style-name="ifm_p_ifm">•  Bijlage 5: Zorgvraagtypes ggz</text:p>
      <text:p text:style-name="ifm_p_ifm">•  Bijlage 6 kunt u raadplegen op
www.nza.nl</text:p>
      <text:h text:style-name="ifm_p_font.bold_mt.5.08mm_page.break-before_ifm" text:outline-level="4">BIJLAGE<text:s/>1<text:s/>– TABEL NZA DSM-HOOFDGROEP</text:h>
      <text:p text:style-name="ifm_p_mt.4.23mm_ifm"><text:span text:style-name="ifm_span_font.underline_mt.4.23mm_ifm">DSM-hoofdgroep ggz</text:span></text:p>
      <text:p text:style-name="ifm_p_ifm">Tabel met de NZa DSM-hoofdgroepen voor de ggz gebaseerd op de DSM-5
hoofdstukk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Neurobiologische ontwikkelingsstoornis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polaire stemmingsstoorni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pressieve stemmin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bsessieve-compulsieve en verwante 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rauma en stress gerelateerde stoorniss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omatische symptoomstoornis en verwante stoorniss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edings- en eetstoorniss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Neurocognitieve stoorniss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ndere problemen die een reden voor zorg kunnen zij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STGROEP (Dissociatieve stoornissen; Stoornissen in zindelijkheid;
Slaap-waakstoornissen; Seksuele disfuncties; Genderdysforie; Disruptieve
impulsbeheersings- en andere gedragsstoornissen; Parafiele stoornissen; Overige
psychische stoornissen; Bewegingsstoornissen en andere bijwerkingen van
medicatie)</text:p>
          </table:table-cell>
        </table:table-row>
      </table:table>
      <text:p text:style-name="ifm_p_mt.3.7mm_ifm"><text:span text:style-name="ifm_span_font.underline_ifm">DSM-hoofdgroep fz</text:span></text:p>
      <text:p text:style-name="ifm_p_ifm">Tabel met de NZa DSM-hoofdgroepen voor de fz gebaseerd op de DSM-5
hoofdstukke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Neurobiologische ontwikkelingsstoornis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eksuele disfuncties (Seksuele disfuncties; Genderdysforie; Parafiele
stoorni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isruptieve impulsbeheersings- en andere gedra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ndere problemen die een reden voor zorg kunnen zij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STGROEP (Bipolaire stemmingsstoornissen; Depressieve
stemmingsstoornissen; Angststoornissen; Obsessieve-compulsieve en verwante
stoornissen; Trauma en stressorgerelateerde stoornissen; Dissociatieve
stoornissen; Somatische symptoomstoornis en verwante stoornissen; Voedings- en
eetstoornissen; Stoornissen in zindelijkheid; Slaap-waakstoornissen;
Neurocognitieve stoornissen; Overige psychische stoornissen;
Bewegingsstoornissen en andere bijwerkingen van medicatie)</text:p>
          </table:table-cell>
        </table:table-row>
      </table:table>
      <text:p text:style-name="ifm_p_mt.3.7mm_ifm">De Nederlandse Staat heeft tot 1 januari 2024 een licentie op het gebruik
van de DSM-5 classificatie ten behoeve van het Zorgprestatiemodel verkregen van
Boom uitgevers Amsterdam BV.</text:p>
      <text:p text:style-name="ifm_p_mt.3.7mm_ifm">Boom uitgevers Amsterdam BV</text:p>
      <text:p text:style-name="ifm_p_ifm">Prinsengracht 747-751</text:p>
      <text:p text:style-name="ifm_p_ifm">Postbus 15970</text:p>
      <text:p text:style-name="ifm_p_ifm">1001 NL Amsterdam</text:p>
      <text:p text:style-name="ifm_p_ifm">info@boomamsterdam.nl</text:p>
      <text:p text:style-name="ifm_p_mt.3.7mm_ifm">Reprinted with permission © 2000-2013 American Psychiatric Association, p/a
Uitgeverij Boom, Amsterdam. Alle rechten voorbehouden</text:p>
      <text:p text:style-name="ifm_p_mt.3.7mm_ifm">* DSM and DSM-5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p>
      <text:h text:style-name="ifm_p_font.bold_mt.5.08mm_page.break-before_ifm" text:outline-level="4">BIJLAGE<text:s/>2<text:s/>– ZORGLABELS PUBLIEK</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Labelnaa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Verplicht ja nee</text:span></text:p>
            </table:table-cell>
            <table:table-cell table:style-name="table.cell.border-top.border-bottom.border-right.padding-top.bottom.pleft.pright">
              <text:p text:style-name="text.cell.7.left"><text:span text:style-name="ifm_span_font.bold_color.ffffff_ifm">Waarde<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able:number-columns-spanned="7">
            <text:p text:style-name="text.cell.7.left"><text:span text:style-name="ifm_span_font.bold_ifm">Publieke deel</text:span></text:p>
          </table:table-cell>
        </table:table-row>
        <table:table-row>
          <table:table-cell table:style-name="table.cell.border-bottom.border-left.border-right.padding-top.top.pleft.pright">
            <text:p text:style-name="text.cell.7.left">N01</text:p>
          </table:table-cell>
          <table:table-cell table:style-name="table.cell.border-bottom.border-right.padding-top.top.pleft.pright">
            <text:p text:style-name="text.cell.7.left">Uitzondering</text:p>
            <text:p text:style-name="text.cell.7.left">toegestane</text:p>
            <text:p text:style-name="text.cell.7.left">regiebehandelaar</text:p>
            <text:p text:style-name="text.cell.7.left">bij overgang jeugd-ggz</text:p>
          </table:table-cell>
          <table:table-cell table:style-name="table.cell.border-bottom.border-right.padding-top.top.pleft.pright">
            <text:p text:style-name="text.cell.7.left">Voor patiënten die van Jeugdwet overgaan naar Zvw, zolang een
regiebehandelaar verantwoordelijk is die wel in de Jeugdwet, maar niet in de
Zvw regiebehandelaar kan zijn. Dit label wordt vermeld bij elke zorgprestatie
zolang deze uitzondering geldig is, tot maximaal één jaar na overgang.</text:p>
          </table:table-cell>
          <table:table-cell table:style-name="table.cell.border-bottom.border-right.padding-top.top.pleft.pright">
            <text:p text:style-name="text.cell.7.left">Voorkomen afwijzing declaratie vanwege niet erkende regiebehandelaar.</text:p>
          </table:table-cell>
          <table:table-cell table:style-name="table.cell.border-bottom.border-right.padding-top.top.pleft.pright">
            <text:p text:style-name="text.cell.7.left">De declaratie wordt niet afgewezen enkel omdat de regiebehandelaar niet
voorkomt op de lijst met toegestane regiebehandelaa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02</text:p>
          </table:table-cell>
          <table:table-cell table:style-name="table.cell.border-bottom.border-right.padding-top.top.pleft.pright">
            <text:p text:style-name="text.cell.7.left">Overgang oude</text:p>
            <text:p text:style-name="text.cell.7.left">bekostiging met</text:p>
            <text:p text:style-name="text.cell.7.left">direct tijd naar</text:p>
            <text:p text:style-name="text.cell.7.left">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het
DBC-zorgtraject dat in 2021 is afgesloten, is wel directe tijd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onder dbc-systematiek 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niet van
toepassing.</text:p>
            <text:p text:style-name="text.cell.7.left">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03</text:p>
          </table:table-cell>
          <table:table-cell table:style-name="table.cell.border-bottom.border-right.padding-top.top.pleft.pright">
            <text:p text:style-name="text.cell.7.left">Overgang oude 1bekostiging zonder direct tijd naar 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de
prestatie die in 2021 is afgesloten, is geen directe tijd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nog g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van
toepassing.</text:p>
            <text:p text:style-name="text.cell.7.left">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04</text:p>
          </table:table-cell>
          <table:table-cell table:style-name="table.cell.border-bottom.border-right.padding-top.top.pleft.pright">
            <text:p text:style-name="text.cell.7.left">Toeslag inzet tolk</text:p>
          </table:table-cell>
          <table:table-cell table:style-name="table.cell.border-bottom.border-right.padding-top.top.pleft.pright">
            <text:p text:style-name="text.cell.7.left">Indien de prestatie toeslag inzet tolk wordt gedeclareerd wordt via dit
label aangegeven of het gaat om een talen tolk of om een gebaren tolk</text:p>
          </table:table-cell>
          <table:table-cell table:style-name="table.cell.border-bottom.border-right.padding-top.top.pleft.pright">
            <text:p text:style-name="text.cell.7.left">Herkenbaar maken of er een talen tolk is ingezet of een gebaren tolk</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talen tolk’ of ‘gebarentolk’</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waarde kan een nummer, tekst of datum betreffen</text:p>
          </table:table-cell>
        </table:table-row>
      </table:table>
      <text:h text:style-name="ifm_p_font.bold_mt.5.08mm_page.break-before_ifm" text:outline-level="4">BIJLAGE<text:s/>3<text:s/>– ZORGVRAAGTYPES FZ</text:h>
      <table:table table:style-name="ifm_table_pgwide.1_mt.4.23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mt.4.23mm_color.ffffff_ifm">Zorgvraagtypecode</text:span></text:p>
            </table:table-cell>
          </table:table-row>
        </table:table-header-rows>
        <table:table-row table:style-name="zebra.body.odd">
          <table:table-cell table:style-name="table.cell.border-bottom.border-left.border-right.padding-top.top.pleft.pright">
            <text:p text:style-name="text.cell.7.left">FT00</text:p>
          </table:table-cell>
        </table:table-row>
        <table:table-row>
          <table:table-cell table:style-name="table.cell.border-bottom.border-left.border-right.padding-top.top.pleft.pright">
            <text:p text:style-name="text.cell.7.left">FT01</text:p>
          </table:table-cell>
        </table:table-row>
        <table:table-row table:style-name="zebra.body.odd">
          <table:table-cell table:style-name="table.cell.border-bottom.border-left.border-right.padding-top.top.pleft.pright">
            <text:p text:style-name="text.cell.7.left">FT02</text:p>
          </table:table-cell>
        </table:table-row>
        <table:table-row>
          <table:table-cell table:style-name="table.cell.border-bottom.border-left.border-right.padding-top.top.pleft.pright">
            <text:p text:style-name="text.cell.7.left">FT03</text:p>
          </table:table-cell>
        </table:table-row>
        <table:table-row table:style-name="zebra.body.odd">
          <table:table-cell table:style-name="table.cell.border-bottom.border-left.border-right.padding-top.top.pleft.pright">
            <text:p text:style-name="text.cell.7.left">FT04</text:p>
          </table:table-cell>
        </table:table-row>
        <table:table-row>
          <table:table-cell table:style-name="table.cell.border-bottom.border-left.border-right.padding-top.top.pleft.pright">
            <text:p text:style-name="text.cell.7.left">FT05</text:p>
          </table:table-cell>
        </table:table-row>
        <table:table-row table:style-name="zebra.body.odd">
          <table:table-cell table:style-name="table.cell.border-bottom.border-left.border-right.padding-top.top.pleft.pright">
            <text:p text:style-name="text.cell.7.left">FT06</text:p>
          </table:table-cell>
        </table:table-row>
        <table:table-row>
          <table:table-cell table:style-name="table.cell.border-bottom.border-left.border-right.padding-top.top.pleft.pright">
            <text:p text:style-name="text.cell.7.left">FT07</text:p>
          </table:table-cell>
        </table:table-row>
      </table:table>
      <text:h text:style-name="ifm_p_font.bold_mt.5.08mm_page.break-before_ifm" text:outline-level="4">BIJLAGE<text:s/>4<text:s/>– ZORGVRAAGTYPERINGSINSTRUMENT FZ</text:h>
      <text:p text:style-name="ifm_p_mt.4.23mm_ifm"><text:span text:style-name="ifm_span_font.underline_mt.4.23mm_ifm">Gegevens zorgvraag fz (e1 t/m e4)</text:span></text:p>
      <text:p text:style-name="ifm_p_mt.3.7mm_ifm"><text:span text:style-name="ifm_span_font.underline_ifm">e1. Recidiverisico (waardes: 1-5)</text:span></text:p>
      <text:p text:style-name="ifm_p_ifm">Het risico bepaalt voor het grootste gedeelte de benodigde zorg. De hoogte
van het risico geeft een belangrijke indicatie voor de intensiteit van de zorg.
Is het risico laag, terwijl er wel sprake is van psychische klachten, dan kan
betrokkene worden doorverwezen naar de ggz. Is het risico hoger, dan vraagt
deze mogelijk de intensiteit van forensische behandeling van poliklinisch tot
aan een klinische behandeling in de TBS. De keuze van het
risicotaxatie-instrument is vrij, maar de uitkomstmogelijkheden zijn uniform.
Elke forensische patiënt wordt ingedeeld naar een risicocategorie en met een
score van 1-5. De omschrijving van de risicocategorieën is als volg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Level</text:span></text:p>
            </table:table-cell>
            <table:table-cell table:style-name="table.cell.border-top.border-bottom.border-right.padding-top.bottom.pleft.pright">
              <text:p text:style-name="text.cell.7.left"><text:span text:style-name="ifm_span_font.bold_color.ffffff_ifm">Risicocategor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Weinig tot geen identificeerbare criminogene of niet-criminogene behoeften.
Pro-sociaal persoon, zijn risico op recidive is vergelijkbaar met de kans dat
een willekeurig persoon voor het eerst een delict zal beg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eden-gemiddeld</text:p>
          </table:table-cell>
          <table:table-cell table:style-name="table.cell.border-bottom.border-right.padding-top.top.pleft.pright">
            <text:p text:style-name="text.cell.7.left">Er zijn wat dynamische risicofactoren, meer kans op recidive dan dat een
willekeurig persoon ‘first offender’ zal worden, maar heeft een kans die lager
is dan de gemiddelde pleg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Dynamische risicofactoren zijn duidelijk aanwezig, de scores op de
risicotaxatie-instrumenten bevinden zich midden in de normaalverdeling,
gemiddeld risicoprofi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ven-gemiddeld</text:p>
          </table:table-cell>
          <table:table-cell table:style-name="table.cell.border-bottom.border-right.padding-top.top.pleft.pright">
            <text:p text:style-name="text.cell.7.left">Chronische problemen op het gebied van de dynamische risicofacto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Vrijwel zeker recidive in de toekomst.</text:p>
          </table:table-cell>
        </table:table-row>
      </table:table>
      <text:p text:style-name="ifm_p_mt.3.7mm_ifm"><text:span text:style-name="ifm_span_font.underline_ifm">e2. Ernst van het delict(gedrag) (waardes: minder
ernstig, ernstig, zeer ernstig)</text:span></text:p>
      <text:p text:style-name="ifm_p_ifm">De ernst van het (mogelijke) delictgedrag is van belang: voor een hoog
risico op winkeldiefstal hoeft geen TBS te worden ingezet, maar voor een matig
risico op verkrachting misschien wel. Het is daarom belangrijk om de ernst van
de criminele geschiedenis van de dader mee te indexeren. Deze waardering wordt
niet louter bepaald door wettelijke labels (delictkwalificaties), maar ook door
informatie over het slachtoffer (bijv. kind of volwassene), context van het
delict en maatschappelijke gevoeligheid. De moord op een kind komt bijvoorbeeld
misschien minder vaak voor, maar heeft wel een hoge maatschappelijke
gevoeligheid.</text:p>
      <text:p text:style-name="ifm_p_ifm">De ernst van delictgedrag wordt in drie categorieën ondergebracht: minder
ernstig, ernstig, zeer ernstig. Het verkorte Cormier-Lang systeem voor
geweldsdelicten zal hierbij worden ingezet.</text:p>
      <text:p text:style-name="ifm_p_mt.3.7mm_ifm"><text:span text:style-name="ifm_span_font.underline_ifm">e3. Exceptionele responsiviteit (waardes: nee,
ja)</text:span></text:p>
      <text:p text:style-name="ifm_p_ifm">Naast het risico en ernst van het delictgedrag moet ook worden vastgesteld
of er vertraging/verzwarende factoren zijn voor de forensische zorg. Hierbij
gaat het om de verwachtte responsiviteit op behandeling. Het
responsiviteitsprincipe schrijft voor dat de wijze van behandelen moet
aansluiten bij onder andere de motivatie, intellectuele capaciteiten, leerstijl
en psychosociale problematiek van de patiënt en moet voldoen aan algemene
behandelkenmerken, zoals een goede therapeutische werkrelatie en
behandelomgeving. Deze factoren kunnen invloed hebben op de intensiteit en duur
van de benodigde behandeling. Als de behandeling hierop aansluit, dan kan
recidivevermindering worden bewerkstelligd.</text:p>
      <text:p text:style-name="ifm_p_mt.3.7mm_ifm">De exceptionele responsiviteit wordt in twee categorieën
ondergebracht:</text:p>
      <text:p text:style-name="ifm_p_ifm">−  nee (d.w.z. niet meer dan de gebruikelijke problemen worden verwacht)
of;</text:p>
      <text:p text:style-name="ifm_p_ifm">−  ja (d.w.z. extreem lage responsiviteit).</text:p>
      <text:p text:style-name="ifm_p_ifm">Normale responsiviteitsproblemen hebben geen invloed op het uiteindelijke
risiconiveau, terwijl verwachtte exceptionele responsiviteitsproblemen ertoe
kunnen leiden dat de eindcategorie met 1 omhoog gaat.</text:p>
      <text:p text:style-name="ifm_p_mt.3.7mm_ifm"><text:span text:style-name="ifm_span_font.underline_ifm">e4. Zorgvraagtypecode (waardes: 0 t/m
7)</text:span></text:p>
      <text:p text:style-name="ifm_p_ifm">De drie gegevens ‘Recidiverisico’, ‘Ernst van het delict(gedrag)’ en
‘Exceptionele responsiviteit’ leiden naar een zorgvraagtypecode conform de
volge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Recidiverisico</text:p>
            </table:table-cell>
            <table:table-cell table:style-name="table.cell.border-top.border-bottom.border-right.padding-top.bottom.pleft.pright">
              <text:p text:style-name="text.cell.7.left">Ernst van het delict(gedrag)</text:p>
            </table:table-cell>
            <table:table-cell table:style-name="table.cell.border-top.border-bottom.border-right.padding-top.bottom.pleft.pright">
              <text:p text:style-name="text.cell.7.left">Exceptionele Responsiviteit</text:p>
            </table:table-cell>
            <table:table-cell table:style-name="table.cell.border-top.border-bottom.border-right.padding-top.bottom.pleft.pright">
              <text:p text:style-name="text.cell.7.left">Zorgvraagtypecode</text:p>
            </table:table-cell>
          </table:table-row>
        </table:table-header-rows>
        <table:table-row>
          <table:table-cell table:style-name="table.cell.border-bottom.border-left.border-right.padding-top.top.pleft.pright" table:number-rows-spanned="6">
            <text:p text:style-name="text.cell.7.left">I: Laa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6">
            <text:p text:style-name="text.cell.7.left">II: Bened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6">
            <text:p text:style-name="text.cell.7.left">III: 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6">
            <text:p text:style-name="text.cell.7.left">IV: Boven-</text:p>
            <text:p text:style-name="text.cell.7.left">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6">
            <text:p text:style-name="text.cell.7.left">V: Hoo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7</text:p>
          </table:table-cell>
        </table:table-row>
      </table:table>
      <text:p text:style-name="ifm_p_mt.3.7mm_ifm"><text:span text:style-name="ifm_span_font.underline_ifm">Verwijzing</text:span></text:p>
      <text:p text:style-name="ifm_p_ifm">De prestatie-indicatoren forensische psychiatrie is een set van een beperkt
aantal indicatoren waarmee wordt beoogd de kwaliteit van de forensische zorg
inzichtelijk te maken. Meer informatie hierover staat op:
https://www.forensischezorg.nl/beleid/prestatie-indicatoren-forensische-psychiatrie.</text:p>
      <text:h text:style-name="ifm_p_font.bold_mt.5.08mm_page.break-before_ifm" text:outline-level="4">BIJLAGE<text:s/>5<text:s/>– ZORGVRAAGTYPES GGZ</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Code Zorgvraagtype</text:span></text:p>
            </table:table-cell>
            <table:table-cell table:style-name="table.cell.border-top.border-bottom.border-right.padding-top.bottom.pleft.pright">
              <text:p text:style-name="text.cell.7.left"><text:span text:style-name="ifm_span_font.bold_color.ffffff_ifm">Naam zorgvraagtype</text:span></text:p>
            </table:table-cell>
          </table:table-row>
        </table:table-header-rows>
        <table:table-row table:style-name="zebra.body.odd">
          <table:table-cell table:style-name="table.cell.border-bottom.border-left.border-right.padding-top.top.pleft.pright">
            <text:p text:style-name="text.cell.7.left">ZT01</text:p>
          </table:table-cell>
          <table:table-cell table:style-name="table.cell.border-bottom.border-right.padding-top.top.pleft.pright">
            <text:p text:style-name="text.cell.7.left">Psychische aandoening – lichte problematiek</text:p>
          </table:table-cell>
        </table:table-row>
        <table:table-row>
          <table:table-cell table:style-name="table.cell.border-bottom.border-left.border-right.padding-top.top.pleft.pright">
            <text:p text:style-name="text.cell.7.left">ZT02</text:p>
          </table:table-cell>
          <table:table-cell table:style-name="table.cell.border-bottom.border-right.padding-top.top.pleft.pright">
            <text:p text:style-name="text.cell.7.left">Psychische aandoening – lichte problematiek met grotere zorgvraag</text:p>
          </table:table-cell>
        </table:table-row>
        <table:table-row table:style-name="zebra.body.odd">
          <table:table-cell table:style-name="table.cell.border-bottom.border-left.border-right.padding-top.top.pleft.pright">
            <text:p text:style-name="text.cell.7.left">ZT03</text:p>
          </table:table-cell>
          <table:table-cell table:style-name="table.cell.border-bottom.border-right.padding-top.top.pleft.pright">
            <text:p text:style-name="text.cell.7.left">Psychische aandoening – matige problematiek</text:p>
          </table:table-cell>
        </table:table-row>
        <table:table-row>
          <table:table-cell table:style-name="table.cell.border-bottom.border-left.border-right.padding-top.top.pleft.pright">
            <text:p text:style-name="text.cell.7.left">ZT04</text:p>
          </table:table-cell>
          <table:table-cell table:style-name="table.cell.border-bottom.border-right.padding-top.top.pleft.pright">
            <text:p text:style-name="text.cell.7.left">Psychische aandoening – ernstige problematiek</text:p>
          </table:table-cell>
        </table:table-row>
        <table:table-row table:style-name="zebra.body.odd">
          <table:table-cell table:style-name="table.cell.border-bottom.border-left.border-right.padding-top.top.pleft.pright">
            <text:p text:style-name="text.cell.7.left">ZT05</text:p>
          </table:table-cell>
          <table:table-cell table:style-name="table.cell.border-bottom.border-right.padding-top.top.pleft.pright">
            <text:p text:style-name="text.cell.7.left">Psychische aandoening – zeer ernstige problematiek</text:p>
          </table:table-cell>
        </table:table-row>
        <table:table-row>
          <table:table-cell table:style-name="table.cell.border-bottom.border-left.border-right.padding-top.top.pleft.pright">
            <text:p text:style-name="text.cell.7.left">ZT06</text:p>
          </table:table-cell>
          <table:table-cell table:style-name="table.cell.border-bottom.border-right.padding-top.top.pleft.pright">
            <text:p text:style-name="text.cell.7.left">Psychische aandoening – sterk onredelijke overtuiging</text:p>
          </table:table-cell>
        </table:table-row>
        <table:table-row table:style-name="zebra.body.odd">
          <table:table-cell table:style-name="table.cell.border-bottom.border-left.border-right.padding-top.top.pleft.pright">
            <text:p text:style-name="text.cell.7.left">ZT07</text:p>
          </table:table-cell>
          <table:table-cell table:style-name="table.cell.border-bottom.border-right.padding-top.top.pleft.pright">
            <text:p text:style-name="text.cell.7.left">Psychische aandoening – aanhoudend en/of zeer beperkend</text:p>
          </table:table-cell>
        </table:table-row>
        <table:table-row>
          <table:table-cell table:style-name="table.cell.border-bottom.border-left.border-right.padding-top.top.pleft.pright">
            <text:p text:style-name="text.cell.7.left">ZT08</text:p>
          </table:table-cell>
          <table:table-cell table:style-name="table.cell.border-bottom.border-right.padding-top.top.pleft.pright">
            <text:p text:style-name="text.cell.7.left">Psychische aandoening – zeer risicovol/chaotische problematiek</text:p>
          </table:table-cell>
        </table:table-row>
        <table:table-row table:style-name="zebra.body.odd">
          <table:table-cell table:style-name="table.cell.border-bottom.border-left.border-right.padding-top.top.pleft.pright">
            <text:p text:style-name="text.cell.7.left">ZT10</text:p>
          </table:table-cell>
          <table:table-cell table:style-name="table.cell.border-bottom.border-right.padding-top.top.pleft.pright">
            <text:p text:style-name="text.cell.7.left">Psychotische stoornis – eerste episode</text:p>
          </table:table-cell>
        </table:table-row>
        <table:table-row>
          <table:table-cell table:style-name="table.cell.border-bottom.border-left.border-right.padding-top.top.pleft.pright">
            <text:p text:style-name="text.cell.7.left">ZT11</text:p>
          </table:table-cell>
          <table:table-cell table:style-name="table.cell.border-bottom.border-right.padding-top.top.pleft.pright">
            <text:p text:style-name="text.cell.7.left">Psychotische stoornis – stabiel</text:p>
          </table:table-cell>
        </table:table-row>
        <table:table-row table:style-name="zebra.body.odd">
          <table:table-cell table:style-name="table.cell.border-bottom.border-left.border-right.padding-top.top.pleft.pright">
            <text:p text:style-name="text.cell.7.left">ZT12</text:p>
          </table:table-cell>
          <table:table-cell table:style-name="table.cell.border-bottom.border-right.padding-top.top.pleft.pright">
            <text:p text:style-name="text.cell.7.left">Psychotische stoornis – chronisch en beperkend</text:p>
          </table:table-cell>
        </table:table-row>
        <table:table-row>
          <table:table-cell table:style-name="table.cell.border-bottom.border-left.border-right.padding-top.top.pleft.pright">
            <text:p text:style-name="text.cell.7.left">ZT13</text:p>
          </table:table-cell>
          <table:table-cell table:style-name="table.cell.border-bottom.border-right.padding-top.top.pleft.pright">
            <text:p text:style-name="text.cell.7.left">Psychotische stoornis – beperkend met ernstige psychotische kenmerken</text:p>
          </table:table-cell>
        </table:table-row>
        <table:table-row table:style-name="zebra.body.odd">
          <table:table-cell table:style-name="table.cell.border-bottom.border-left.border-right.padding-top.top.pleft.pright">
            <text:p text:style-name="text.cell.7.left">ZT14</text:p>
          </table:table-cell>
          <table:table-cell table:style-name="table.cell.border-bottom.border-right.padding-top.top.pleft.pright">
            <text:p text:style-name="text.cell.7.left">Psychotische stoornis – acute episode</text:p>
          </table:table-cell>
        </table:table-row>
        <table:table-row>
          <table:table-cell table:style-name="table.cell.border-bottom.border-left.border-right.padding-top.top.pleft.pright">
            <text:p text:style-name="text.cell.7.left">ZT15</text:p>
          </table:table-cell>
          <table:table-cell table:style-name="table.cell.border-bottom.border-right.padding-top.top.pleft.pright">
            <text:p text:style-name="text.cell.7.left">Depressie met psychotische kenmerken – acute episode</text:p>
          </table:table-cell>
        </table:table-row>
        <table:table-row table:style-name="zebra.body.odd">
          <table:table-cell table:style-name="table.cell.border-bottom.border-left.border-right.padding-top.top.pleft.pright">
            <text:p text:style-name="text.cell.7.left">ZT16</text:p>
          </table:table-cell>
          <table:table-cell table:style-name="table.cell.border-bottom.border-right.padding-top.top.pleft.pright">
            <text:p text:style-name="text.cell.7.left">Psychotische stoornis – chronisch, instabiel en ernstig
middelenmisbruik</text:p>
          </table:table-cell>
        </table:table-row>
        <table:table-row>
          <table:table-cell table:style-name="table.cell.border-bottom.border-left.border-right.padding-top.top.pleft.pright">
            <text:p text:style-name="text.cell.7.left">ZT17</text:p>
          </table:table-cell>
          <table:table-cell table:style-name="table.cell.border-bottom.border-right.padding-top.top.pleft.pright">
            <text:p text:style-name="text.cell.7.left">Psychotische stoornis – chronisch, instabiel en zeer lage
motivatie/therapietrouw</text:p>
          </table:table-cell>
        </table:table-row>
        <table:table-row table:style-name="zebra.body.odd">
          <table:table-cell table:style-name="table.cell.border-bottom.border-left.border-right.padding-top.top.pleft.pright">
            <text:p text:style-name="text.cell.7.left">ZT18</text:p>
          </table:table-cell>
          <table:table-cell table:style-name="table.cell.border-bottom.border-right.padding-top.top.pleft.pright">
            <text:p text:style-name="text.cell.7.left">Cognitieve beperking – licht</text:p>
          </table:table-cell>
        </table:table-row>
        <table:table-row>
          <table:table-cell table:style-name="table.cell.border-bottom.border-left.border-right.padding-top.top.pleft.pright">
            <text:p text:style-name="text.cell.7.left">ZT19</text:p>
          </table:table-cell>
          <table:table-cell table:style-name="table.cell.border-bottom.border-right.padding-top.top.pleft.pright">
            <text:p text:style-name="text.cell.7.left">Cognitieve beperking – matig/lichte gedrags- of psychische
complicaties</text:p>
          </table:table-cell>
        </table:table-row>
        <table:table-row table:style-name="zebra.body.odd">
          <table:table-cell table:style-name="table.cell.border-bottom.border-left.border-right.padding-top.top.pleft.pright">
            <text:p text:style-name="text.cell.7.left">ZT20</text:p>
          </table:table-cell>
          <table:table-cell table:style-name="table.cell.border-bottom.border-right.padding-top.top.pleft.pright">
            <text:p text:style-name="text.cell.7.left">Cognitieve beperking – ernstig met matige gedrags- of psychische
complicaties</text:p>
          </table:table-cell>
        </table:table-row>
        <table:table-row>
          <table:table-cell table:style-name="table.cell.border-bottom.border-left.border-right.padding-top.top.pleft.pright">
            <text:p text:style-name="text.cell.7.left">ZT21</text:p>
          </table:table-cell>
          <table:table-cell table:style-name="table.cell.border-bottom.border-right.padding-top.top.pleft.pright">
            <text:p text:style-name="text.cell.7.left">Cognitieve beperking – ernstig met ernstige gedrags- of psychische
complic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38</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38</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823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3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 Nederlandse Zorgautoriteit</meta:user-defined>
    <meta:user-defined meta:name="DCTERMS.W3CDTF/DCTERMS.available">2022-07-12</meta:user-defined>
  </office:meta>
</office:document-meta>
</file>